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urce Sans Pro3" svg:font-family="'Source Sans Pro'" style:font-family-generic="swiss"/>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Droid Sans Fallback" svg:font-family="'Droid Sans Fallback'" style:font-family-generic="system" style:font-pitch="variable"/>
    <style:font-face style:name="Source Sans Pro2" svg:font-family="'Source Sans Pro'" style:font-family-generic="system" style:font-pitch="variable"/>
  </office:font-face-decls>
  <office:automatic-styles>
    <style:style style:name="P1" style:family="paragraph" style:parent-style-name="Standard">
      <style:text-properties style:font-name="Source Serif Pro"/>
    </style:style>
    <style:style style:name="P2" style:family="paragraph" style:parent-style-name="Standard">
      <style:paragraph-properties fo:text-align="center" style:justify-single-word="false"/>
      <style:text-properties style:font-name="Source Serif Pro"/>
    </style:style>
    <style:style style:name="P3" style:family="paragraph" style:parent-style-name="Standard">
      <style:paragraph-properties fo:text-align="center" style:justify-single-word="false"/>
      <style:text-properties style:font-name="Source Serif Pro" officeooo:paragraph-rsid="000a1cde"/>
    </style:style>
    <style:style style:name="P4" style:family="paragraph" style:parent-style-name="Standard">
      <style:paragraph-properties fo:text-align="center" style:justify-single-word="false"/>
      <style:text-properties style:font-name="Source Serif Pro" fo:font-size="24pt" style:font-size-asian="24pt" style:font-size-complex="24pt"/>
    </style:style>
    <style:style style:name="P5" style:family="paragraph" style:parent-style-name="Standard">
      <style:paragraph-properties fo:text-align="center" style:justify-single-word="false"/>
      <style:text-properties style:font-name="Source Serif Pro" fo:font-size="24p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Source Serif Pro" fo:font-size="24pt" fo:font-weight="bold" officeooo:paragraph-rsid="00096dfa" style:font-size-asian="24pt" style:font-weight-asian="bold" style:font-size-complex="24pt" style:font-weight-complex="bold"/>
    </style:style>
    <style:style style:name="P7" style:family="paragraph" style:parent-style-name="Standard">
      <style:paragraph-properties fo:text-align="center" style:justify-single-word="false"/>
      <style:text-properties style:font-name="Source Serif Pro" fo:font-size="16pt" style:font-size-asian="16pt" style:font-size-complex="16pt"/>
    </style:style>
    <style:style style:name="P8" style:family="paragraph" style:parent-style-name="Standard">
      <style:text-properties style:font-name="Source Serif Pro" fo:font-size="11pt" fo:language="lv" fo:country="LV" style:font-size-asian="11pt" style:font-size-complex="11pt"/>
    </style:style>
    <style:style style:name="P9" style:family="paragraph" style:parent-style-name="Standard">
      <style:paragraph-properties fo:text-align="center" style:justify-single-word="false"/>
      <style:text-properties style:font-name="Source Serif Pro"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Source Serif Pro" fo:font-size="14pt" fo:font-weight="bold" officeooo:paragraph-rsid="000a1cde" style:font-size-asian="14pt" style:font-weight-asian="bold" style:font-size-complex="14pt" style:font-weight-complex="bold"/>
    </style:style>
    <style:style style:name="P11" style:family="paragraph" style:parent-style-name="Standard">
      <style:paragraph-properties fo:text-align="end" style:justify-single-word="false"/>
      <style:text-properties style:font-name="Source Serif Pro"/>
    </style:style>
    <style:style style:name="P12" style:family="paragraph" style:parent-style-name="Standard">
      <style:paragraph-properties fo:text-align="end" style:justify-single-word="false"/>
      <style:text-properties style:font-name="Source Serif Pro" fo:font-style="italic" style:font-style-asian="italic" style:font-style-complex="italic"/>
    </style:style>
    <style:style style:name="P13" style:family="paragraph" style:parent-style-name="Standard">
      <loext:graphic-properties draw:fill="none"/>
      <style:paragraph-properties fo:margin-left="5.001cm" fo:margin-right="0cm" fo:text-indent="0cm" style:auto-text-indent="false" fo:background-color="transparent"/>
    </style:style>
    <style:style style:name="P14" style:family="paragraph" style:parent-style-name="Standard">
      <loext:graphic-properties draw:fill="none"/>
      <style:paragraph-properties fo:margin-left="5.001cm" fo:margin-right="0cm" fo:text-indent="0cm" style:auto-text-indent="false" fo:background-color="transparent"/>
      <style:text-properties style:font-name="Source Serif Pro"/>
    </style:style>
    <style:style style:name="P15" style:family="paragraph" style:parent-style-name="Standard">
      <loext:graphic-properties draw:fill="none"/>
      <style:paragraph-properties fo:margin-left="5.001cm" fo:margin-right="0cm" fo:text-indent="0cm" style:auto-text-indent="false" fo:background-color="transparent"/>
      <style:text-properties style:font-name="Source Serif Pro" officeooo:paragraph-rsid="000a1cde"/>
    </style:style>
    <style:style style:name="P16" style:family="paragraph" style:parent-style-name="Standard">
      <loext:graphic-properties draw:fill="none"/>
      <style:paragraph-properties fo:margin-left="5.001cm" fo:margin-right="0cm" fo:text-indent="0cm" style:auto-text-indent="false" fo:background-color="transparent"/>
      <style:text-properties style:font-name="Source Serif Pro" officeooo:paragraph-rsid="000bb71f"/>
    </style:style>
    <style:style style:name="P17" style:family="paragraph" style:parent-style-name="Standard">
      <loext:graphic-properties draw:fill="none"/>
      <style:paragraph-properties fo:margin-left="5.001cm" fo:margin-right="0cm" fo:text-indent="0cm" style:auto-text-indent="false" fo:background-color="transparent"/>
      <style:text-properties style:font-name="Source Serif Pro" fo:font-weight="bold" style:font-weight-asian="bold" style:font-weight-complex="bold"/>
    </style:style>
    <style:style style:name="P18" style:family="paragraph" style:parent-style-name="Standard">
      <loext:graphic-properties draw:fill="none"/>
      <style:paragraph-properties fo:margin-left="5.001cm" fo:margin-right="0cm" fo:text-indent="0cm" style:auto-text-indent="false" fo:background-color="transparent"/>
      <style:text-properties style:font-name="Source Serif Pro" fo:font-style="italic" officeooo:rsid="000a1cde" officeooo:paragraph-rsid="000a1cde" style:font-style-asian="italic" style:font-style-complex="italic"/>
    </style:style>
    <style:style style:name="P19" style:family="paragraph" style:parent-style-name="Standard">
      <loext:graphic-properties draw:fill="none"/>
      <style:paragraph-properties fo:margin-left="5.001cm" fo:margin-right="0cm" fo:text-indent="0cm" style:auto-text-indent="false" fo:background-color="transparent"/>
      <style:text-properties style:font-name="Source Serif Pro" officeooo:rsid="000a1cde" officeooo:paragraph-rsid="000a1cde"/>
    </style:style>
    <style:style style:name="P20" style:family="paragraph" style:parent-style-name="Standard">
      <loext:graphic-properties draw:fill="none"/>
      <style:paragraph-properties fo:margin-left="5.001cm" fo:margin-right="0cm" fo:text-indent="0cm" style:auto-text-indent="false" fo:background-color="transparent"/>
      <style:text-properties style:font-name="Source Serif Pro" officeooo:paragraph-rsid="0018a5a0"/>
    </style:style>
    <style:style style:name="P21" style:family="paragraph" style:parent-style-name="Standard">
      <loext:graphic-properties draw:fill="none"/>
      <style:paragraph-properties fo:margin-left="5.001cm" fo:margin-right="0cm" fo:text-indent="0cm" style:auto-text-indent="false" fo:background-color="transparent"/>
      <style:text-properties style:font-name="Source Serif Pro" officeooo:paragraph-rsid="001a8ad4"/>
    </style:style>
    <style:style style:name="P22" style:family="paragraph" style:parent-style-name="Standard">
      <loext:graphic-properties draw:fill="none"/>
      <style:paragraph-properties fo:margin-left="5.001cm" fo:margin-right="0cm" fo:text-indent="0cm" style:auto-text-indent="false" fo:background-color="transparent"/>
      <style:text-properties officeooo:paragraph-rsid="000a1cde"/>
    </style:style>
    <style:style style:name="P23" style:family="paragraph" style:parent-style-name="Standard" style:master-page-name="">
      <loext:graphic-properties draw:fill="none"/>
      <style:paragraph-properties fo:margin-left="5.001cm" fo:margin-right="0cm" fo:text-indent="0cm" style:auto-text-indent="false" style:page-number="auto" fo:background-color="transparent"/>
      <style:text-properties style:font-name="Source Serif Pro"/>
    </style:style>
    <style:style style:name="P24" style:family="paragraph" style:parent-style-name="Standard" style:master-page-name="">
      <loext:graphic-properties draw:fill="none"/>
      <style:paragraph-properties fo:margin-left="0cm" fo:margin-right="0cm" fo:text-indent="1cm" style:auto-text-indent="false" style:page-number="auto" fo:background-color="transparent"/>
      <style:text-properties style:font-name="Source Serif Pro" fo:language="lv" fo:country="LV" officeooo:paragraph-rsid="00096dfa"/>
    </style:style>
    <style:style style:name="P25" style:family="paragraph" style:parent-style-name="Standard" style:master-page-name="">
      <loext:graphic-properties draw:fill="none"/>
      <style:paragraph-properties fo:margin-left="0cm" fo:margin-right="0cm" fo:text-indent="1cm" style:auto-text-indent="false" style:page-number="auto" fo:background-color="transparent"/>
      <style:text-properties style:font-name="Source Serif Pro"/>
    </style:style>
    <style:style style:name="P26" style:family="paragraph" style:parent-style-name="Standard">
      <loext:graphic-properties draw:fill="none"/>
      <style:paragraph-properties fo:margin-left="0cm" fo:margin-right="0cm" fo:text-indent="1cm" style:auto-text-indent="false" fo:background-color="transparent"/>
      <style:text-properties style:font-name="Source Serif Pro"/>
    </style:style>
    <style:style style:name="P27" style:family="paragraph" style:parent-style-name="Standard">
      <loext:graphic-properties draw:fill="none"/>
      <style:paragraph-properties fo:margin-left="0cm" fo:margin-right="0cm" fo:text-indent="1cm" style:auto-text-indent="false" fo:background-color="transparent"/>
      <style:text-properties style:font-name="Source Serif Pro" officeooo:paragraph-rsid="00096dfa"/>
    </style:style>
    <style:style style:name="P28" style:family="paragraph" style:parent-style-name="Standard">
      <loext:graphic-properties draw:fill="none"/>
      <style:paragraph-properties fo:margin-left="0cm" fo:margin-right="0cm" fo:text-indent="1cm" style:auto-text-indent="false" fo:background-color="transparent"/>
      <style:text-properties style:font-name="Source Serif Pro" fo:language="lv" fo:country="LV" officeooo:paragraph-rsid="00096dfa"/>
    </style:style>
    <style:style style:name="P29" style:family="paragraph" style:parent-style-name="Standard">
      <loext:graphic-properties draw:fill="none"/>
      <style:paragraph-properties fo:margin-left="0cm" fo:margin-right="0cm" fo:text-indent="1cm" style:auto-text-indent="false" fo:background-color="transparent"/>
      <style:text-properties style:font-name="Source Serif Pro" fo:language="lv" fo:country="LV"/>
    </style:style>
    <style:style style:name="P30" style:family="paragraph" style:parent-style-name="Standard">
      <loext:graphic-properties draw:fill="none"/>
      <style:paragraph-properties fo:margin-left="0cm" fo:margin-right="0cm" fo:text-indent="1cm" style:auto-text-indent="false" fo:background-color="transparent"/>
      <style:text-properties style:font-name="Source Serif Pro" officeooo:paragraph-rsid="000e6089"/>
    </style:style>
    <style:style style:name="P31" style:family="paragraph" style:parent-style-name="Standard">
      <loext:graphic-properties draw:fill="none"/>
      <style:paragraph-properties fo:margin-left="0cm" fo:margin-right="0cm" fo:text-indent="1cm" style:auto-text-indent="false" fo:background-color="transparent"/>
      <style:text-properties officeooo:paragraph-rsid="00096dfa"/>
    </style:style>
    <style:style style:name="T1" style:family="text">
      <style:text-properties officeooo:rsid="00096dfa"/>
    </style:style>
    <style:style style:name="T2" style:family="text">
      <style:text-properties officeooo:rsid="000a1cde"/>
    </style:style>
    <style:style style:name="T3" style:family="text">
      <style:text-properties fo:font-weight="bold" style:font-weight-asian="bold" style:font-weight-complex="bold"/>
    </style:style>
    <style:style style:name="T4" style:family="text">
      <style:text-properties fo:font-weight="bold" officeooo:rsid="000bb71f" style:font-weight-asian="bold" style:font-weight-complex="bold"/>
    </style:style>
    <style:style style:name="T5" style:family="text">
      <style:text-properties fo:font-weight="bold" officeooo:rsid="000a1cde" style:font-weight-asian="bold" style:font-weight-complex="bold"/>
    </style:style>
    <style:style style:name="T6" style:family="text">
      <style:text-properties fo:font-weight="bold" officeooo:rsid="000e6089" style:font-weight-asian="bold" style:font-weight-complex="bold"/>
    </style:style>
    <style:style style:name="T7" style:family="text">
      <style:text-properties fo:font-weight="bold" officeooo:rsid="001a8ad4" style:font-weight-asian="bold" style:font-weight-complex="bold"/>
    </style:style>
    <style:style style:name="T8" style:family="text">
      <style:text-properties officeooo:rsid="000ac02a"/>
    </style:style>
    <style:style style:name="T9" style:family="text">
      <style:text-properties officeooo:rsid="000bb71f"/>
    </style:style>
    <style:style style:name="T10" style:family="text">
      <style:text-properties officeooo:rsid="000d0ebb"/>
    </style:style>
    <style:style style:name="T11" style:family="text">
      <style:text-properties officeooo:rsid="000e6089"/>
    </style:style>
    <style:style style:name="T12" style:family="text">
      <style:text-properties fo:font-size="11pt" fo:language="lv" fo:country="LV" style:font-size-asian="11pt" style:font-size-complex="11pt"/>
    </style:style>
    <style:style style:name="T13" style:family="text">
      <style:text-properties fo:font-size="11pt" style:font-size-asian="11pt" style:font-size-complex="11pt"/>
    </style:style>
    <style:style style:name="T14" style:family="text">
      <style:text-properties fo:font-style="italic" style:font-style-asian="italic" style:font-style-complex="italic"/>
    </style:style>
    <style:style style:name="T15" style:family="text">
      <style:text-properties fo:font-style="italic" officeooo:rsid="000a1cde" style:font-style-asian="italic" style:font-style-complex="italic"/>
    </style:style>
    <style:style style:name="T16" style:family="text">
      <style:text-properties fo:font-style="italic" officeooo:rsid="000d0ebb" style:font-style-asian="italic" style:font-style-complex="italic"/>
    </style:style>
    <style:style style:name="T17" style:family="text">
      <style:text-properties fo:font-style="italic" officeooo:rsid="001a8ad4" style:font-style-asian="italic" style:font-style-complex="italic"/>
    </style:style>
    <style:style style:name="T18" style:family="text">
      <style:text-properties officeooo:rsid="000fe5ac"/>
    </style:style>
    <style:style style:name="T19" style:family="text">
      <style:text-properties officeooo:rsid="0011d895"/>
    </style:style>
    <style:style style:name="T20" style:family="text">
      <style:text-properties officeooo:rsid="001695c9"/>
    </style:style>
    <style:style style:name="T21" style:family="text">
      <style:text-properties fo:font-size="24pt" style:font-size-asian="24pt" style:font-size-complex="24pt"/>
    </style:style>
    <style:style style:name="T22" style:family="text">
      <style:text-properties fo:font-size="24pt" officeooo:rsid="00096dfa" style:font-size-asian="24pt" style:font-size-complex="24pt"/>
    </style:style>
    <style:style style:name="T23" style:family="text">
      <style:text-properties fo:font-size="24pt" fo:font-weight="bold" style:font-size-asian="24pt" style:font-weight-asian="bold" style:font-size-complex="24pt" style:font-weight-complex="bold"/>
    </style:style>
    <style:style style:name="T24" style:family="text">
      <style:text-properties fo:font-size="24pt" fo:font-weight="bold" officeooo:rsid="001695c9" style:font-size-asian="24pt" style:font-weight-asian="bold" style:font-size-complex="24pt" style:font-weight-complex="bold"/>
    </style:style>
    <style:style style:name="T25" style:family="text">
      <style:text-properties fo:font-size="24pt" fo:font-weight="bold" officeooo:rsid="00096dfa" style:font-size-asian="24pt" style:font-weight-asian="bold" style:font-size-complex="24pt" style:font-weight-complex="bold"/>
    </style:style>
    <style:style style:name="T26" style:family="text">
      <style:text-properties fo:font-size="16pt" style:font-size-asian="16pt" style:font-size-complex="16pt"/>
    </style:style>
    <style:style style:name="T27" style:family="text">
      <style:text-properties fo:font-size="16pt" officeooo:rsid="001695c9" style:font-size-asian="16pt" style:font-size-complex="16pt"/>
    </style:style>
    <style:style style:name="T28" style:family="text">
      <style:text-properties fo:font-size="16pt" officeooo:rsid="00096dfa" style:font-size-asian="16pt" style:font-size-complex="16pt"/>
    </style:style>
    <style:style style:name="T29" style:family="text">
      <style:text-properties fo:language="ltg" fo:country="LV"/>
    </style:style>
    <style:style style:name="T30" style:family="text">
      <style:text-properties fo:language="ltg" fo:country="LV" officeooo:rsid="000e6089"/>
    </style:style>
    <style:style style:name="T31" style:family="text">
      <style:text-properties fo:language="ltg" fo:country="LV" officeooo:rsid="000a1cde"/>
    </style:style>
    <style:style style:name="T32" style:family="text">
      <style:text-properties fo:language="ltg" fo:country="LV" officeooo:rsid="00096dfa"/>
    </style:style>
    <style:style style:name="T33" style:family="text">
      <style:text-properties fo:language="lv" fo:country="LV"/>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fo:font-weight="bold" officeooo:rsid="00096dfa" style:font-size-asian="14pt" style:font-weight-asian="bold" style:font-size-complex="14pt" style:font-weight-complex="bold"/>
    </style:style>
    <style:style style:name="T36" style:family="text">
      <style:text-properties fo:font-size="14pt" fo:font-weight="bold" officeooo:rsid="001695c9" style:font-size-asian="14pt" style:font-weight-asian="bold" style:font-size-complex="14pt" style:font-weight-complex="bold"/>
    </style:style>
    <style:style style:name="T37" style:family="text">
      <style:text-properties fo:font-size="14pt" fo:font-weight="bold" officeooo:rsid="000e6089" style:font-size-asian="14pt" style:font-weight-asian="bold" style:font-size-complex="14pt" style:font-weight-complex="bold"/>
    </style:style>
    <style:style style:name="T38" style:family="text">
      <style:text-properties fo:font-size="14pt" fo:font-weight="bold" officeooo:rsid="000a1cde" style:font-size-asian="14pt" style:font-weight-asian="bold" style:font-size-complex="14pt" style:font-weight-complex="bold"/>
    </style:style>
    <style:style style:name="T39" style:family="text">
      <style:text-properties fo:font-size="14pt" fo:font-weight="bold" officeooo:rsid="00176ebd" style:font-size-asian="14pt" style:font-weight-asian="bold" style:font-size-complex="14pt" style:font-weight-complex="bold"/>
    </style:style>
    <style:style style:name="T40" style:family="text">
      <style:text-properties fo:font-size="14pt" fo:font-weight="bold" officeooo:rsid="001a8ad4" style:font-size-asian="14pt" style:font-weight-asian="bold" style:font-size-complex="14pt" style:font-weight-complex="bold"/>
    </style:style>
    <style:style style:name="T41" style:family="text">
      <style:text-properties officeooo:rsid="00139f65"/>
    </style:style>
    <style:style style:name="T42" style:family="text">
      <style:text-properties officeooo:rsid="000f0ab9"/>
    </style:style>
    <style:style style:name="T43" style:family="text">
      <style:text-properties style:font-name="Source Serif Pro"/>
    </style:style>
    <style:style style:name="T44" style:family="text">
      <style:text-properties style:font-name="Source Serif Pro" officeooo:rsid="000e6089"/>
    </style:style>
    <style:style style:name="T45" style:family="text">
      <style:text-properties style:font-name="Source Serif Pro" officeooo:rsid="000bb71f"/>
    </style:style>
    <style:style style:name="T46" style:family="text">
      <style:text-properties style:font-name="Source Serif Pro" officeooo:rsid="000a1cde"/>
    </style:style>
    <style:style style:name="T47" style:family="text">
      <style:text-properties style:font-name="Source Serif Pro" officeooo:rsid="001a8ad4"/>
    </style:style>
    <style:style style:name="T48" style:family="text">
      <style:text-properties style:font-name="Source Serif Pro" officeooo:rsid="000d0ebb"/>
    </style:style>
    <style:style style:name="T49" style:family="text">
      <style:text-properties style:font-name="Source Serif Pro" officeooo:rsid="0011d895"/>
    </style:style>
    <style:style style:name="T50" style:family="text">
      <style:text-properties style:font-name="Source Serif Pro" officeooo:rsid="001babb4"/>
    </style:style>
    <style:style style:name="T51" style:family="text">
      <style:text-properties style:font-name="Source Serif Pro" fo:language="ltg" fo:country="LV"/>
    </style:style>
    <style:style style:name="T52" style:family="text">
      <style:text-properties style:font-name="Source Serif Pro" fo:language="ltg" fo:country="LV" officeooo:rsid="001c1d4e"/>
    </style:style>
    <style:style style:name="T53" style:family="text">
      <style:text-properties style:font-name="Source Serif Pro" fo:language="ltg" fo:country="LV" officeooo:rsid="000a1cde"/>
    </style:style>
    <style:style style:name="T54" style:family="text">
      <style:text-properties officeooo:rsid="00176ebd"/>
    </style:style>
    <style:style style:name="T55" style:family="text">
      <style:text-properties officeooo:rsid="0018a5a0"/>
    </style:style>
    <style:style style:name="T56" style:family="text">
      <style:text-properties officeooo:rsid="001a8ad4"/>
    </style:style>
    <style:style style:name="T57" style:family="text">
      <style:text-properties officeooo:rsid="001babb4"/>
    </style:style>
    <style:style style:name="T58" style:family="text">
      <style:text-properties officeooo:rsid="001c1d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Latgolys folklorys v</text:span><text:span text:style-name="T22">ō</text:span><text:span text:style-name="T21">kuma</text:span></text:p>
      <text:p text:style-name="P4">konkursam „Apleicīne3”</text:p>
      <text:p text:style-name="P4"/>
      <text:p text:style-name="P5"/>
      <text:p text:style-name="P2"><text:span text:style-name="T24">Bierzpilș</text:span><text:span text:style-name="T23"> apleicīn</text:span><text:span text:style-name="T24">i</text:span><text:span text:style-name="T23">s teic</text:span><text:span text:style-name="T24">ie</text:span><text:span text:style-name="T23">j</text:span><text:span text:style-name="T24">i</text:span><text:span text:style-name="T23">s</text:span></text:p>
      <text:p text:style-name="P5">Anna Kindzule,</text:p>
      <text:p text:style-name="P5">Elizabete Sodnaka,</text:p>
      <text:p text:style-name="P6">Tamāra Zelča</text:p>
      <text:p text:style-name="P2"><text:span text:style-name="T23">i jūs folklorys kr</text:span><text:span text:style-name="T25">ō</text:span><text:span text:style-name="T23">jume</text:span><text:span text:style-name="T25">n</text:span><text:span text:style-name="T23">š</text:span></text:p>
      <text:p text:style-name="P5"/>
      <text:p text:style-name="P5"/>
      <text:p text:style-name="P5"/>
      <text:p text:style-name="P5"/>
      <text:p text:style-name="P5"/>
      <text:p text:style-name="P5"/>
      <text:p text:style-name="P5"/>
      <text:p text:style-name="P5"/>
      <text:p text:style-name="P2"><text:span text:style-name="T26">Ann</text:span><text:span text:style-name="T27">y</text:span><text:span text:style-name="T26">s Griestiņas v</text:span><text:span text:style-name="T28">ō</text:span><text:span text:style-name="T26">kums</text:span></text:p>
      <text:p text:style-name="P7"><text:span text:style-name="T20">Bierzpilș</text:span> pogosta biblioteka</text:p>
      <text:p text:style-name="P7">2013. gods</text:p>
      <text:p text:style-name="P7"/>
      <text:p text:style-name="P1"><text:tab/><text:span text:style-name="T13"><text:tab/></text:span><text:span text:style-name="T12">Adrese: Bērzpils, Dārza 12a-8, Balvu novads, LV-4576</text:span></text:p>
      <text:p text:style-name="P8"><text:tab/><text:tab/>e-pasts: anna.griestina<text:span text:style-name="T1">@</text:span>inbox.lv</text:p>
      <text:p text:style-name="P8"><text:tab/><text:tab/>tel. 64546533, 26602927</text:p>
      <text:p text:style-name="P1"/>
      <text:p text:style-name="P9"><text:soft-page-break/>Anna Kindzule</text:p>
      <text:p text:style-name="P9"/>
      <text:p text:style-name="P24">Ār lielu sirsnību Annu atceras vecākā meita Zinaida Logina: Mana mamma bija ļoti liela dziedātāja, dziedāja visos godos, bērēs, baznīcā, dziesmas mācījās no Teklas Ozoliņas - savas mammas. Arī mani savās - manās kāzās Golvaros (vietas nosaukums - Tabakovā ) ar citām ciema sievām tā saraudināja, ka ne nomierināt.... no galda aizbēgu... Tās žēlās dziedāja, ka jāatstāj mātes mājas, un nez kas sagaida pasaulē. Kad biju maza, arī es ieķērusies mammas brunčos dziedāju. Reiz, kad mammas nebija, es uzkāpu uz ķeblīša un pilnā balsī pie cilvēku pilniem galdiem dziedāju viena:</text:p>
      <text:p text:style-name="P31"><text:span text:style-name="T51">„</text:span><text:span text:style-name="T52">Saimineicys</text:span><text:span text:style-name="T51"> šur </text:span><text:span text:style-name="T53">braukdamys</text:span><text:span text:style-name="T51">,</text:span></text:p>
      <text:p text:style-name="P26"><text:span text:style-name="T29">Sk</text:span><text:span text:style-name="T30">ō</text:span><text:span text:style-name="T29">rd</text:span><text:span text:style-name="T30">a</text:span><text:span text:style-name="T29"> k</text:span><text:span text:style-name="T31">ō</text:span><text:span text:style-name="T29">ra prīkšauteņus;</text:span></text:p>
      <text:p text:style-name="P27"><text:span text:style-name="T29">Myusu puišim taidi ver</text:span><text:span text:style-name="T32">k</text:span><text:span text:style-name="T29">i,</text:span></text:p>
      <text:p text:style-name="P27"><text:span text:style-name="T29">Cauri g</text:span><text:span text:style-name="T32">ō</text:span><text:span text:style-name="T29">ja grabādami!”</text:span></text:p>
      <text:p text:style-name="P28">Ai, kā dabūju trūkties....</text:p>
      <text:p text:style-name="P30"><text:span text:style-name="T33">Mamma bija ļoti gudra, strādājot par pasta priekšnieci Kļaviņu sakaru nodaļā, pirka visas grāmatas, kas bija pastā, un mājās visa siena paštaisīto plauktu bija pilna grāmatu - Vilis Lācis - visi Kopotie raksti, Sprīdīša bibliotēka, visas jaunākās bērnu grāmatas mums bija, laikam vienīgajiem bērniem ciemā. Es biju lielāka, un smējos kā mamma Birutai un Monikai vēl priekšā lasīja. Arī man mamma lasīja dzeju, stāstus, pasakas, es augu ideālā bērnības zemē, un dzīve man tika pasniegta kā skaista pasaka. Tas netraucēja... vien dažus punus dabūju, bet uz pašizaugsmi vedošus... Mamma jau 9. klasē atteicās parakstīt manu skolas dienasgrāmatu, jo teica: </text:span><text:span text:style-name="T29">„Kaidu dzeivi izdūm</text:span><text:span text:style-name="T32">ō</text:span><text:span text:style-name="T29">si, taidu dzeiv</text:span><text:span text:style-name="T32">ō</text:span><text:span text:style-name="T29">si</text:span><text:span text:style-name="T33">.” Es izdomāju. Izdomāju Visu!!! un man bieži ir sajūta, ka dzīvoju metru virs zemes. Kā grūts brīdis, tā saku sev: Nu, Zina, ko gribi?? Viss, kas man ir šobrīd, ir kaut kad iepriekš izsapņots, izdomāts un palaists tur augšā... Mammas iespaidā pati esmu gājusi kāzās par vedējiem, varu bēru runas rakstīt un teikt, vadīt pasākumus... Līc, kur gribi! Kad mamma vēl bija slima, viņa lasīja Grīna „Dvēseļu puteni”... un dabas, sajūtu, emociju aprakstus varēja citēt no galvas lappusēm... Kad bēru dienā kārtojām māju, nesu ārā grāmatas, atšķīrās šī grāmata tieši tajā lapā, ko mamma bija citējusi... tieši tajā.. neraudāju, klusēju... Tagad tā grāmata kā svētums glabājas manā grāmatu plauktā...</text:span></text:p>
      <text:p text:style-name="P29">Annas Griestiņas stāstījums: „Annas apdziedāšanas dziesmas” Bērzpils pagasta bibliotēkā nonāca nejauši. Ierunājos ar māsu — Marutu Voiti, ka vācu vecās apdziedāšanas dziesmas un latgaliskās tautas dziesmas. Viņa atcerējās, ka jau daudzus gadus atpakaļ pie viņas nonācis Annas Kindzules bloknotiņš ar viņas pierakstītām apdziedāšanas dziesmām. To Marutai kā nevajadzīgu atdevusi Annas meita Biruta, kas kravājusies prombraukšanai no Golvaru Tabakovas, kur atradās Kindzuļu mājas.</text:p>
      <text:p text:style-name="P29">Bloknotiņš ar skaistā rokrakstā pierakstītām rindiņām... kaut kur 60. gadu beigas - 70. gadi. Palikusī piemiņa no Annas, kura mūžībā aizgājusi jau sen...”</text:p>
      <text:p text:style-name="P29">Anna dzimusi 1925. gada 30. decembrī Ādama un Teklas Ozoliņu ģimenē. Ilgus gadus strādāja Golvaros Kļaviņu sakaru nodaļā par priekšnieci. Uzaudzinājusi 3 meitas: Zinaidu, Moniku un Birutu. Mirusi Anna 1991. gada 17. jūnijā Bērzpils pagasta Tabakovā. Apbedīta Līdumnieku kapsētā. <text:span text:style-name="T14">( Ziņas ņemtas no Bēržu Romas katoļu draudzes arhīva )</text:span></text:p>
      <text:p text:style-name="P29"/>
      <text:p text:style-name="P29"><text:soft-page-break/></text:p>
      <text:p text:style-name="P2"><text:span text:style-name="T34">Apdzīd</text:span><text:span text:style-name="T35">ō</text:span><text:span text:style-name="T34">šonys dzīsmis iz Kindzules Annas </text:span><text:span text:style-name="T36">krōjumená</text:span><text:span text:style-name="T34"> ( 60. - 70. g</text:span><text:span text:style-name="T37">o</text:span><text:span text:style-name="T34">di )</text:span></text:p>
      <text:p text:style-name="P9"><text:span text:style-name="T20">Bierzpilș</text:span> pogostā</text:p>
      <text:p text:style-name="P1"/>
      <text:p text:style-name="P23"><text:span text:style-name="T8">Ni</text:span>u m<text:span text:style-name="T20">áș</text:span> s<text:span text:style-name="T8">ō</text:span>ksim, <text:span text:style-name="T8">ni</text:span>u m<text:span text:style-name="T20">áș</text:span> s<text:span text:style-name="T8">ō</text:span>ksim</text:p>
      <text:p text:style-name="P14">K<text:span text:style-name="T8">ō</text:span>zinīkus apdzīd<text:span text:style-name="T8">ō</text:span><text:span text:style-name="T20">ț</text:span>.</text:p>
      <text:p text:style-name="P14"/>
      <text:p text:style-name="P14">Nav nivīna pan<text:span text:style-name="T8">ō</text:span>ksnīka</text:p>
      <text:p text:style-name="P14">Pa munam <text:span text:style-name="T20">prōtenám</text:span></text:p>
      <text:p text:style-name="P14">Nav nivīna jauna puiša,</text:p>
      <text:p text:style-name="P14">Ar kū nakti p<text:span text:style-name="T8">ō</text:span>rgul<text:span text:style-name="T20">äț</text:span>.</text:p>
      <text:p text:style-name="P14"/>
      <text:p text:style-name="P14">Sp<text:span text:style-name="T20">ie</text:span>lej<text:span text:style-name="T20">o</text:span>t sp<text:span text:style-name="T20">ie</text:span>ļmaneiši</text:p>
      <text:p text:style-name="P14">Lai doncoj pan<text:span text:style-name="T8">ō</text:span>ksnīki</text:p>
      <text:p text:style-name="P14">Lai saj<text:span text:style-name="T8">e</text:span>m tautu dāls</text:p>
      <text:p text:style-name="P14">Sovu daiļ<text:span text:style-name="T20">ū</text:span> leigave<text:span text:style-name="T20">ni</text:span>.</text:p>
      <text:p text:style-name="P14"/>
      <text:p text:style-name="P14">Pan<text:span text:style-name="T8">ō</text:span>ksnīki vylku draudz<text:span text:style-name="T20">á</text:span></text:p>
      <text:p text:style-name="P14">Kur šū nakti gul<text:span text:style-name="T20">ä</text:span>jat</text:p>
      <text:p text:style-name="P14">Cyts pūrā, cyts <text:span text:style-name="T8">ō</text:span>rā,</text:p>
      <text:p text:style-name="P14">Cyts <text:span text:style-name="T20">celená</text:span> male<text:span text:style-name="T20">nī</text:span>.</text:p>
      <text:p text:style-name="P14"/>
      <text:p text:style-name="P14">Skaitit<text:span text:style-name="T20">ä</text:span>s pan<text:span text:style-name="T8">ō</text:span>ksnīki</text:p>
      <text:p text:style-name="P14">Voi j<text:span text:style-name="T20">i</text:span>u<text:span text:style-name="T20">ș</text:span> v<text:span text:style-name="T8">y</text:span>si še as<text:span text:style-name="T20">o</text:span>t</text:p>
      <text:p text:style-name="P14">Še ir griška, še ir miška,</text:p>
      <text:p text:style-name="P14"><text:span text:style-name="T8">Ōža</text:span> roga vīn navā.</text:p>
      <text:p text:style-name="P14"/>
      <text:p text:style-name="P14">Oi <text:span text:style-name="T8">dyžō</text:span> tautu <text:span text:style-name="T20">ḿa</text:span>ita</text:p>
      <text:p text:style-name="P14">Globoj m<text:span text:style-name="T20">ȳ</text:span>su b<text:span text:style-name="T8">ō</text:span>lele<text:span text:style-name="T20">ni</text:span></text:p>
      <text:p text:style-name="P14">Lai ej<text:span text:style-name="T20">mo</text:span>t kur īdami,</text:p>
      <text:p text:style-name="P14">Ej<text:span text:style-name="T20">mo</text:span>t obi vīnuvīt.</text:p>
      <text:p text:style-name="P14"/>
      <text:p text:style-name="P14">Zynu, zynu, kam <text:span text:style-name="T11">a</text:span>s p<text:span text:style-name="T8">y</text:span>nu</text:p>
      <text:p text:style-name="P14">Skaistu zīdu vainadzeņu</text:p>
      <text:p text:style-name="P14">Kam <text:span text:style-name="T11">a</text:span>s sovu sirdi dūšu,</text:p>
      <text:p text:style-name="P14">Tam <text:span text:style-name="T11">a</text:span>s sovu vainadzeņu.</text:p>
      <text:p text:style-name="P14"/>
      <text:p text:style-name="P14">Laim<text:span text:style-name="T20">á</text:span>, laim<text:span text:style-name="T20">á</text:span> tai m<text:span text:style-name="T8">ō</text:span>t<text:span text:style-name="T20">á</text:span>i,</text:p>
      <text:p text:style-name="P14">Kurai auga skaistys <text:span text:style-name="T20">ḿa</text:span>itys</text:p>
      <text:p text:style-name="P14">Navajag lela pyura,</text:p>
      <text:p text:style-name="P14">Nas<text:span text:style-name="T20">äḑ</text:span> ilgi b<text:span text:style-name="T8">ō</text:span>leņūs.</text:p>
      <text:p text:style-name="P14"/>
      <text:p text:style-name="P14"/>
      <text:p text:style-name="P14"><text:soft-page-break/>Brauc<text:span text:style-name="T20">á</text:span>, brauc<text:span text:style-name="T20">á</text:span> pan<text:span text:style-name="T8">ō</text:span>ksnīki</text:p>
      <text:p text:style-name="P14">Gara, gara v<text:span text:style-name="T20">ä</text:span>rtineit<text:span text:style-name="T20">á</text:span></text:p>
      <text:p text:style-name="P14">Veirs ar sīvu, sīv ar bārnim,</text:p>
      <text:p text:style-name="P14"><text:span text:style-name="T8">K</text:span><text:span text:style-name="T20">ä</text:span>v’ ar pīci kum<text:span text:style-name="T11">i</text:span>ele<text:span text:style-name="T8">n</text:span>i.</text:p>
      <text:p text:style-name="P14"/>
      <text:p text:style-name="P14"><text:span text:style-name="T11">A</text:span>s pasoku t<text:span text:style-name="T20">á</text:span>v, J<text:span text:style-name="T8">ō</text:span>nei<text:span text:style-name="T20">ț</text:span>,</text:p>
      <text:p text:style-name="P14">Kai lobam br<text:span text:style-name="T8">ō</text:span>leišam</text:p>
      <text:p text:style-name="P14">Napas<text:span text:style-name="T20">ä</text:span> šyupeleit<text:span text:style-name="T20">ș</text:span></text:p>
      <text:p text:style-name="P14">Pyrmijā gade<text:span text:style-name="T20">nī</text:span></text:p>
      <text:p text:style-name="P14">Jau ūtrā, jau trešā</text:p>
      <text:p text:style-name="P14">Pīd<text:span text:style-name="T20">e</text:span>r<text:span text:style-name="T20">äț</text:span> pīd<text:span text:style-name="T20">e</text:span>r<text:span text:style-name="T20">ä</text:span>ja.</text:p>
      <text:p text:style-name="P14"/>
      <text:p text:style-name="P14"><text:span text:style-name="T11">Ja</text:span>m, tautī<text:span text:style-name="T20">ț</text:span>, vainadzeņu</text:p>
      <text:p text:style-name="P14"><text:span text:style-name="T11">Vīglyjom</text:span> rūceņom</text:p>
      <text:p text:style-name="P14">Lai <text:span text:style-name="T20">gaļvená</text:span> nas<text:span text:style-name="T8">ō</text:span>pātu</text:p>
      <text:p text:style-name="P14">Myužu kūpā dzeivojūt.</text:p>
      <text:p text:style-name="P14"/>
      <text:p text:style-name="P14">Vainadzeņa nūraud<text:span text:style-name="T8">ō</text:span>ju,</text:p>
      <text:p text:style-name="P14">Kai i tāva, <text:span text:style-name="T11">mōmulenis.</text:span></text:p>
      <text:p text:style-name="P14">Ar vaiņagu vīgls <text:span text:style-name="T11">myužš</text:span>,</text:p>
      <text:p text:style-name="P14">Vīgli sū<text:span text:style-name="T8">l</text:span>i staigojūt.</text:p>
      <text:p text:style-name="P14"/>
      <text:p text:style-name="P14">Kur, m<text:span text:style-name="T8">ō</text:span>seņ, z<text:span text:style-name="T8">ō</text:span>lis <text:span text:style-name="T8">j</text:span>iemi</text:p>
      <text:p text:style-name="P14">Ar kū byudus ma<text:span text:style-name="T20">lá</text:span>v<text:span text:style-name="T8">ō</text:span><text:span text:style-name="T20">ț</text:span></text:p>
      <text:p text:style-name="P14">R<text:span text:style-name="T20">ie</text:span>zekn<text:span text:style-name="T20">ī</text:span> kabakā,</text:p>
      <text:p text:style-name="P14">Vac<text:span text:style-name="T8">ō</text:span> ž<text:span text:style-name="T8">y</text:span>da kabatā.</text:p>
      <text:p text:style-name="P14"/>
      <text:p text:style-name="P14">Aneit<text:span text:style-name="T20">á</text:span>i <text:span text:style-name="T20">mōsenái</text:span></text:p>
      <text:p text:style-name="P14">Tre<text:span text:style-name="T8">j</text:span>s kabatys prīkšautam</text:p>
      <text:p text:style-name="P14">Vīnā spīgel<text:span text:style-name="T20">ș</text:span>, ūtrā grebin<text:span text:style-name="T20">ș</text:span>,</text:p>
      <text:p text:style-name="P14">Trešā z<text:span text:style-name="T8">ō</text:span>ļu buteleit<text:span text:style-name="T20">á</text:span>,</text:p>
      <text:p text:style-name="P14">Trešā z<text:span text:style-name="T8">ō</text:span>ļu buteleit<text:span text:style-name="T20">á</text:span>,</text:p>
      <text:p text:style-name="P14">Ar kū byudus ma<text:span text:style-name="T20">lá</text:span>v<text:span text:style-name="T8">ō</text:span><text:span text:style-name="T20">ț</text:span>.</text:p>
      <text:p text:style-name="P14"/>
      <text:p text:style-name="P14">Nazalī<text:span text:style-name="T20">ḑ</text:span>z tu, m<text:span text:style-name="T8">ō</text:span>seņ,</text:p>
      <text:p text:style-name="P14">Ka ar puišim nagulieji</text:p>
      <text:p text:style-name="P14">Nav<text:span text:style-name="T11">ā</text:span> tovs <text:span text:style-name="T8">i</text:span> prīkšaute<text:span text:style-name="T8">n</text:span>š</text:p>
      <text:p text:style-name="P14">Vakarejū siejumeņu</text:p>
      <text:p text:style-name="P14">Prīkšaute<text:span text:style-name="T8">nš</text:span> nūzagrīz<text:span text:style-name="T20">ș</text:span>,</text:p>
      <text:p text:style-name="P14">Izkrāmeita v<text:span text:style-name="T8">ō</text:span>celeit<text:span text:style-name="T20">á</text:span>.</text:p>
      <text:p text:style-name="P14"/>
      <text:p text:style-name="P14"/>
      <text:p text:style-name="P14"/>
      <text:p text:style-name="P14"/>
      <text:p text:style-name="P14"><text:soft-page-break/>A<text:span text:style-name="T2">i</text:span> Jezup, ai Jezup,</text:p>
      <text:p text:style-name="P14">Kai maņ tev<text:span text:style-name="T20">á</text:span> ļūti žā<text:span text:style-name="T20">l</text:span></text:p>
      <text:p text:style-name="P14">Cytim sīvys kai jumprovys,</text:p>
      <text:p text:style-name="P14">T<text:span text:style-name="T20">á</text:span>v kai slampa j<text:span text:style-name="T8">ō</text:span>volkoj.</text:p>
      <text:p text:style-name="P14"/>
      <text:p text:style-name="P14">T<text:span text:style-name="T20">á</text:span>v, br<text:span text:style-name="T8">ō</text:span>lei<text:span text:style-name="T20">ț</text:span>, sl<text:span text:style-name="T8">y</text:span>nka sīva</text:p>
      <text:p text:style-name="P14">Navā maizi meiciejus<text:span text:style-name="T20">á</text:span></text:p>
      <text:p text:style-name="P14"><text:span text:style-name="T11">A</text:span>s atrodu myltu sauvi</text:p>
      <text:p text:style-name="P14">Pyrmijā <text:span text:style-name="T11">kimūsā.</text:span></text:p>
      <text:p text:style-name="P14"/>
      <text:p text:style-name="P14">Kū tī m<text:span text:style-name="T20">ȳ</text:span>su kači ņau<text:span text:style-name="T20">ḑ</text:span></text:p>
      <text:p text:style-name="P14">Pa paga<text:span text:style-name="T8">ļ</text:span>di lūžņojūt</text:p>
      <text:p text:style-name="P14">Pan<text:span text:style-name="T8">ō</text:span>ksnīku <text:span text:style-name="T20">ḿa</text:span>iteņom</text:p>
      <text:p text:style-name="P14">P<text:span text:style-name="T20">á</text:span>ļu kūrpis k<text:span text:style-name="T8">ō</text:span>je<text:span text:style-name="T20">nī</text:span>.</text:p>
      <text:p text:style-name="P14"/>
      <text:p text:style-name="P14">Aizam<text:span text:style-name="T20">ie</text:span>rsa, aizam<text:span text:style-name="T20">ie</text:span>rsa</text:p>
      <text:p text:style-name="P14">M<text:span text:style-name="T8">ō</text:span>t<text:span text:style-name="T20">á</text:span>i rūka napadūta</text:p>
      <text:p text:style-name="P14">Ka gulieju <text:span text:style-name="T8">šyupelī</text:span></text:p>
      <text:p text:style-name="P14">Obi rūce<text:span text:style-name="T8">n</text:span>is padevu.</text:p>
      <text:p text:style-name="P14"/>
      <text:p text:style-name="P14">Sudobr<text:span text:style-name="T8">ō</text:span>ta saul<text:span text:style-name="T20">á</text:span> l<text:span text:style-name="T20">ä</text:span>c<text:span text:style-name="T20">á</text:span>,</text:p>
      <text:p text:style-name="P14">Ka gulieju <text:span text:style-name="T8">šyupelī</text:span></text:p>
      <text:p text:style-name="P14">Pazeļteita nūrīt<text:span text:style-name="T20">ä</text:span>ja,</text:p>
      <text:p text:style-name="P14">Ka aizg<text:span text:style-name="T8">ō</text:span>ju tauteņ<text:span text:style-name="T8">ō</text:span>s.</text:p>
      <text:p text:style-name="P14"/>
      <text:p text:style-name="P14">Tauteņ<text:span text:style-name="T8">ō</text:span>s rogain<text:span text:style-name="T9">ō</text:span>s</text:p>
      <text:p text:style-name="P14">Laip<text:span text:style-name="T9">ō</text:span><text:span text:style-name="T20">ț</text:span> vīn īlaip<text:span text:style-name="T9">ō</text:span>ju</text:p>
      <text:p text:style-name="P14">Lyku laipu pi laipe<text:span text:style-name="T9">n</text:span>is</text:p>
      <text:p text:style-name="P14"><text:span text:style-name="T9">Ōrā</text:span> tik<text:span text:style-name="T20">ț</text:span> navarieju.</text:p>
      <text:p text:style-name="P14"/>
      <text:p text:style-name="P14">Ka <text:span text:style-name="T20">mōsená</text:span> tu zyn<text:span text:style-name="T9">ō</text:span>tu,</text:p>
      <text:p text:style-name="P14">Kaida dzeiv<text:span text:style-name="T20">á</text:span> tauteņ<text:span text:style-name="T9">ō</text:span>s</text:p>
      <text:p text:style-name="P14">Tautīt<text:span text:style-name="T20">ș</text:span> tevi <text:span text:style-name="T11">ryudynō</text:span><text:span text:style-name="T20">ș</text:span>,</text:p>
      <text:p text:style-name="P14"><text:span text:style-name="T2">I</text:span>k dīne<text:span text:style-name="T9">n</text:span>is mald<text:span text:style-name="T11">y</text:span>n<text:span text:style-name="T9">ō</text:span><text:span text:style-name="T20">ș</text:span>.</text:p>
      <text:p text:style-name="P14"/>
      <text:p text:style-name="P14">Šūre<text:span text:style-name="T9">i</text:span>t k<text:span text:style-name="T9">ō</text:span>je<text:span text:style-name="T9">n</text:span>is ap<text:span text:style-name="T20">o</text:span>vi</text:p>
      <text:p text:style-name="P14">Sova tāva ustobā</text:p>
      <text:p text:style-name="P14">Dīvs tū zyna, kur nūīsi,</text:p>
      <text:p text:style-name="P14">Kur nūausi vokorā.</text:p>
      <text:p text:style-name="P14"/>
      <text:p text:style-name="P14">Vysi m<text:span text:style-name="T20">y</text:span>na p<text:span text:style-name="T9">ū</text:span>ra z<text:span text:style-name="T9">ō</text:span>li,</text:p>
      <text:p text:style-name="P14">Lai <text:span text:style-name="T20">t</text:span>ei gr<text:span text:style-name="T9">y</text:span>ma dybynā</text:p>
      <text:p text:style-name="P14">Vysi mani īvain<text:span text:style-name="T9">ō</text:span>ja,</text:p>
      <text:p text:style-name="P14">Lai <text:span text:style-name="T11">a</text:span>s sleikstu osor<text:span text:style-name="T9">ō</text:span>s.</text:p>
      <text:p text:style-name="P14"><text:soft-page-break/>Tautīt<text:span text:style-name="T20">ș</text:span> mani <text:span text:style-name="T20">precādams</text:span></text:p>
      <text:p text:style-name="P14">Sūlej sovu bogoteibu</text:p>
      <text:p text:style-name="P14">Pylnu kl<text:span text:style-name="T20">ie</text:span>ti rudzu, mīžu,</text:p>
      <text:p text:style-name="P14">Stallī bāru kum<text:span text:style-name="T11">i</text:span>ele<text:span text:style-name="T20">ni</text:span>.</text:p>
      <text:p text:style-name="P14"/>
      <text:p text:style-name="P14">Ka aizīšu, tod redzeišu</text:p>
      <text:p text:style-name="P14">Vysu tautu bogoteibu</text:p>
      <text:p text:style-name="P14">Stallī vīna leika <text:span text:style-name="T9">k</text:span><text:span text:style-name="T20">ä</text:span>v<text:span text:style-name="T20">á</text:span></text:p>
      <text:p text:style-name="P14">Tei ar stu<text:span text:style-name="T20">țo</text:span>m atstuteita</text:p>
      <text:p text:style-name="P14">Kl<text:span text:style-name="T20">ie</text:span>tī vīna vaca <text:span text:style-name="T20">skr</text:span>ein<text:span text:style-name="T20">á</text:span></text:p>
      <text:p text:style-name="P14">Trejs sānolys dybynā.</text:p>
      <text:p text:style-name="P14"/>
      <text:p text:style-name="P14">Stuņdi vīn nūst<text:span text:style-name="T9">ō</text:span>vieju</text:p>
      <text:p text:style-name="P14">Ar vaiņagu bazneicā</text:p>
      <text:p text:style-name="P14">Jau munam vaiņagam</text:p>
      <text:p text:style-name="P14">Pus<text:span text:style-name="T20">á</text:span> zīdu nūbyrus<text:span text:style-name="T20">á</text:span>.</text:p>
      <text:p text:style-name="P14"/>
      <text:p text:style-name="P14">Gryuts munam <text:span text:style-name="T20">kumelám</text:span></text:p>
      <text:p text:style-name="P14"><text:span text:style-name="T20">Zalá</text:span> molka vazumā</text:p>
      <text:p text:style-name="P14">Gryuts munai <text:span text:style-name="T20">mōsenái</text:span></text:p>
      <text:p text:style-name="P14">Pyrmū godu tauteņ<text:span text:style-name="T9">ō</text:span>s.</text:p>
      <text:p text:style-name="P14"/>
      <text:p text:style-name="P14">Osa, osa p<text:span text:style-name="T20">ū</text:span>ra z<text:span text:style-name="T9">ō</text:span>l<text:span text:style-name="T20">á</text:span></text:p>
      <text:p text:style-name="P14">Aiz osuma nazīd<text:span text:style-name="T20">ä</text:span>ja</text:p>
      <text:p text:style-name="P14">Borga, borga veiram<text:span text:style-name="T9">ō</text:span>t<text:span text:style-name="T20">á</text:span></text:p>
      <text:p text:style-name="P14">Aiz borguma narunoj.</text:p>
      <text:p text:style-name="P14"/>
      <text:p text:style-name="P14">Naraudi tu, munu m<text:span text:style-name="T9">ō</text:span>seņ,</text:p>
      <text:p text:style-name="P14">Na tev’ vīnu tautys vad</text:p>
      <text:p text:style-name="P14">V<text:span text:style-name="T20">á</text:span>d<text:span text:style-name="T20">á</text:span> mani vad <text:span text:style-name="T9">i</text:span> tevi,</text:p>
      <text:p text:style-name="P14">V<text:span text:style-name="T20">á</text:span>s<text:span text:style-name="T20">ș</text:span> veļ cytys paka<text:span text:style-name="T20">lī</text:span>.</text:p>
      <text:p text:style-name="P14"/>
      <text:p text:style-name="P14">Vedit tautys kur vedit</text:p>
      <text:p text:style-name="P14">P<text:span text:style-name="T9">ō</text:span>r sileņu navedit</text:p>
      <text:p text:style-name="P14">Syla smi<text:span text:style-name="T20">ļk</text:span>t<text:span text:style-name="T20">ș(i) </text:span><text:s/>k<text:span text:style-name="T9">ō</text:span>j<text:span text:style-name="T9">i</text:span>s grauz<text:span text:style-name="T20">á</text:span>,</text:p>
      <text:p text:style-name="P14">Skuj<text:span text:style-name="T9">i</text:span>s byra vaiņagā.</text:p>
      <text:p text:style-name="P14"/>
      <text:p text:style-name="P14">Vedit tautys kur <text:span text:style-name="T9">vasdamys</text:span></text:p>
      <text:p text:style-name="P14">P<text:span text:style-name="T9">ō</text:span>r tiļteņu navedit</text:p>
      <text:p text:style-name="P14">Grab<text:span text:style-name="T20">ä</text:span>s muns tukš<text:span text:style-name="T20">ī</text:span>s pyurs,</text:p>
      <text:p text:style-name="P14">P<text:span text:style-name="T9">ō</text:span>r tiļteņu p<text:span text:style-name="T9">ō</text:span>rbraucūt.</text:p>
      <text:p text:style-name="P14"/>
      <text:p text:style-name="P14"/>
      <text:p text:style-name="P14"/>
      <text:p text:style-name="P14"><text:soft-page-break/>Na <text:span text:style-name="T20">lapená</text:span> tī nūkryti,</text:p>
      <text:p text:style-name="P14">Kur augdama vieliejīs;</text:p>
      <text:p text:style-name="P14">Na <text:span text:style-name="T20">mōsená</text:span> tī nūg<text:span text:style-name="T9">ō</text:span>ji,</text:p>
      <text:p text:style-name="P14">Kur dūm<text:span text:style-name="T9">ō</text:span>ji dzeiv<text:span text:style-name="T9">ō</text:span>dama.</text:p>
      <text:p text:style-name="P14"/>
      <text:p text:style-name="P14">Gon dzaltona kļova lopa</text:p>
      <text:p text:style-name="P14">Kreit z<text:span text:style-name="T20">á</text:span>m<text:span text:style-name="T20">ī</text:span> grīzdam<text:span text:style-name="T9">ō</text:span>s</text:p>
      <text:p text:style-name="P14">Gon bogota br<text:span text:style-name="T9">ō</text:span>ļu m<text:span text:style-name="T9">ō</text:span>sa</text:p>
      <text:p text:style-name="P14">Īt taut<text:span text:style-name="T9">ō</text:span>s raud<text:span text:style-name="T9">ō</text:span>dama.</text:p>
      <text:p text:style-name="P14"/>
      <text:p text:style-name="P14">Dzīd<text:span text:style-name="T9">ō</text:span>t<text:span text:style-name="T9">ō</text:span>j<text:span text:style-name="T20">i</text:span> sīvu <text:span text:style-name="T9">j</text:span>iemu,</text:p>
      <text:p text:style-name="P14">Donc<text:span text:style-name="T9">ō</text:span>t<text:span text:style-name="T9">ō</text:span>j<text:span text:style-name="T20">i</text:span> kum<text:span text:style-name="T11">i</text:span>eleņ</text:p>
      <text:p text:style-name="P14">Lai dzīd<text:span text:style-name="T9">ō</text:span>ja sīva muna,</text:p>
      <text:p text:style-name="P14">Lai donc<text:span text:style-name="T9">ō</text:span>ja kum<text:span text:style-name="T11">i</text:span>ele<text:span text:style-name="T9">n</text:span>š.</text:p>
      <text:p text:style-name="P14"/>
      <text:p text:style-name="P14">Leigoj muna <text:span text:style-name="T20">leigavená</text:span></text:p>
      <text:p text:style-name="P14">Šū rudiņ k<text:span text:style-name="T9">ō</text:span>jeņom</text:p>
      <text:p text:style-name="P14">Jau <text:span text:style-name="T11">i</text:span>z cytu rudiņte<text:span text:style-name="T20">ni</text:span></text:p>
      <text:p text:style-name="P14">Tevi stalti vyzyn<text:span text:style-name="T9">ō</text:span>š</text:p>
      <text:p text:style-name="P14">Nu <text:span text:style-name="T20">krūdzená</text:span> iz krūdze<text:span text:style-name="T20">ni</text:span>,</text:p>
      <text:p text:style-name="P14">Ik svātdīnis bazneicā.</text:p>
      <text:p text:style-name="P14"/>
      <text:p text:style-name="P14"><text:span text:style-name="T20">Leigavená</text:span> sird<text:span text:style-name="T20">ș</text:span>pučeit<text:span text:style-name="T20">á</text:span></text:p>
      <text:p text:style-name="P14">Globoj mani dzārumā</text:p>
      <text:p text:style-name="P14">Kai <text:span text:style-name="T11">a</text:span>s tovu vaiņadze<text:span text:style-name="T20">ni</text:span></text:p>
      <text:p text:style-name="P14">Jaunu dīnu izglob<text:span text:style-name="T9">ō</text:span>j</text:p>
      <text:p text:style-name="P14">Jaunu dīnu izglob<text:span text:style-name="T9">ō</text:span>ju</text:p>
      <text:p text:style-name="P14">Iz rūceņu iznos<text:span text:style-name="T9">ō</text:span>ju.</text:p>
      <text:p text:style-name="P14"/>
      <text:p text:style-name="P14">Līksmojit muna draudz<text:span text:style-name="T20">á</text:span>,</text:p>
      <text:p text:style-name="P14">Zvīdzit muni kum<text:span text:style-name="T11">i</text:span>ele<text:span text:style-name="T9">n</text:span>i</text:p>
      <text:p text:style-name="P14">Tautu <text:span text:style-name="T20">ḿa</text:span>ita rūce<text:span text:style-name="T20">nī</text:span></text:p>
      <text:p text:style-name="P14">Ar vysom t<text:span text:style-name="T20">á</text:span>lei<text:span text:style-name="T20">țo</text:span>m</text:p>
      <text:p text:style-name="P14">T<text:span text:style-name="T20">á</text:span>lei<text:span text:style-name="T20">țo</text:span>m p<text:span text:style-name="T9">ū</text:span>ra z<text:span text:style-name="T9">ō</text:span>l<text:span text:style-name="T20">á</text:span>,</text:p>
      <text:p text:style-name="P14">Ma<text:span text:style-name="T9">ņ</text:span> sveš<text:span text:style-name="T9">ō</text:span> <text:span text:style-name="T20">mōmulená.</text:span></text:p>
      <text:p text:style-name="P14"/>
      <text:p text:style-name="P14"><text:span text:style-name="T20">Áj</text:span> <text:span text:style-name="T20">mōsená</text:span> tauteņ<text:span text:style-name="T9">ō</text:span>s,</text:p>
      <text:p text:style-name="P14">Dzeivoj skaisti <text:span text:style-name="T20">nūgōjusá</text:span></text:p>
      <text:p text:style-name="P14"><text:span text:style-name="T20">Ka</text:span> ļusteigi nadzeiv<text:span text:style-name="T9">ō</text:span>si,</text:p>
      <text:p text:style-name="P14">Vysi myna k<text:span text:style-name="T9">ō</text:span>jeņom.</text:p>
      <text:p text:style-name="P14"/>
      <text:p text:style-name="P14"/>
      <text:p text:style-name="P14"/>
      <text:p text:style-name="P14"/>
      <text:p text:style-name="P14"><text:soft-page-break/>Vai<text:span text:style-name="T20">ņ</text:span>ag munu rūžu veitu,</text:p>
      <text:p text:style-name="P14">Nanūkrei<text:span text:style-name="T20">ț</text:span> b<text:span text:style-name="T9">ō</text:span>leņūs</text:p>
      <text:p text:style-name="P14">Nūkrei<text:span text:style-name="T20">ț</text:span> tautu kliete<text:span text:style-name="T20">nī</text:span></text:p>
      <text:p text:style-name="P14">Zam or<text:span text:style-name="T9">ō</text:span>ja k<text:span text:style-name="T9">ō</text:span>jeņom.</text:p>
      <text:p text:style-name="P14"/>
      <text:p text:style-name="P14">Gul<text:span text:style-name="T20">äț</text:span> slūka, gul<text:span text:style-name="T20">äț</text:span> <text:span text:style-name="T20">irbá</text:span>,</text:p>
      <text:p text:style-name="P14">Gul<text:span text:style-name="T20">äț</text:span> skr<text:span text:style-name="T20">ä</text:span>ja vanadze<text:span text:style-name="T9">n</text:span>š</text:p>
      <text:p text:style-name="P14"><text:span text:style-name="T20">Áj</text:span> gul<text:span text:style-name="T20">äț</text:span>, tautu meita,</text:p>
      <text:p text:style-name="P14">V<text:span text:style-name="T20">áḑ</text:span> i munu b<text:span text:style-name="T9">ō</text:span>lele<text:span text:style-name="T20">ni</text:span>.</text:p>
      <text:p text:style-name="P14"/>
      <text:p text:style-name="P14">Nab<text:span text:style-name="T20">ȳș </text:span>vairs t<text:span text:style-name="T20">á</text:span>v, m<text:span text:style-name="T9">ō</text:span>seņ,</text:p>
      <text:p text:style-name="P14">Kai cytom <text:span text:style-name="T20">ḿa</text:span>itiņ<text:span text:style-name="T9">o</text:span>m</text:p>
      <text:p text:style-name="P14">B<text:span text:style-name="T20">ȳș</text:span> <text:span text:style-name="T20">vītená</text:span> j<text:span text:style-name="T9">ō</text:span>sataisa,</text:p>
      <text:p text:style-name="P14">Pošai kl<text:span text:style-name="T9">ō</text:span>tu j<text:span text:style-name="T9">ōa</text:span>tsagulst.</text:p>
      <text:p text:style-name="P14"/>
      <text:p text:style-name="P14">Tys kr<text:span text:style-name="T9">y</text:span>stāvs valna bārns</text:p>
      <text:p text:style-name="P14">M<text:span text:style-name="T20">ȳ</text:span>su Dīvam natic<text:span text:style-name="T20">ä</text:span>ja</text:p>
      <text:p text:style-name="P14">Pārkiun<text:span text:style-name="T20">ș</text:span> sp<text:span text:style-name="T20">ä</text:span>r<text:span text:style-name="T20">á</text:span>, zibin<text:span text:style-name="T20">á</text:span> m<text:span text:style-name="T20">á</text:span>t<text:span text:style-name="T20">á</text:span>,</text:p>
      <text:p text:style-name="P14">Tys ar dasu <text:span text:style-name="T20">krystäjäs.</text:span></text:p>
      <text:p text:style-name="P14"/>
      <text:p text:style-name="P14">Vedit tautys kur vedit</text:p>
      <text:p text:style-name="P14">P<text:span text:style-name="T9">ō</text:span>r upeiti navedit</text:p>
      <text:p text:style-name="P14">Ni <text:span text:style-name="T11">a</text:span>s m<text:span text:style-name="T9">ō</text:span>ku laivā brauk<text:span text:style-name="T20">ț</text:span>,</text:p>
      <text:p text:style-name="P14">Ni p<text:span text:style-name="T9">ō</text:span>r upi p<text:span text:style-name="T9">ō</text:span>rpeļd<text:span text:style-name="T20">äț</text:span>.</text:p>
      <text:p text:style-name="P14"/>
      <text:p text:style-name="P14">Vedit tautys kur vedit</text:p>
      <text:p text:style-name="P14">P<text:span text:style-name="T9">ō</text:span>r azaru navedit</text:p>
      <text:p text:style-name="P14">Tai sajuk<text:span text:style-name="T20">ș</text:span> muns myuže<text:span text:style-name="T9">n</text:span>š</text:p>
      <text:p text:style-name="P14">Kai d<text:span text:style-name="T9">y</text:span>uņains ezere<text:span text:style-name="T9">n</text:span>š.</text:p>
      <text:p text:style-name="P14"/>
      <text:p text:style-name="P14">Gauži šalc<text:span text:style-name="T20">á</text:span> syla prīd<text:span text:style-name="T20">á</text:span></text:p>
      <text:p text:style-name="P14">Smolka leita pīlejus<text:span text:style-name="T20">á</text:span></text:p>
      <text:p text:style-name="P14">Gauži rau<text:span text:style-name="T20">ḑ</text:span> m<text:span text:style-name="T20">ȳ</text:span>s <text:span text:style-name="T20">mōsená</text:span>,</text:p>
      <text:p text:style-name="P14">Tauteņ<text:span text:style-name="T9">ō</text:span>s aizej<text:span text:style-name="T20">m</text:span>ūt.</text:p>
      <text:p text:style-name="P14"/>
      <text:p text:style-name="P14">Teic<text:span text:style-name="T20">ä</text:span>s mani <text:span text:style-name="T20">mōmulená</text:span></text:p>
      <text:p text:style-name="P14">T<text:span text:style-name="T9">ō</text:span>li dū<text:span text:style-name="T20">ț,</text:span> naraud<text:span text:style-name="T9">ō</text:span><text:span text:style-name="T20">ț</text:span></text:p>
      <text:p text:style-name="P14">Ni k<text:span text:style-name="T9">ō</text:span>jeņu naap<text:span text:style-name="T20">o</text:span>vu</text:p>
      <text:p text:style-name="P14">Jau <text:span text:style-name="T20">māmená</text:span> gauži rau<text:span text:style-name="T20">ḑ</text:span>.</text:p>
      <text:p text:style-name="P14"/>
      <text:p text:style-name="P14">Vīna pat<text:span text:style-name="T20">á</text:span> atsaš<text:span text:style-name="T9">k</text:span>eiru</text:p>
      <text:p text:style-name="P14">Kai azara raudiveit<text:span text:style-name="T20">á</text:span></text:p>
      <text:p text:style-name="P14"><text:span text:style-name="T9">I </text:span>nu tāva i m<text:span text:style-name="T9">ā</text:span>me<text:span text:style-name="T9">n</text:span>is</text:p>
      <text:p text:style-name="P14"><text:span text:style-name="T2">I</text:span> cytom m<text:span text:style-name="T9">ō</text:span>seņom.</text:p>
      <text:p text:style-name="P14"><text:soft-page-break/></text:p>
      <text:p text:style-name="P14">Kur prīdeit<text:span text:style-name="T20">á</text:span> tovi zori</text:p>
      <text:p text:style-name="P14">Calmi vīn leidumā</text:p>
      <text:p text:style-name="P14">Kur, <text:span text:style-name="T20">māmená</text:span>, tova <text:span text:style-name="T20">ḿa</text:span>ita</text:p>
      <text:p text:style-name="P14"><text:span text:style-name="T9">Krāsly</text:span> vīn ustobā.</text:p>
      <text:p text:style-name="P14"/>
      <text:p text:style-name="P14">L<text:span text:style-name="T20">äç</text:span> <text:span text:style-name="T20">mōsená</text:span> p<text:span text:style-name="T9">ō</text:span>r ga<text:span text:style-name="T20">ļ</text:span>de<text:span text:style-name="T20">ni</text:span>,</text:p>
      <text:p text:style-name="P14">P<text:span text:style-name="T9">ō</text:span>r osū zūb<text:span text:style-name="T20">i</text:span>nte<text:span text:style-name="T20">ni</text:span></text:p>
      <text:p text:style-name="P14">Ka natyka or<text:span text:style-name="T9">ō</text:span>je<text:span text:style-name="T9">n</text:span>š</text:p>
      <text:p text:style-name="P14">Pa tovam <text:span text:style-name="T20">prōtenám.</text:span></text:p>
      <text:p text:style-name="P14"/>
      <text:p text:style-name="P14">Dzīd<text:span text:style-name="T9">ō</text:span>dama <text:span text:style-name="T20">mōmulená</text:span></text:p>
      <text:p text:style-name="P14">Dālam k<text:span text:style-name="T9">ō</text:span>r<text:span text:style-name="T20">á</text:span> šyupeleiti</text:p>
      <text:p text:style-name="P14">Raud<text:span text:style-name="T9">ō</text:span>dama maizis prosa</text:p>
      <text:p text:style-name="P14">Nu <text:span text:style-name="T20">dielená</text:span> leigave<text:span text:style-name="T9">n</text:span>is.</text:p>
      <text:p text:style-name="P14"/>
      <text:p text:style-name="P14">Tak sauleit<text:span text:style-name="T20">á</text:span> tacādama</text:p>
      <text:p text:style-name="P14">P<text:span text:style-name="T20">ū</text:span>re<text:span text:style-name="T20">ná</text:span> greisle<text:span text:style-name="T20">nī</text:span></text:p>
      <text:p text:style-name="P14">Īt <text:span text:style-name="T20">mōsená</text:span> raud<text:span text:style-name="T9">ō</text:span>dama</text:p>
      <text:p text:style-name="P14">Pi dzār<text:span text:style-name="T9">ō</text:span>ja tautu dāla.</text:p>
      <text:p text:style-name="P14"/>
      <text:p text:style-name="P14">Put<text:span text:style-name="T20">äț</text:span> pu<text:span text:style-name="T20">ț</text:span> smiļ<text:span text:style-name="T20">k</text:span>šu kolni</text:p>
      <text:p text:style-name="P14">M<text:span text:style-name="T20">ȳ</text:span>s m<text:span text:style-name="T9">ō</text:span>seņu aizvadūt</text:p>
      <text:p text:style-name="P14">Tī napu<text:span text:style-name="T20">ț</text:span> smiļ<text:span text:style-name="T20">k</text:span>šu kolni</text:p>
      <text:p text:style-name="P14">T<text:span text:style-name="T9">ō</text:span>s pu<text:span text:style-name="T20">ț</text:span> ļaužu volūde<text:span text:style-name="T9">n</text:span>is.</text:p>
      <text:p text:style-name="P14"/>
      <text:p text:style-name="P14">Cytu godu m<text:span text:style-name="T20">ȳ</text:span>s <text:span text:style-name="T20">mōsená</text:span></text:p>
      <text:p text:style-name="P14">Nasiedeisi raksteidama</text:p>
      <text:p text:style-name="P14">S<text:span text:style-name="T20">ie</text:span>d<text:span text:style-name="T11">ei</text:span><text:span text:style-name="T20">ș</text:span> bārnu šyup<text:span text:style-name="T9">ō</text:span>dama,</text:p>
      <text:p text:style-name="P14">Veiram biksis l<text:span text:style-name="T9">ō</text:span>peidama.</text:p>
      <text:p text:style-name="P14"/>
      <text:p text:style-name="P14">D<text:span text:style-name="T20">áḑ</text:span>z, tautī<text:span text:style-name="T20">ț</text:span>, <text:span text:style-name="T11">voska</text:span> sv<text:span text:style-name="T20">á</text:span>ci</text:p>
      <text:p text:style-name="P14">V<text:span text:style-name="T9">ō</text:span>rtu stoba gale<text:span text:style-name="T20">nī</text:span></text:p>
      <text:p text:style-name="P14">Lai r<text:span text:style-name="T20">áḑ</text:span>z tova <text:span text:style-name="T20">leigavená</text:span></text:p>
      <text:p text:style-name="P14">Īleig<text:span text:style-name="T9">ō</text:span><text:span text:style-name="T20">ț</text:span> siete<text:span text:style-name="T20">nī</text:span>.</text:p>
      <text:p text:style-name="P14"/>
      <text:p text:style-name="P14">Nu vaiņaga <text:span text:style-name="T11">a</text:span>s pazynu,</text:p>
      <text:p text:style-name="P14">Kura muna <text:span text:style-name="T20">leigavená</text:span></text:p>
      <text:p text:style-name="P14">Nu vaiņaga zīdi byra,</text:p>
      <text:p text:style-name="P14">Nu acim asare<text:span text:style-name="T9">n</text:span>is.</text:p>
      <text:p text:style-name="P14"/>
      <text:p text:style-name="P14"/>
      <text:p text:style-name="P14"/>
      <text:p text:style-name="P14"/>
      <text:p text:style-name="P14"><text:soft-page-break/><text:span text:style-name="T11">A</text:span>s tautīti nūlyuk<text:span text:style-name="T9">ō</text:span>ju</text:p>
      <text:p text:style-name="P14">Vīnā k<text:span text:style-name="T9">ō</text:span>ju <text:span text:style-name="T9">ō</text:span>vīnī</text:p>
      <text:p text:style-name="P14">Divys <text:span text:style-name="T9">stuņdis</text:span> k<text:span text:style-name="T9">ō</text:span>j<text:span text:style-name="T9">i</text:span>s <text:span text:style-name="T20">ōvá</text:span>,</text:p>
      <text:p text:style-name="P14">Trešū j<text:span text:style-name="T20">i</text:span>udz<text:span text:style-name="T20">á</text:span> kum<text:span text:style-name="T11">i</text:span>ele<text:span text:style-name="T20">ni</text:span>.</text:p>
      <text:p text:style-name="P14"/>
      <text:p text:style-name="P14">Kam, <text:span text:style-name="T20">mōsená</text:span>, tu īlieci</text:p>
      <text:p text:style-name="P14">Naveikleišu laive<text:span text:style-name="T20">nī</text:span></text:p>
      <text:p text:style-name="P14">Naveikleišam caura la<text:span text:style-name="T20">iv</text:span>a</text:p>
      <text:p text:style-name="P14">Tu nūgrimsi dybynā.</text:p>
      <text:p text:style-name="P14"/>
      <text:p text:style-name="P14">Vaiņadze<text:span text:style-name="T20">ná</text:span> nūraud<text:span text:style-name="T9">ō</text:span>ju</text:p>
      <text:p text:style-name="P14">Tai kai sovys <text:span text:style-name="T20">mōmulenis</text:span></text:p>
      <text:p text:style-name="P14">Ar vaiņagu vīglys <text:span text:style-name="T20">myužš</text:span>,</text:p>
      <text:p text:style-name="P14">Vīgli sū<text:span text:style-name="T9">l</text:span>i staigojūt.</text:p>
      <text:p text:style-name="P14"/>
      <text:p text:style-name="P14">Dzīdit sīvys, dzīdit sīvys</text:p>
      <text:p text:style-name="P14">Vīna sīva vairumā</text:p>
      <text:p text:style-name="P14">Raudit <text:span text:style-name="T20">ḿa</text:span>itys, raudit <text:span text:style-name="T20">ḿa</text:span>itys</text:p>
      <text:p text:style-name="P14">Vīna <text:span text:style-name="T20">ḿa</text:span>ita mozumā.</text:p>
      <text:p text:style-name="P14"/>
      <text:p text:style-name="P14">Mīzeit<text:span text:style-name="T20">ș</text:span> beja, īsols tyka,</text:p>
      <text:p text:style-name="P14">Nu īsola olute<text:span text:style-name="T9">n</text:span>š</text:p>
      <text:p text:style-name="P14"><text:span text:style-name="T20">Ḿa</text:span>ita beju, sīva tyku,</text:p>
      <text:p text:style-name="P14">Nu sīve<text:span text:style-name="T9">n</text:span>is <text:span text:style-name="T20">mōmulená.</text:span></text:p>
      <text:p text:style-name="P14"/>
      <text:p text:style-name="P14">Voi tei muna vīgla dīna</text:p>
      <text:p text:style-name="P14">Zam vaiņaga guliejus<text:span text:style-name="T20">á?</text:span></text:p>
      <text:p text:style-name="P14">Kai nūc<text:span text:style-name="T20">ä</text:span>l<text:span text:style-name="T20">á</text:span> vaiņadze<text:span text:style-name="T20">ni</text:span>,</text:p>
      <text:p text:style-name="P14">Tai nūc<text:span text:style-name="T20">ä</text:span>l<text:span text:style-name="T20">á</text:span> vīglu dīnu.</text:p>
      <text:p text:style-name="P14"/>
      <text:p text:style-name="P14"><text:span text:style-name="T11">A</text:span>s t<text:span text:style-name="T20">á</text:span>v <text:span text:style-name="T9">l</text:span>yudzu, <text:span text:style-name="T20">leigavená</text:span>,</text:p>
      <text:p text:style-name="P14">Patai<text:span text:style-name="T20">ș</text:span> vītu šūvokor</text:p>
      <text:p text:style-name="P14">Kod <text:span text:style-name="T20">vītená</text:span> pataiseita,</text:p>
      <text:p text:style-name="P14">N<text:span text:style-name="T9">ō</text:span><text:span text:style-name="T20">ç</text:span> tu pat<text:span text:style-name="T20">á</text:span> kl<text:span text:style-name="T9">ō</text:span>tgul<text:span text:style-name="T20">äț</text:span>.</text:p>
      <text:p text:style-name="P14"/>
      <text:p text:style-name="P14">Patai<text:span text:style-name="T20">ș</text:span> vītu, tautu dāls,</text:p>
      <text:p text:style-name="P14">Pyrmijā vokorā</text:p>
      <text:p text:style-name="P14"><text:span text:style-name="T11">A</text:span>s taiseišu vysu myužu</text:p>
      <text:p text:style-name="P14">Kl<text:span text:style-name="T9">ō</text:span>šu boltus paladzeņus.</text:p>
      <text:p text:style-name="P14"/>
      <text:p text:style-name="P14">Bierst bārzam zalta rosa,</text:p>
      <text:p text:style-name="P14"><text:span text:style-name="T20">Stradenám</text:span> <text:span text:style-name="T41">izlācūt</text:span></text:p>
      <text:p text:style-name="P14">Bierst <text:span text:style-name="T20">mōsenái</text:span> asare<text:span text:style-name="T9">n</text:span>is,</text:p>
      <text:p text:style-name="P14">Pi tautīša guļūtīs.</text:p>
      <text:p text:style-name="P14"><text:soft-page-break/>Žāloj mani, tautu dāls,</text:p>
      <text:p text:style-name="P14">Kai žāl<text:span text:style-name="T9">ō</text:span>ja <text:span text:style-name="T20">mōmulená</text:span></text:p>
      <text:p text:style-name="P14">Pal<text:span text:style-name="T20">iç</text:span> rūku zam gaļve<text:span text:style-name="T9">n</text:span>is,</text:p>
      <text:p text:style-name="P14">Īti<text:span text:style-name="T9">ņ</text:span> k<text:span text:style-name="T9">ō</text:span>j<text:span text:style-name="T9">i</text:span>s kaž<text:span text:style-name="T9">u</text:span>kā.</text:p>
      <text:p text:style-name="P14"/>
      <text:p text:style-name="P14"><text:span text:style-name="T20">Leigavená</text:span> muna m<text:span text:style-name="T20">ī</text:span>l<text:span text:style-name="T20">ō</text:span></text:p>
      <text:p text:style-name="P14">Glau<text:span text:style-name="T20">ḑ</text:span> ga<text:span text:style-name="T20">ļ</text:span>ve<text:span text:style-name="T20">ni</text:span> tu pi man<text:span text:style-name="T20">ș</text:span></text:p>
      <text:p text:style-name="P14"><text:span text:style-name="T11">A</text:span>s t<text:span text:style-name="T20">á</text:span>v tāvs, <text:span text:style-name="T20">mōmulená</text:span>,</text:p>
      <text:p text:style-name="P14"><text:span text:style-name="T11">A</text:span>s maizeitis or<text:span text:style-name="T9">ō</text:span>je<text:span text:style-name="T9">n</text:span>š.</text:p>
      <text:p text:style-name="P14"/>
      <text:p text:style-name="P14">Klau<text:span text:style-name="T20">ș</text:span>, tautī<text:span text:style-name="T20">ț(</text:span>i<text:span text:style-name="T20">)</text:span>, muna v<text:span text:style-name="T9">ō</text:span>rda,</text:p>
      <text:p text:style-name="P14"><text:span text:style-name="T11">A</text:span>s klauseišu tova v<text:span text:style-name="T9">ō</text:span>rda</text:p>
      <text:p text:style-name="P14">Vīns ūtram klauseidami,</text:p>
      <text:p text:style-name="P14">Tai m<text:span text:style-name="T20">á</text:span>s meili dzeiv<text:span text:style-name="T9">ō</text:span>s<text:span text:style-name="T9">i</text:span>m.</text:p>
      <text:p text:style-name="P14"/>
      <text:p text:style-name="P14">Ma<text:span text:style-name="T9">ņ</text:span> bej vīna bolta <text:span text:style-name="T9">k</text:span><text:span text:style-name="T20">ä</text:span>v<text:span text:style-name="T20">á</text:span>,</text:p>
      <text:p text:style-name="P14">Ar dakšom apgrīžama</text:p>
      <text:p text:style-name="P14">Tū ap<text:span text:style-name="T20">ä</text:span>d<text:span text:style-name="T20">á</text:span> vedieje<text:span text:style-name="T9">n</text:span>i</text:p>
      <text:p text:style-name="P14">Jau pyrmijā vokorā.</text:p>
      <text:p text:style-name="P14"/>
      <text:p text:style-name="P14">Spūža saul<text:span text:style-name="T20">á</text:span> <text:span text:style-name="T41">i</text:span>zlākdama</text:p>
      <text:p text:style-name="P14">Na tik spūža tacādama</text:p>
      <text:p text:style-name="P14">Meils tautīt<text:span text:style-name="T20">ș</text:span> pracādams,</text:p>
      <text:p text:style-name="P14">Na tik meils dzeiv<text:span text:style-name="T9">ō</text:span>dams.</text:p>
      <text:p text:style-name="P14"/>
      <text:p text:style-name="P14">Vadzī tautys nakari<text:span text:style-name="T20">ț</text:span></text:p>
      <text:p text:style-name="P14">Munu <text:span text:style-name="T9">z</text:span>eiļu vaiņadze<text:span text:style-name="T20">ni</text:span></text:p>
      <text:p text:style-name="P14">Nū<text:span text:style-name="T41">j</text:span>āmuši <text:span text:style-name="T41">i</text:span>zlīcit</text:p>
      <text:p text:style-name="P14">Jaun<text:span text:style-name="T9">ō</text:span>kai <text:span text:style-name="T20">mōsenái.</text:span></text:p>
      <text:p text:style-name="P14"/>
      <text:p text:style-name="P14"><text:span text:style-name="T11">A</text:span>s pasoku t<text:span text:style-name="T20">á</text:span>v, <text:span text:style-name="T20">Aneiț</text:span>,</text:p>
      <text:p text:style-name="P14">Naguļ upis male<text:span text:style-name="T20">nī</text:span></text:p>
      <text:p text:style-name="P14">Pavasarī korsta saul<text:span text:style-name="T20">á</text:span>,</text:p>
      <text:p text:style-name="P14">Zuši leida caurumeņ.</text:p>
      <text:p text:style-name="P14"/>
      <text:p text:style-name="P14">Jureišam i noba trei<text:span text:style-name="T20">ș</text:span>,</text:p>
      <text:p text:style-name="P14">Kai jam gribīs <text:span text:style-name="T20">brandaveina</text:span></text:p>
      <text:p text:style-name="P14">Kai dab<text:span text:style-name="T9">ō</text:span>ja <text:span text:style-name="T20">brandaveina</text:span></text:p>
      <text:p text:style-name="P14">Vaira noba natreis<text:span text:style-name="T20">ä</text:span>ja.</text:p>
      <text:p text:style-name="P14"/>
      <text:p text:style-name="P14">Škirit<text:span text:style-name="T54">ä</text:span>s zūsu draudz<text:span text:style-name="T54">á</text:span>,</text:p>
      <text:p text:style-name="P14">Laidit guļbi azarā</text:p>
      <text:p text:style-name="P14">Škirit<text:span text:style-name="T54">ä</text:span>s b<text:span text:style-name="T9">ō</text:span>lele<text:span text:style-name="T9">n</text:span>i,</text:p>
      <text:p text:style-name="P14">Laidit m<text:span text:style-name="T9">ō</text:span>su tauteņ<text:span text:style-name="T9">ō</text:span>s.</text:p>
      <text:p text:style-name="P14"><text:soft-page-break/>Tys J<text:span text:style-name="T9">ō</text:span>neit<text:span text:style-name="T54">ș</text:span> gudrinīks</text:p>
      <text:p text:style-name="P14">Ar <text:span text:style-name="T9">ō</text:span>zeiti ortu brauc<text:span text:style-name="T54">á</text:span></text:p>
      <text:p text:style-name="P14"><text:span text:style-name="T11">A</text:span>s <text:span text:style-name="T42">sacieju</text:span>: Dīvs paleidz!</text:p>
      <text:p text:style-name="P14">J<text:span text:style-name="T9">y</text:span>s ar <text:span text:style-name="T9">ō</text:span>zi kryumeņūs.</text:p>
      <text:p text:style-name="P14"/>
      <text:p text:style-name="P14">K<text:span text:style-name="T9">ō</text:span>, J<text:span text:style-name="T9">ō</text:span>nei<text:span text:style-name="T54">ț</text:span>, šur verīs,</text:p>
      <text:p text:style-name="P14">Voi tu gribi buč<text:span text:style-name="T9">ō</text:span>tīs</text:p>
      <text:p text:style-name="P14">Lela b<text:span text:style-name="T9">ō</text:span>rda vutu pylna</text:p>
      <text:p text:style-name="P14"><text:span text:style-name="T11">A</text:span>s aiz smīkla navarieju.</text:p>
      <text:p text:style-name="P14"/>
      <text:p text:style-name="P14">Ai Pīteri, ai Pīteri</text:p>
      <text:p text:style-name="P14">Vairs ar tevi naguleišu</text:p>
      <text:p text:style-name="P14">Vīnu nakti p<text:span text:style-name="T9">ō</text:span>rgulieju</text:p>
      <text:p text:style-name="P14">Ūtru vaira naguleišu.</text:p>
      <text:p text:style-name="P14">Vysu nakti kasiejīs,</text:p>
      <text:p text:style-name="P14">Mei<text:span text:style-name="T9">z</text:span>tu <text:span text:style-name="T9">ō</text:span>rā prasiejīs</text:p>
      <text:p text:style-name="P14">Vysu nak<text:span text:style-name="T54">ț</text:span> kai sun<text:span text:style-name="T54">ș</text:span> i r<text:span text:style-name="T54">ie</text:span>ji</text:p>
      <text:p text:style-name="P14"><text:span text:style-name="T42">I</text:span> iz man<text:span text:style-name="T54">á</text:span> k<text:span text:style-name="T9">ō</text:span>ju cieli.</text:p>
      <text:p text:style-name="P14"/>
      <text:p text:style-name="P14">Cyti puiši mei<text:span text:style-name="T9">z</text:span><text:span text:style-name="T54">ț</text:span> m<text:span text:style-name="T9">ō</text:span>c<text:span text:style-name="T54">ä</text:span>ja,</text:p>
      <text:p text:style-name="P14">J<text:span text:style-name="T9">ō</text:span>neit<text:span text:style-name="T54">ș</text:span> mei<text:span text:style-name="T54">zț</text:span> nam<text:span text:style-name="T9">ō</text:span>c<text:span text:style-name="T54">ä</text:span>ja</text:p>
      <text:p text:style-name="P14">Cyti puiši st<text:span text:style-name="T9">ō</text:span>vus meiza,</text:p>
      <text:p text:style-name="P14">J<text:span text:style-name="T9">ō</text:span>neit<text:span text:style-name="T54">ș</text:span> meiza tupādams.</text:p>
      <text:p text:style-name="P14"/>
      <text:p text:style-name="P14">Pan<text:span text:style-name="T9">ō</text:span>ksneicys šur braukdamys</text:p>
      <text:p text:style-name="P14">Sk<text:span text:style-name="T9">ō</text:span>rd<text:span text:style-name="T54">a</text:span> k<text:span text:style-name="T9">ō</text:span>r<text:span text:style-name="T54">á</text:span> prīkšaute<text:span text:style-name="T54">ni</text:span></text:p>
      <text:p text:style-name="P14">M<text:span text:style-name="T54">ȳ</text:span>su puišim taidi ver<text:span text:style-name="T9">k</text:span>i</text:p>
      <text:p text:style-name="P14">Cauri g<text:span text:style-name="T9">ō</text:span>ja grabeidami.</text:p>
      <text:p text:style-name="P14"/>
      <text:p text:style-name="P14">Pan<text:span text:style-name="T9">ō</text:span>ksneicys tai sac<text:span text:style-name="T54">ä</text:span>ja</text:p>
      <text:p text:style-name="P14">Malna m<text:span text:style-name="T54">ȳ</text:span>su <text:span text:style-name="T54">ustabená</text:span></text:p>
      <text:p text:style-name="P14">Lai tai <text:span text:style-name="T9">jiusus</text:span> puiši berž</text:p>
      <text:p text:style-name="P14">Kai m<text:span text:style-name="T54">áș</text:span> berz<text:span text:style-name="T54">á</text:span>m ustabe<text:span text:style-name="T54">ni</text:span>.</text:p>
      <text:p text:style-name="P14"/>
      <text:p text:style-name="P14">Tei Aneit<text:span text:style-name="T54">á</text:span> <text:span text:style-name="T9">ō</text:span>ru k<text:span text:style-name="T54">ä</text:span>v<text:span text:style-name="T54">á</text:span></text:p>
      <text:p text:style-name="P14">Laiss<text:span text:style-name="T9">i</text:span>m tevi oplūkā</text:p>
      <text:p text:style-name="P14">Iz kuru pusi pazagrīz<text:span text:style-name="T54">á</text:span>,</text:p>
      <text:p text:style-name="P14">Symts <text:span text:style-name="T54">ie</text:span>rzeļu pakal<text:span text:style-name="T54">ī</text:span>.</text:p>
      <text:p text:style-name="P14"/>
      <text:p text:style-name="P14">Aiz kū rūzis šūrudiņ</text:p>
      <text:p text:style-name="P14">Tik sorkonys nazīd<text:span text:style-name="T54">ä</text:span>ja</text:p>
      <text:p text:style-name="P14">Pat<text:span text:style-name="T54">á</text:span> rūžu kūpieje<text:span text:style-name="T54">ná</text:span></text:p>
      <text:p text:style-name="P14">Ar tautom sader<text:span text:style-name="T54">ä</text:span>ja.</text:p>
      <text:p text:style-name="P14"/>
      <text:p text:style-name="P14"><text:soft-page-break/>Bolta g<text:span text:style-name="T9">ō</text:span>ja tautu <text:span text:style-name="T54">ḿa</text:span>ita</text:p>
      <text:p text:style-name="P14">Kai ar snīgu nūkrytus<text:span text:style-name="T54">á</text:span></text:p>
      <text:p text:style-name="P14">Nav ar snīgu nūkrytus<text:span text:style-name="T54">á</text:span>,</text:p>
      <text:p text:style-name="P14">Īt ar sovu tykume<text:span text:style-name="T54">ni</text:span>.</text:p>
      <text:p text:style-name="P14"/>
      <text:p text:style-name="P14">Tys J<text:span text:style-name="T9">ō</text:span>neit<text:span text:style-name="T54">ș</text:span> līl<text:span text:style-name="T54">ä</text:span>j<text:span text:style-name="T54">ä</text:span>s</text:p>
      <text:p text:style-name="P14">M<text:span text:style-name="T54">ȳ</text:span>su <text:span text:style-name="T54">ḿa</text:span>itu nagr<text:span text:style-name="T54">y</text:span>būt</text:p>
      <text:p text:style-name="P14">Kai saūd<text:span text:style-name="T54">á</text:span> <text:span text:style-name="T54">ḿa</text:span>itu smoku,</text:p>
      <text:p text:style-name="P14">Kai <text:span text:style-name="T9">ō</text:span>zeits laiz<text:span text:style-name="T54">ä</text:span>j<text:span text:style-name="T54">ä</text:span>s.</text:p>
      <text:p text:style-name="P14"/>
      <text:p text:style-name="P14"><text:span text:style-name="T54">Ļ</text:span>ust<text:span text:style-name="T54">á</text:span> maņ, lela <text:span text:style-name="T54">ļ</text:span>ust<text:span text:style-name="T54">á</text:span></text:p>
      <text:p text:style-name="P14">Tū J<text:span text:style-name="T9">ō</text:span>neiti nūbuč<text:span text:style-name="T9">ō</text:span><text:span text:style-name="T54">ț</text:span></text:p>
      <text:p text:style-name="P14">Lela b<text:span text:style-name="T9">ō</text:span>rda vutu pylna,</text:p>
      <text:p text:style-name="P14">Aiz smīkla navarieju.</text:p>
      <text:p text:style-name="P14"/>
      <text:p text:style-name="P14">Tys J<text:span text:style-name="T9">ō</text:span>neit<text:span text:style-name="T54">ș</text:span> līl<text:span text:style-name="T54">ä</text:span>j<text:span text:style-name="T54">ä</text:span>s,</text:p>
      <text:p text:style-name="P14">Ka j<text:span text:style-name="T9">y</text:span>s lobs or<text:span text:style-name="T9">ō</text:span>je<text:span text:style-name="T9">n</text:span>š</text:p>
      <text:p text:style-name="P14">Atdzan vogu, aizdzan vogu,</text:p>
      <text:p text:style-name="P14">Verās vutu capur<text:span text:style-name="T54">ī</text:span>.</text:p>
      <text:p text:style-name="P14"/>
      <text:p text:style-name="P14">Palai<text:span text:style-name="T54">ḑ</text:span> bit<text:span text:style-name="T54">á</text:span>, palai<text:span text:style-name="T54">ḑ</text:span> bit<text:span text:style-name="T54">á</text:span></text:p>
      <text:p text:style-name="P14">Kam<text:span text:style-name="T54">e</text:span>ne<text:span text:style-name="T9">i</text:span>ti ūzulā</text:p>
      <text:p text:style-name="P14">Palai<text:span text:style-name="T54">ḑ</text:span> mani, sveša m<text:span text:style-name="T9">ō</text:span>t<text:span text:style-name="T54">á</text:span>,</text:p>
      <text:p text:style-name="P14">Šūrudiņ tauteņ<text:span text:style-name="T9">ō</text:span>s.</text:p>
      <text:p text:style-name="P14"/>
      <text:p text:style-name="P14">Lieni, lieni bierze<text:span text:style-name="T9">n</text:span>š auga,</text:p>
      <text:p text:style-name="P14">Lieni lopys daryn<text:span text:style-name="T9">ō</text:span>ja</text:p>
      <text:p text:style-name="P14">Lieni augu pi māme<text:span text:style-name="T9">n</text:span>is,</text:p>
      <text:p text:style-name="P14">Gudru <text:span text:style-name="T9">j</text:span>iemu padūme<text:span text:style-name="T54">ni</text:span>.</text:p>
      <text:p text:style-name="P14"/>
      <text:p text:style-name="P14">Lieni, lieni Dīve<text:span text:style-name="T9">n</text:span>š j<text:span text:style-name="T9">ō</text:span>ja</text:p>
      <text:p text:style-name="P14">Nu <text:span text:style-name="T54">kaļnená</text:span> l<text:span text:style-name="T54">á</text:span>je<text:span text:style-name="T54">nī</text:span></text:p>
      <text:p text:style-name="P14">Natrauc<text:span text:style-name="T54">ä</text:span>ja īvys <text:span text:style-name="T9">z</text:span>īdus,</text:p>
      <text:p text:style-name="P14">Ni nīdreit<text:span text:style-name="T54">á</text:span> š<text:span text:style-name="T54">y</text:span>up<text:span text:style-name="T9">ō</text:span>j<text:span text:style-name="T54">ä</text:span>s.</text:p>
      <text:p text:style-name="P14"/>
      <text:p text:style-name="P14">Zuda ma<text:span text:style-name="T9">ņ</text:span>, zuda ma<text:span text:style-name="T9">ņ</text:span></text:p>
      <text:p text:style-name="P14">Divys lītys myuže<text:span text:style-name="T54">nī</text:span></text:p>
      <text:p text:style-name="P14">Zuda ma<text:span text:style-name="T9">ņ</text:span> <text:span text:style-name="T54">ḿa</text:span>itys v<text:span text:style-name="T9">ō</text:span>rds,</text:p>
      <text:p text:style-name="P14">Zuda zeiļu vaiņadze<text:span text:style-name="T9">n</text:span>š.</text:p>
      <text:p text:style-name="P14"/>
      <text:p text:style-name="P14">Migle<text:span text:style-name="T54">nī</text:span> naredzieju,</text:p>
      <text:p text:style-name="P14">Kas nūj<text:span text:style-name="T54">ä</text:span>m<text:span text:style-name="T54">á</text:span> vaiņadze<text:span text:style-name="T54">ni</text:span></text:p>
      <text:p text:style-name="P14">Sauleit<text:span text:style-name="T54">ī</text:span> īraudzieju</text:p>
      <text:p text:style-name="P14">Tautu dāla rūce<text:span text:style-name="T54">nī</text:span>.</text:p>
      <text:p text:style-name="P14"><text:soft-page-break/>Skaista beja m<text:span text:style-name="T54">ȳ</text:span>s <text:span text:style-name="T54">mōsená</text:span></text:p>
      <text:p text:style-name="P14">Za<text:span text:style-name="T54">lä</text:span> miršu vaiņagā</text:p>
      <text:p text:style-name="P14">V<text:span text:style-name="T54">ä</text:span>ļ jo skaista, v<text:span text:style-name="T54">ä</text:span>ļ ražena</text:p>
      <text:p text:style-name="P14">Raibijā skusteņā.</text:p>
      <text:p text:style-name="P14"/>
      <text:p text:style-name="P14">Pi <text:span text:style-name="T9">ō</text:span>belis sagšu k<text:span text:style-name="T9">ō</text:span>ru,</text:p>
      <text:p text:style-name="P14">Pi <text:span text:style-name="T54">á</text:span>gleitis vaiņadze<text:span text:style-name="T54">ni</text:span></text:p>
      <text:p text:style-name="P14">Lai tys muns vaiņadze<text:span text:style-name="T9">n</text:span>š</text:p>
      <text:p text:style-name="P14">Leidz vacuma nanūbyra.</text:p>
      <text:p text:style-name="P14"/>
      <text:p text:style-name="P14">Jaunīs gail<text:span text:style-name="T54">ș</text:span> <text:span text:style-name="T54">ītácäja</text:span></text:p>
      <text:p text:style-name="P14">Vacūs gaiļu siete<text:span text:style-name="T54">nī</text:span></text:p>
      <text:p text:style-name="P14"><text:span text:style-name="T11">A</text:span>s j<text:span text:style-name="T54">i</text:span>u<text:span text:style-name="T54">ș</text:span> lyudzu, vacī gai<text:span text:style-name="T9">l</text:span>i,</text:p>
      <text:p text:style-name="P14">Jaunū gaili nak<text:span text:style-name="T9">ņō</text:span>bit.</text:p>
      <text:p text:style-name="P14"/>
      <text:p text:style-name="P14">Vaiņadze<text:span text:style-name="T54">ná</text:span> vejieje<text:span text:style-name="T54">ná</text:span>,</text:p>
      <text:p text:style-name="P14">Kur vaiņaga lūku l<text:span text:style-name="T9">y</text:span>ki</text:p>
      <text:p text:style-name="P14"><text:span text:style-name="T11">A</text:span>s pak<text:span text:style-name="T9">ō</text:span>ru līpe<text:span text:style-name="T54">nī</text:span>,</text:p>
      <text:p text:style-name="P14">Lai vej cyta vejieje<text:span text:style-name="T54">ná</text:span>.</text:p>
      <text:p text:style-name="P11"/>
      <text:p text:style-name="P12">Pīraksteits 15.11.201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span text:style-name="T34">Teic</text:span><text:span text:style-name="T39">ie</text:span><text:span text:style-name="T34">ja Elizabete Šodnaka</text:span></text:p>
      <text:p text:style-name="P1"/>
      <text:p text:style-name="P25">Elizabete Šodnaka ( dz. Kancāne ), tautā saukta par Elzu, dzymus<text:span text:style-name="T54">á</text:span> 1961. goda 10. martā<text:span text:style-name="T42">,</text:span> vuic<text:span text:style-name="T54">i</text:span>ejus<text:span text:style-name="T54">ä</text:span>s školā Silajāņu pogostā, dzeiv<text:span text:style-name="T9">ō</text:span>jus<text:span text:style-name="T54">á</text:span> Feimaņu pogostā R<text:span text:style-name="T54">ie</text:span>zeknis nūvodā. Nu 1980. goda dzeivoj B<text:span text:style-name="T54">ie</text:span>rzpilī. Str<text:span text:style-name="T9">ō</text:span>d<text:span text:style-name="T9">ō</text:span>ja p.s. „Bērzpils” par vet<text:span text:style-name="T9">ō</text:span>rsti, p<text:span text:style-name="T54">e</text:span>c tam dorb<text:span text:style-name="T54">ō</text:span>j<text:span text:style-name="T54">ä</text:span>s sovā pīm<text:span text:style-name="T9">ō</text:span>jis saim<text:span text:style-name="T54">i</text:span>steibā, patlobon skait<text:span text:style-name="T9">ō</text:span>s pašnūdarbyn<text:span text:style-name="T9">ō</text:span>ta persona. Preciejus<text:span text:style-name="T54">ä</text:span>s, <text:span text:style-name="T9">i</text:span>zaudzyn<text:span text:style-name="T9">ō</text:span>ti 2 bārni. Dzeivoj B<text:span text:style-name="T54">ie</text:span>rzpil<text:span text:style-name="T54">ș</text:span> pogosta Domopol<text:span text:style-name="T54">ī</text:span>.</text:p>
      <text:p text:style-name="P26">Elza nase<text:span text:style-name="T9">ņ</text:span> īzavuiciejus<text:span text:style-name="T54">á</text:span> senū prasmi - au<text:span text:style-name="T54">s</text:span>šonu <text:span text:style-name="T54">Bierzpilș</text:span> saītu nomā pi ilggadej<text:span text:style-name="T9">ō</text:span>s talanteig<text:span text:style-name="T9">ō</text:span>s audiejis <text:span text:style-name="T54">Irēnys</text:span> Kindzules, savadus<text:span text:style-name="T54">á</text:span> k<text:span text:style-name="T9">ō</text:span>rteibā m<text:span text:style-name="T9">ā</text:span>mys vac<text:span text:style-name="T9">ō</text:span>s stell<text:span text:style-name="T9">i</text:span>s i tagad veiksmeigi ar aušonu nū<text:span text:style-name="T9">z</text:span>adorbojās m<text:span text:style-name="T9">ō</text:span>j<text:span text:style-name="T9">ō</text:span>s. Auž sagys, greidsagys, sedze<text:span text:style-name="T9">n</text:span>is.</text:p>
      <text:p text:style-name="P26">Elzai ļūti pateik dzīd<text:span text:style-name="T9">ō</text:span><text:span text:style-name="T54">ț</text:span>. Apmāram nu 2005. goda leidz 2009. godam jei dzīd<text:span text:style-name="T9">ō</text:span>ja <text:span text:style-name="T54">Bierzpilș</text:span> folklorys ansamblī „Saivenis”, bet dažaidu apst<text:span text:style-name="T9">ō</text:span>kļu <text:span text:style-name="T54">sakryteibys</text:span> deļ aizg<text:span text:style-name="T9">ō</text:span>ja nu t<text:span text:style-name="T9">ō</text:span>. Apdzīd<text:span text:style-name="T9">ō</text:span>šonys dzīsmis laika gaitā sakr<text:span text:style-name="T9">ō</text:span>jus<text:span text:style-name="T54">á</text:span> nu dažaidim radinīku, draugu k<text:span text:style-name="T9">ō</text:span>zu gūdim, tolkom <text:span text:style-name="T9">i</text:span> cytom sadzeivisk<text:span text:style-name="T9">ō</text:span>m saīšonom. Arī latgalisk<text:span text:style-name="T9">ō</text:span>s dzīsmis pamatā pīraksteitys i sakr<text:span text:style-name="T9">ō</text:span>tys jau seņ, nadau<text:span text:style-name="T54">ḑ</text:span>z papyldyn<text:span text:style-name="T9">ō</text:span>tys ar kaidu jaun<text:span text:style-name="T9">ō</text:span>ku dz<text:span text:style-name="T9">ī</text:span>smi, bet t<text:span text:style-name="T9">ō</text:span>m nabeja taida nūpītn<text:span text:style-name="T9">ō</text:span>ka pīlīt<text:span text:style-name="T9">ō</text:span>juma, cikom Elza nas<text:span text:style-name="T9">ō</text:span>c<text:span text:style-name="T54">á</text:span> dzīd<text:span text:style-name="T9">ō</text:span><text:span text:style-name="T54">ț</text:span> folklorys kūpā.</text:p>
      <text:p text:style-name="P1"/>
      <text:p text:style-name="P12">Elzys st<text:span text:style-name="T9">ō</text:span>st<text:span text:style-name="T9">i</text:span>ejums pīraksteits 19.11.201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text:span text:style-name="T34">Apdzīd</text:span><text:span text:style-name="T38">ō</text:span><text:span text:style-name="T34">šonys dzīsmis iz Šodnakas Elizabetes kr</text:span><text:span text:style-name="T38">ō</text:span><text:span text:style-name="T34">juma</text:span></text:p>
      <text:p text:style-name="P10"><text:span text:style-name="T55">Bierzpilș</text:span> pogostā</text:p>
      <text:p text:style-name="P9"/>
      <text:p text:style-name="P23">Tys J<text:span text:style-name="T9">ō</text:span>neit<text:span text:style-name="T55">ș</text:span> līl<text:span text:style-name="T55">ä</text:span>j<text:span text:style-name="T55">ä</text:span>s,</text:p>
      <text:p text:style-name="P14">Ka jam zalta <text:span text:style-name="T9">stuņdinīks</text:span></text:p>
      <text:p text:style-name="P14">Tys nabeja <text:span text:style-name="T9">stuņdinīks</text:span>,</text:p>
      <text:p text:style-name="P14">Tys bej vepra meizaļnīks.</text:p>
      <text:p text:style-name="P14"/>
      <text:p text:style-name="P14">Nazasm<text:span text:style-name="T55">á</text:span>j tu, Anneņ,</text:p>
      <text:p text:style-name="P14">Zūbu sovu ma<text:span text:style-name="T9">ņ</text:span> nar<text:span text:style-name="T9">ō</text:span>di</text:p>
      <text:p text:style-name="P14">Ka <text:span text:style-name="T11">a</text:span>s <text:span text:style-name="T9">j</text:span>imšu ūša vāzu,</text:p>
      <text:p text:style-name="P14"><text:span text:style-name="T11">A</text:span>s t<text:span text:style-name="T55">á</text:span>v zūbus izbadeišu.</text:p>
      <text:p text:style-name="P14"/>
      <text:p text:style-name="P20">Tys J<text:span text:style-name="T9">ō</text:span>neit<text:span text:style-name="T55">ș</text:span> līl<text:span text:style-name="T55">ä</text:span>j<text:span text:style-name="T55">ä</text:span>s,</text:p>
      <text:p text:style-name="P14">Ka jys lels bagatur<text:span text:style-name="T55">ș</text:span></text:p>
      <text:p text:style-name="P14">Vīni poši bryuni sv<text:span text:style-name="T9">ō</text:span>rki</text:p>
      <text:p text:style-name="P14">Tī tāvam, tī dālam.</text:p>
      <text:p text:style-name="P14"/>
      <text:p text:style-name="P15">Pūg<text:span text:style-name="T9">ō</text:span>ta, pūg<text:span text:style-name="T9">ō</text:span>ta</text:p>
      <text:p text:style-name="P15">Mareit<text:span text:style-name="T55">á</text:span>i prīška</text:p>
      <text:p text:style-name="P14">Vair<text:span text:style-name="T9">ō</text:span>k pupu kačīn<text:span text:style-name="T55">á</text:span>i</text:p>
      <text:p text:style-name="P14">Nakai pūgu Mareit<text:span text:style-name="T55">á</text:span>i.</text:p>
      <text:p text:style-name="P14"/>
      <text:p text:style-name="P14">Tei Mareit<text:span text:style-name="T55">á</text:span> šur braukdama</text:p>
      <text:p text:style-name="P14">Zī<text:span text:style-name="T55">ṕo</text:span>m zūbus balyn<text:span text:style-name="T9">ō</text:span>ja</text:p>
      <text:p text:style-name="P14">Taipa<text:span text:style-name="T55">ț</text:span> vīnā zūbu š<text:span text:style-name="T9">k</text:span>ierbā</text:p>
      <text:p text:style-name="P14">Vardis k<text:span text:style-name="T9">ō</text:span>ja korojās.</text:p>
      <text:p text:style-name="P14"/>
      <text:p text:style-name="P14">Aneit<text:span text:style-name="T55">á</text:span>i <text:span text:style-name="T55">mōsenái</text:span></text:p>
      <text:p text:style-name="P14">Pylni piersti gredz<text:span text:style-name="T55">i</text:span>nteņu</text:p>
      <text:p text:style-name="P14">Pylni piersti gredz<text:span text:style-name="T55">in</text:span>teņu</text:p>
      <text:p text:style-name="P14">Pylni k<text:span text:style-name="T9">ō</text:span>rkl<text:span text:style-name="T9">y</text:span> š<text:span text:style-name="T55">y</text:span>upeleišu.</text:p>
      <text:p text:style-name="P14"/>
      <text:p text:style-name="P14">Mareit<text:span text:style-name="T55">á</text:span>i <text:span text:style-name="T55">mōsenái</text:span></text:p>
      <text:p text:style-name="P14"><text:span text:style-name="T55">Rindžim</text:span> motu gol<text:span text:style-name="T9">y</text:span> grī<text:span text:style-name="T55">z</text:span>ti</text:p>
      <text:p text:style-name="P20"><text:span text:style-name="T55">Rindžim</text:span> motu gol<text:span text:style-name="T9">y</text:span> grī<text:span text:style-name="T55">z</text:span>ti</text:p>
      <text:p text:style-name="P14">Nav<text:span text:style-name="T9">ā</text:span> labi izsuk<text:span text:style-name="T9">ō</text:span>ti</text:p>
      <text:p text:style-name="P14">P<text:span text:style-name="T55">á</text:span>l<text:span text:style-name="T55">á</text:span> bārnus patais<text:span text:style-name="T55">ä</text:span>ja</text:p>
      <text:p text:style-name="P14">Pošā motu gale<text:span text:style-name="T55">nī</text:span>.</text:p>
      <text:p text:style-name="P14"/>
      <text:p text:style-name="P14"/>
      <text:p text:style-name="P14"/>
      <text:p text:style-name="P14"/>
      <text:p text:style-name="P14"><text:soft-page-break/>Tys J<text:span text:style-name="T9">ō</text:span>neit<text:span text:style-name="T55">ș</text:span> a<text:span text:style-name="T9">ts</text:span>asāda</text:p>
      <text:p text:style-name="P14">Iz t<text:span text:style-name="T9">ō</text:span> <text:span text:style-name="T9">beņča</text:span> <text:span text:style-name="T55">caurumená</text:span>,</text:p>
      <text:p text:style-name="P14">Lai var<text:span text:style-name="T55">ä</text:span>ja p<text:span text:style-name="T55">ū</text:span>rkš<text:span text:style-name="T55">y</text:span>n<text:span text:style-name="T9">ō</text:span><text:span text:style-name="T55">ț</text:span></text:p>
      <text:p text:style-name="P14">Nu cauruma caurumā.</text:p>
      <text:p text:style-name="P14"/>
      <text:p text:style-name="P14">Iz<text:span text:style-name="T55">á</text:span>j <text:span text:style-name="T9">ō</text:span>rā tu, Jurei<text:span text:style-name="T55">ț</text:span>,</text:p>
      <text:p text:style-name="P14"><text:span text:style-name="T11">A</text:span>s aiz tev<text:span text:style-name="T55">á</text:span> navarieju</text:p>
      <text:p text:style-name="P14">Nu tev<text:span text:style-name="T55">ș</text:span> smir<text:span text:style-name="T55">ḑ</text:span> <text:span text:style-name="T55">keilá</text:span> smoka,</text:p>
      <text:p text:style-name="P14">T<text:span text:style-name="T55">á</text:span>v ir <text:span text:style-name="T55">keilá</text:span> z<text:span text:style-name="T9">ō</text:span>bace<text:span text:style-name="T9">n</text:span>i.</text:p>
      <text:p text:style-name="P14"/>
      <text:p text:style-name="P14">Aneit<text:span text:style-name="T55">á</text:span>i <text:span text:style-name="T55">mōsenái</text:span></text:p>
      <text:p text:style-name="P14">Dzylna klīdz<text:span text:style-name="T55">á</text:span> vādarā,</text:p>
      <text:p text:style-name="P14">Kur pagrīz<text:span text:style-name="T55">á</text:span> dagunte<text:span text:style-name="T55">ni</text:span>,</text:p>
      <text:p text:style-name="P14">Tī izkola caurume<text:span text:style-name="T55">ni</text:span>.</text:p>
      <text:p text:style-name="P14"/>
      <text:p text:style-name="P14">B<text:span text:style-name="T55">ie</text:span>rzpilīši līl<text:span text:style-name="T55">ä</text:span>j<text:span text:style-name="T55">ä</text:span>s</text:p>
      <text:p text:style-name="P14">Lobim zyrgim sabraukuši</text:p>
      <text:p text:style-name="P14">Cyts iz <text:span text:style-name="T9">ō</text:span>ža, cyts <text:span text:style-name="T9">i</text:span>z kozys,</text:p>
      <text:p text:style-name="P14">Cyts iz sīvys spr<text:span text:style-name="T55">ie</text:span>sleice<text:span text:style-name="T9">n</text:span>is.</text:p>
      <text:p text:style-name="P14"/>
      <text:p text:style-name="P14">Īza<text:span text:style-name="T55">s</text:span>au<text:span text:style-name="T9">ņ</text:span> tu, J<text:span text:style-name="T9">ō</text:span>nei<text:span text:style-name="T55">ț</text:span>,</text:p>
      <text:p text:style-name="P14">Malna vierša caurumā</text:p>
      <text:p text:style-name="P14"><text:span text:style-name="T55">K</text:span>a t<text:span text:style-name="T55">á</text:span>v tī labi beja</text:p>
      <text:p text:style-name="P14">Sauc cytus paka<text:span text:style-name="T55">lī</text:span>.</text:p>
      <text:p text:style-name="P14"/>
      <text:p text:style-name="P14">Kas t<text:span text:style-name="T55">á</text:span>v dū<text:span text:style-name="T55">ș</text:span> l<text:span text:style-name="T55">elá</text:span> bārns</text:p>
      <text:p text:style-name="P14">Laksteigolu aizdzīd<text:span text:style-name="T9">ō</text:span><text:span text:style-name="T55">ț</text:span></text:p>
      <text:p text:style-name="P14">L<text:span text:style-name="T55">e</text:span>leit<text:span text:style-name="T55">ș</text:span> dzī<text:span text:style-name="T55">ḑ</text:span> pūre<text:span text:style-name="T55">nī</text:span>,</text:p>
      <text:p text:style-name="P14">Laksteigola <text:span text:style-name="T9">ō</text:span>reņ<text:span text:style-name="T9">ō</text:span>s.</text:p>
      <text:p text:style-name="P14"/>
      <text:p text:style-name="P14">Tys J<text:span text:style-name="T9">ō</text:span>neit<text:span text:style-name="T55">ș</text:span> bļūdu jauc<text:span text:style-name="T55">á</text:span></text:p>
      <text:p text:style-name="P14">Vyst<text:span text:style-name="T55">y</text:span>s čūksta mekleidams</text:p>
      <text:p text:style-name="P14">Voi tu okls naredz<text:span text:style-name="T55">ie</text:span>ji</text:p>
      <text:p text:style-name="P14"><text:span text:style-name="T11">A</text:span>s īlyku male<text:span text:style-name="T55">nī</text:span>.</text:p>
      <text:p text:style-name="P14"/>
      <text:p text:style-name="P14">Lela rasna kr<text:span text:style-name="T9">y</text:span>stam<text:span text:style-name="T9">ō</text:span>t<text:span text:style-name="T55">á</text:span></text:p>
      <text:p text:style-name="P14">Kas jū rasnu rasnyn<text:span text:style-name="T9">ō</text:span>ja?</text:p>
      <text:p text:style-name="P14"><text:span text:style-name="T9">Siļčis</text:span>, bulkys, ols <text:span text:style-name="T55">b</text:span>u<text:span text:style-name="T55">t</text:span>elis,</text:p>
      <text:p text:style-name="P14">Aļoze<text:span text:style-name="T55">ná</text:span> kapitals.</text:p>
      <text:p text:style-name="P14"/>
      <text:p text:style-name="P14">B<text:span text:style-name="T9">ō</text:span>la, b<text:span text:style-name="T9">ō</text:span>la tei Mareit<text:span text:style-name="T55">á</text:span>,</text:p>
      <text:p text:style-name="P14">Kas jū b<text:span text:style-name="T9">ō</text:span>lu balyn<text:span text:style-name="T9">ō</text:span>ja?</text:p>
      <text:p text:style-name="P14">Blusa nobu <text:span text:style-name="T56">roz</text:span>cie<text:span text:style-name="T9">r</text:span>tus<text:span text:style-name="T55">á</text:span></text:p>
      <text:p text:style-name="P14">Vysu <text:span text:style-name="T9">ašni</text:span> izdzārus<text:span text:style-name="T55">á</text:span>.</text:p>
      <text:p text:style-name="P14"><text:soft-page-break/>Tei <text:span text:style-name="T56">Mareitá</text:span> pars<text:span text:style-name="T56">ä</text:span>j<text:span text:style-name="T56">ä</text:span>s</text:p>
      <text:p text:style-name="P14">Nam<text:span text:style-name="T9">ō</text:span>c<text:span text:style-name="T56">ä</text:span>ja pars<text:span text:style-name="T56">ä</text:span>tīs</text:p>
      <text:p text:style-name="P14"><text:span text:style-name="T56">Áj</text:span> iz klāvu pazaparsi</text:p>
      <text:p text:style-name="P16">Ar tīm m<text:span text:style-name="T56">ȳ</text:span>su syvānim.</text:p>
      <text:p text:style-name="P14"><text:tab/>Nazalīdz tu, Anei<text:span text:style-name="T56">ț</text:span>,</text:p>
      <text:p text:style-name="P14"><text:tab/>Ka ar puisi nagul<text:span text:style-name="T56">ie</text:span>ji</text:p>
      <text:p text:style-name="P14"><text:tab/>Obi divi gul<text:span text:style-name="T56">ä</text:span>jat</text:p>
      <text:p text:style-name="P14"><text:tab/>Maisā k<text:span text:style-name="T9">ō</text:span>j<text:span text:style-name="T9">i</text:span>s sab<text:span text:style-name="T9">ō</text:span>zuši</text:p>
      <text:p text:style-name="P14"><text:tab/>Obi kūpā gul<text:span text:style-name="T56">ä</text:span>jat</text:p>
      <text:p text:style-name="P14"><text:tab/>Kuli rūkā turieji.</text:p>
      <text:p text:style-name="P14">Iz<text:span text:style-name="T56">á</text:span>j <text:span text:style-name="T9">ō</text:span>rā tu, Anei<text:span text:style-name="T56">ț</text:span>,</text:p>
      <text:p text:style-name="P14">Kū <text:span text:style-name="T11">a</text:span>s t<text:span text:style-name="T56">á</text:span>v par<text:span text:style-name="T9">ō</text:span>deišu</text:p>
      <text:p text:style-name="P14"><text:span text:style-name="T56">Andrivená</text:span> dv<text:span text:style-name="T56">ä</text:span>seleit<text:span text:style-name="T56">á</text:span></text:p>
      <text:p text:style-name="P13"><text:span text:style-name="T43">Pu</text:span><text:span text:style-name="T47">ș</text:span><text:span text:style-name="T43"> pa gaisu lidin</text:span><text:span text:style-name="T50">ä</text:span><text:span text:style-name="T43">ja.</text:span></text:p>
      <text:p text:style-name="P14"/>
      <text:p text:style-name="P14">Nazalī<text:span text:style-name="T56">ḑ</text:span>z tu, J<text:span text:style-name="T9">ō</text:span>nei<text:span text:style-name="T56">ț</text:span>,</text:p>
      <text:p text:style-name="P14">Ka ar Mari nagulieji</text:p>
      <text:p text:style-name="P14">Obi divi gul<text:span text:style-name="T56">ä</text:span>jat</text:p>
      <text:p text:style-name="P14">Vīnā cyukys midz<text:span text:style-name="T56">inī</text:span>.</text:p>
      <text:p text:style-name="P14"/>
      <text:p text:style-name="P14"><text:span text:style-name="T56">Äḑ(</text:span>i<text:span text:style-name="T56">)</text:span>, <text:span text:style-name="T56">äḑ(</text:span>i<text:span text:style-name="T56">)</text:span> tu, Marei<text:span text:style-name="T56">ț</text:span>,</text:p>
      <text:p text:style-name="P14">Svī<text:span text:style-name="T56">ḑ</text:span> pa lūgu kimūse<text:span text:style-name="T56">ni</text:span></text:p>
      <text:p text:style-name="P14">T<text:span text:style-name="T9">ō</text:span> J<text:span text:style-name="T9">ō</text:span>neiša dv<text:span text:style-name="T56">ä</text:span>seleit<text:span text:style-name="T56">á</text:span></text:p>
      <text:p text:style-name="P14">Gaida tovu kimūse<text:span text:style-name="T56">ni</text:span>.</text:p>
      <text:p text:style-name="P14"/>
      <text:p text:style-name="P14"><text:span text:style-name="T11">A</text:span>s sacieju t<text:span text:style-name="T56">á</text:span>v, J<text:span text:style-name="T9">ō</text:span>nei<text:span text:style-name="T56">ț</text:span>,</text:p>
      <text:p text:style-name="P14">Tu iz <text:span text:style-name="T9">beņča</text:span> nazasiesti</text:p>
      <text:p text:style-name="P14">Vysi <text:span text:style-name="T56">ḿa</text:span>itu kul<text:span text:style-name="T56">ie</text:span>ce<text:span text:style-name="T9">n</text:span>i</text:p>
      <text:p text:style-name="P14">Lein tovā m<text:span text:style-name="T56">u</text:span>gorā.</text:p>
      <text:p text:style-name="P14"/>
      <text:p text:style-name="P14">J<text:span text:style-name="T9">ō</text:span>neišam grīzti moti</text:p>
      <text:p text:style-name="P14">Kai tam m<text:span text:style-name="T56">ȳ</text:span>su vucynam</text:p>
      <text:p text:style-name="P14">Vucynam pīd<text:span text:style-name="T56">e</text:span>r<text:span text:style-name="T56">ä</text:span>ja</text:p>
      <text:p text:style-name="P14">T<text:span text:style-name="T56">á</text:span>v, J<text:span text:style-name="T9">ō</text:span>nei<text:span text:style-name="T56">ț</text:span>, napīd<text:span text:style-name="T56">e</text:span>r.</text:p>
      <text:p text:style-name="P14"/>
      <text:p text:style-name="P14">Tys J<text:span text:style-name="T9">ō</text:span>neit<text:span text:style-name="T56">ș</text:span> a<text:span text:style-name="T9">ts</text:span>asāda</text:p>
      <text:p text:style-name="P14">Pošūs sūla meitov<text:span text:style-name="T9">ō</text:span>s</text:p>
      <text:p text:style-name="P14">Ni jam šurpu, ni jam turpu</text:p>
      <text:p text:style-name="P14">Pylna d<text:span text:style-name="T9">y</text:span>rsa skabardzeņu.</text:p>
      <text:p text:style-name="P14"/>
      <text:p text:style-name="P14">B<text:span text:style-name="T56">ie</text:span>rzpilīši galis prosa</text:p>
      <text:p text:style-name="P14">Kur ma<text:span text:style-name="T9">ņ</text:span> beja gali <text:span text:style-name="T9">j</text:span>im<text:span text:style-name="T56">ț</text:span></text:p>
      <text:p text:style-name="P14">Bolta <text:span text:style-name="T9">k</text:span><text:span text:style-name="T56">ä</text:span>v<text:span text:style-name="T56">á</text:span> stalindzī</text:p>
      <text:p text:style-name="P14">Tei veine<text:span text:style-name="T56">ni</text:span> tacyn<text:span text:style-name="T9">ō</text:span>ja.</text:p>
      <text:p text:style-name="P14"><text:soft-page-break/>Pan<text:span text:style-name="T9">ō</text:span>ksnīki sabraukuši</text:p>
      <text:p text:style-name="P14">Solmi vīn vādarā</text:p>
      <text:p text:style-name="P14">T<text:span text:style-name="T56">á</text:span> pa<text:span text:style-name="T56">ä</text:span>d<text:span text:style-name="T56">á</text:span> kvīšu maizis,</text:p>
      <text:p text:style-name="P15">Vysus solmus izkrat<text:span text:style-name="T56">ä</text:span>ja.</text:p>
      <text:p text:style-name="P15"/>
      <text:p text:style-name="P15">Tys J<text:span text:style-name="T9">ō</text:span>neit<text:span text:style-name="T56">ș</text:span> šur braukdams</text:p>
      <text:p text:style-name="P14">Škitās kauna nar<text:span text:style-name="T56">á</text:span>dz<text:span text:style-name="T56">äț</text:span></text:p>
      <text:p text:style-name="P14">Tre<text:span text:style-name="T9">j</text:span>s m<text:span text:style-name="T9">ō</text:span>se<text:span text:style-name="T9">n</text:span>is ap<text:span text:style-name="T9">z</text:span>adiersa</text:p>
      <text:p text:style-name="P14"><text:span text:style-name="T56">Daguntená</text:span> gale<text:span text:style-name="T56">nī</text:span>.</text:p>
      <text:p text:style-name="P14"/>
      <text:p text:style-name="P14">K<text:span text:style-name="T9">ō</text:span>, J<text:span text:style-name="T9">ō</text:span>nei<text:span text:style-name="T56">ț</text:span>, šur verīs</text:p>
      <text:p text:style-name="P14">Voi tu gribi buč<text:span text:style-name="T9">ō</text:span>tīs?</text:p>
      <text:p text:style-name="P14">Samoksoj <text:span text:style-name="T9">ž</text:span>idīt<text:span text:style-name="T56">á</text:span>i</text:p>
      <text:p text:style-name="P14">Tei t<text:span text:style-name="T56">á</text:span>v labi nūbuč<text:span text:style-name="T9">ō</text:span><text:span text:style-name="T56">ș</text:span>.</text:p>
      <text:p text:style-name="P14"/>
      <text:p text:style-name="P14">J<text:span text:style-name="T9">ō</text:span>neišam rati moti</text:p>
      <text:p text:style-name="P14">Kas jūs ratus ratyn<text:span text:style-name="T9">ō</text:span>ja</text:p>
      <text:p text:style-name="P14">Šūvosor seiki putni</text:p>
      <text:p text:style-name="P14">D<text:span text:style-name="T56">e</text:span>ļ perekļu iznos<text:span text:style-name="T9">ō</text:span>ja.</text:p>
      <text:p text:style-name="P14"/>
      <text:p text:style-name="P14">Kū gaid<text:span text:style-name="T56">ie</text:span>ji tu, J<text:span text:style-name="T9">ō</text:span>nei<text:span text:style-name="T56">ț</text:span>,</text:p>
      <text:p text:style-name="P14">Ka tu sīvys naprecieji</text:p>
      <text:p text:style-name="P14">Voi gaidieji pakausī</text:p>
      <text:p text:style-name="P14">M<text:span text:style-name="T56">ie</text:span>nesnīku <text:span text:style-name="T56">izlācūt.</text:span></text:p>
      <text:p text:style-name="P14"/>
      <text:p text:style-name="P14">Zynu vaini Mareit<text:span text:style-name="T56">á</text:span>i</text:p>
      <text:p text:style-name="P14">Deļ k<text:span text:style-name="T9">ō</text:span> puiši naprec<text:span text:style-name="T56">ä</text:span>ja</text:p>
      <text:p text:style-name="P14">Zyla streip<text:span text:style-name="T56">á</text:span> par vādaru</text:p>
      <text:p text:style-name="P14">Krysts vādara gale<text:span text:style-name="T56">nī</text:span>.</text:p>
      <text:p text:style-name="P14"/>
      <text:p text:style-name="P14">J<text:span text:style-name="T9">ō</text:span>neišam plota pīr<text:span text:style-name="T56">á</text:span></text:p>
      <text:p text:style-name="P14">Kai tam Bolvu <text:span text:style-name="T56">ierzelám</text:span></text:p>
      <text:p text:style-name="P14">Iz Bolvim, iz Bolvim</text:p>
      <text:p text:style-name="P14">Iz cytim ierze<text:span text:style-name="T9">l</text:span>im.</text:p>
      <text:p text:style-name="P14"/>
      <text:p text:style-name="P14">Šmuka, šmuka tei Mareit<text:span text:style-name="T56">á</text:span></text:p>
      <text:p text:style-name="P14">Aiz šmukuma navarieju</text:p>
      <text:p text:style-name="P14">Ma<text:span text:style-name="T9">ņ</text:span> nūtryuka bik<text:span text:style-name="T56">șo</text:span>m pūga,</text:p>
      <text:p text:style-name="P14">Iz tevim verūtīs.</text:p>
      <text:p text:style-name="P14"/>
      <text:p text:style-name="P14">Skaista, skaista te<text:span text:style-name="T9">i</text:span> <text:span text:style-name="T56">Annená</text:span></text:p>
      <text:p text:style-name="P14">Kas jū skaistu skaistyn<text:span text:style-name="T9">ō</text:span>ja</text:p>
      <text:p text:style-name="P14">Cukure<text:span text:style-name="T9">n</text:span>is, kompeteitis,</text:p>
      <text:p text:style-name="P14">T<text:span text:style-name="T9">ō</text:span> J<text:span text:style-name="T9">ō</text:span>neiša kapitals.</text:p>
      <text:p text:style-name="P14"><text:soft-page-break/>Aneit<text:span text:style-name="T56">á</text:span>i <text:span text:style-name="T56">mōsenái</text:span></text:p>
      <text:p text:style-name="P14">Malna kleita mugorā</text:p>
      <text:p text:style-name="P14">Jau boltū atdavus<text:span text:style-name="T56">á</text:span></text:p>
      <text:p text:style-name="P14">Par vādara lait<text:span text:style-name="T56">i</text:span>ejumu.</text:p>
      <text:p text:style-name="P14"/>
      <text:p text:style-name="P14">Tys J<text:span text:style-name="T9">ō</text:span>neit<text:span text:style-name="T56">ș</text:span> ap<text:span text:style-name="T9">z</text:span>apyrda</text:p>
      <text:p text:style-name="P14">P<text:span text:style-name="T56">e</text:span>c bļūde<text:span text:style-name="T9">n</text:span>is snāgdamīs</text:p>
      <text:p text:style-name="P14">Ka zyn<text:span text:style-name="T9">ō</text:span>ji taidu čūkstu</text:p>
      <text:p text:style-name="P14">Kam ar solmim naaizb<text:span text:style-name="T9">ō</text:span>zi.</text:p>
      <text:p text:style-name="P14"/>
      <text:p text:style-name="P14">Tei Mareit<text:span text:style-name="T56">á</text:span> bulku prosa</text:p>
      <text:p text:style-name="P14">Kur ma<text:span text:style-name="T9">ņ</text:span> beja bulkys <text:span text:style-name="T9">j</text:span>im<text:span text:style-name="T56">ț</text:span></text:p>
      <text:p text:style-name="P14">Paceļ blūzi pazaver</text:p>
      <text:p text:style-name="P14">Pošai bulka ozūt<text:span text:style-name="T56">ī</text:span>.</text:p>
      <text:p text:style-name="P14"/>
      <text:p text:style-name="P14">Mareit<text:span text:style-name="T56">á</text:span>i <text:span text:style-name="T56">mōsenái</text:span></text:p>
      <text:p text:style-name="P13"><text:span text:style-name="T43">K</text:span><text:span text:style-name="T50">air</text:span><text:span text:style-name="T43">īs cic</text:span><text:span text:style-name="T47">ș</text:span><text:span text:style-name="T43"> n</text:span><text:span text:style-name="T47">ū</text:span><text:span text:style-name="T43">zagrīz</text:span><text:span text:style-name="T47">ș</text:span></text:p>
      <text:p text:style-name="P14"><text:span text:style-name="T9">J</text:span>emit puiši apsis mītu</text:p>
      <text:p text:style-name="P14">Grīzit vaini atpakaļ.</text:p>
      <text:p text:style-name="P14"/>
      <text:p text:style-name="P14">Tei bryuteitis kr<text:span text:style-name="T9">y</text:span>stam<text:span text:style-name="T9">ō</text:span>t<text:span text:style-name="T56">á</text:span></text:p>
      <text:p text:style-name="P14">Kai mogona plat<text:span text:style-name="T56">ä</text:span>j<text:span text:style-name="T56">ä</text:span>s</text:p>
      <text:p text:style-name="P14">Tei bryugona kr<text:span text:style-name="T9">y</text:span>stam<text:span text:style-name="T9">ō</text:span>t<text:span text:style-name="T56">á</text:span></text:p>
      <text:p text:style-name="P14">Kai rogona krat<text:span text:style-name="T56">ä</text:span>j<text:span text:style-name="T56">ä</text:span>s.</text:p>
      <text:p text:style-name="P14"/>
      <text:p text:style-name="P14"><text:span text:style-name="T11">A</text:span>s skotūs, <text:span text:style-name="T11">a</text:span>s verūs</text:p>
      <text:p text:style-name="P14">Kas zam golda grabyn<text:span text:style-name="T9">ō</text:span>ja</text:p>
      <text:p text:style-name="P14">Kr<text:span text:style-name="T9">y</text:span>stam<text:span text:style-name="T9">ō</text:span>t<text:span text:style-name="T56">á</text:span> smiti (kiusi) cierpa</text:p>
      <text:p text:style-name="P14">Vylnu lyka skalinī.</text:p>
      <text:p text:style-name="P14"/>
      <text:p text:style-name="P14">Oi J<text:span text:style-name="T9">ō</text:span>nei<text:span text:style-name="T56">ț</text:span>, <text:span text:style-name="T2">oi</text:span> J<text:span text:style-name="T9">ō</text:span>nei<text:span text:style-name="T56">ț</text:span>,</text:p>
      <text:p text:style-name="P14">Tovu lelu bezkauneibu</text:p>
      <text:p text:style-name="P14">Tu izvylki ubadz<text:span text:style-name="T56">á</text:span>i</text:p>
      <text:p text:style-name="P14">Pošu lelū maizis <text:span text:style-name="T9">kaņci.</text:span></text:p>
      <text:p text:style-name="P14"/>
      <text:p text:style-name="P14">Oi J<text:span text:style-name="T9">ō</text:span>nei<text:span text:style-name="T56">ț</text:span>, oi J<text:span text:style-name="T9">ō</text:span>nei<text:span text:style-name="T56">ț</text:span>,</text:p>
      <text:p text:style-name="P14">Tovu lelu bezkauneibu</text:p>
      <text:p text:style-name="P13"><text:span text:style-name="T43">Piertī b</text:span><text:span text:style-name="T45">ō</text:span><text:span text:style-name="T43">bu nū</text:span><text:span text:style-name="T50">dōv</text:span><text:span text:style-name="T43">ieji</text:span></text:p>
      <text:p text:style-name="P14">Ar pīcim bierne<text:span text:style-name="T9">n</text:span>im</text:p>
      <text:p text:style-name="P14">Lai tei b<text:span text:style-name="T9">ō</text:span>ba kū tei b<text:span text:style-name="T9">ō</text:span>ba,</text:p>
      <text:p text:style-name="P14">Kū t<text:span text:style-name="T9">ō</text:span>s pīcys dv<text:span text:style-name="T56">ä</text:span>seleitis.</text:p>
      <text:p text:style-name="P14"/>
      <text:p text:style-name="P14"/>
      <text:p text:style-name="P14"/>
      <text:p text:style-name="P14"><text:soft-page-break/><text:span text:style-name="T11">A</text:span>s skotūs, <text:span text:style-name="T11">a</text:span>s verūs</text:p>
      <text:p text:style-name="P14">Kas zam golda vizuļ<text:span text:style-name="T9">ō</text:span>ja</text:p>
      <text:p text:style-name="P14">Mareit<text:span text:style-name="T56">á</text:span>i solmu ki<text:span text:style-name="T56">u</text:span>s<text:span text:style-name="T56">ș</text:span></text:p>
      <text:p text:style-name="P14">Tys zam golda vizuļ<text:span text:style-name="T9">ō</text:span>ja.</text:p>
      <text:p text:style-name="P14"/>
      <text:p text:style-name="P14">Mareit<text:span text:style-name="T56">á</text:span>i rata kleita</text:p>
      <text:p text:style-name="P14">Veļ rat<text:span text:style-name="T9">ō</text:span>ka apakškleita</text:p>
      <text:p text:style-name="P14">Vakar spolva izdeigus<text:span text:style-name="T56">á</text:span></text:p>
      <text:p text:style-name="P14">Šudiņ cauri izleidus<text:span text:style-name="T56">á</text:span>.</text:p>
      <text:p text:style-name="P14"/>
      <text:p text:style-name="P13"><text:span text:style-name="T43">Tys J</text:span><text:span text:style-name="T45">ō</text:span><text:span text:style-name="T43">neit</text:span><text:span text:style-name="T50">ș</text:span><text:span text:style-name="T43"> šur atbrauc</text:span><text:span text:style-name="T47">á</text:span></text:p>
      <text:p text:style-name="P14">Kosainū sovu <text:span text:style-name="T9">lytku</text:span></text:p>
      <text:p text:style-name="P14">Cyti gosti <text:span text:style-name="T56">ä</text:span>d<text:span text:style-name="T56">á</text:span>, dz<text:span text:style-name="T56">ä</text:span>r<text:span text:style-name="T56">á</text:span>,</text:p>
      <text:p text:style-name="P14">J<text:span text:style-name="T9">ō</text:span>neit<text:span text:style-name="T56">ș</text:span> sovu l<text:span text:style-name="T9">y</text:span>tku kosa.</text:p>
      <text:p text:style-name="P14"/>
      <text:p text:style-name="P14">Zynu vaini Mareit<text:span text:style-name="T56">á</text:span>i</text:p>
      <text:p text:style-name="P14">Deļ k<text:span text:style-name="T9">ō</text:span> puiši naprec<text:span text:style-name="T56">ä</text:span>ja</text:p>
      <text:p text:style-name="P14">Skudrys d<text:span text:style-name="T9">y</text:span>rsu izādušys</text:p>
      <text:p text:style-name="P14">Sl<text:span text:style-name="T56">á</text:span>pnijā vosorā.</text:p>
      <text:p text:style-name="P14"/>
      <text:p text:style-name="P14">Tys J<text:span text:style-name="T9">ō</text:span>neit<text:span text:style-name="T56">ș</text:span> līlejās,</text:p>
      <text:p text:style-name="P14">Ka j<text:span text:style-name="T9">y</text:span>s lels medinīks</text:p>
      <text:p text:style-name="P14">Vylkam <text:span text:style-name="T56">s</text:span><text:span text:style-name="T9">ō</text:span>v<text:span text:style-name="T56">á</text:span>, lopsai tyka</text:p>
      <text:p text:style-name="P14">Gotovā caurumā.</text:p>
      <text:p text:style-name="P14"/>
      <text:p text:style-name="P14"><text:span text:style-name="T56">Áj</text:span>, m<text:span text:style-name="T9">ō</text:span>seņ, tauteņ<text:span text:style-name="T9">ō</text:span>s</text:p>
      <text:p text:style-name="P14"><text:span text:style-name="T9">Ja</text:span>m skručeiti, <text:span text:style-name="T9">ja</text:span>m slūte<text:span text:style-name="T56">ni</text:span></text:p>
      <text:p text:style-name="P14">Tautu dāla <text:span text:style-name="T56">ustabená</text:span></text:p>
      <text:p text:style-name="P14">Leidz lūgim māslu pylna.</text:p>
      <text:p text:style-name="P14"/>
      <text:p text:style-name="P14">J<text:span text:style-name="T9">ō</text:span>neišam br<text:span text:style-name="T9">ō</text:span>leišam</text:p>
      <text:p text:style-name="P14">Zvane<text:span text:style-name="T9">n</text:span>š lipys gale<text:span text:style-name="T56">nī</text:span></text:p>
      <text:p text:style-name="P14">Cik iz <text:span text:style-name="T56">ḿa</text:span>itom lav<text:span text:style-name="T56">ä</text:span>j<text:span text:style-name="T56">ä</text:span>s,</text:p>
      <text:p text:style-name="P14"><text:span text:style-name="T56">T</text:span>ik zvane<text:span text:style-name="T9">n</text:span>š zvan<text:span text:style-name="T56">ä</text:span>j<text:span text:style-name="T56">ä</text:span>s.</text:p>
      <text:p text:style-name="P14"/>
      <text:p text:style-name="P14"><text:span text:style-name="T56">Ie</text:span>dit ga<text:span text:style-name="T56">li</text:span> pan<text:span text:style-name="T9">ō</text:span>ksnīki</text:p>
      <text:p text:style-name="P14">Nazynit, kaida gal<text:span text:style-name="T56">á</text:span></text:p>
      <text:p text:style-name="P14">Sei<text:span text:style-name="T56">lá</text:span> gal<text:span text:style-name="T56">á</text:span>, <text:span text:style-name="T56">keilá</text:span> gal<text:span text:style-name="T56">á</text:span>,</text:p>
      <text:p text:style-name="P14">Vac<text:span text:style-name="T9">ō</text:span> buļļa pautu kul<text:span text:style-name="T56">á</text:span>.</text:p>
      <text:p text:style-name="P14"/>
      <text:p text:style-name="P14">Kur, J<text:span text:style-name="T9">ō</text:span>nei<text:span text:style-name="T56">ț</text:span>, mozg<text:span text:style-name="T9">ō</text:span>jīs,</text:p>
      <text:p text:style-name="P14">Ka tu brauci laul<text:span text:style-name="T9">ō</text:span>tīs</text:p>
      <text:p text:style-name="P14">Cyuku klāvā, cyuku klāvā,</text:p>
      <text:p text:style-name="P14">Raibys cyukys meizolūs.</text:p>
      <text:p text:style-name="P14"><text:soft-page-break/>Kur, Marei<text:span text:style-name="T56">ț</text:span>, mozg<text:span text:style-name="T9">ō</text:span>jīs,</text:p>
      <text:p text:style-name="P14">Ka tu brauci laul<text:span text:style-name="T9">ō</text:span>tīs</text:p>
      <text:p text:style-name="P14">Strauj<text:span text:style-name="T9">i</text:span>s upis male<text:span text:style-name="T56">nī</text:span></text:p>
      <text:p text:style-name="P14">Takūšā iudinī.</text:p>
      <text:p text:style-name="P14"/>
      <text:p text:style-name="P14">Tys J<text:span text:style-name="T9">ō</text:span>neit<text:span text:style-name="T56">ș</text:span> muti slauka</text:p>
      <text:p text:style-name="P14">R<text:span text:style-name="T9">ō</text:span>da sovu mutis autu</text:p>
      <text:p text:style-name="P14">Maņ bolt<text:span text:style-name="T9">ō</text:span>ks k<text:span text:style-name="T9">ō</text:span>j<text:span text:style-name="T9">i</text:span>s auts,</text:p>
      <text:p text:style-name="P14">Kai J<text:span text:style-name="T9">ō</text:span>neišam mutis auts.</text:p>
      <text:p text:style-name="P14"/>
      <text:p text:style-name="P14">Tei Mareit<text:span text:style-name="T56">á</text:span> muti slauka</text:p>
      <text:p text:style-name="P14">R<text:span text:style-name="T9">ō</text:span>da sovu mutis autu</text:p>
      <text:p text:style-name="P14">Ma<text:span text:style-name="T9">ņ</text:span> bolt<text:span text:style-name="T9">ō</text:span>ks k<text:span text:style-name="T9">ō</text:span>j<text:span text:style-name="T9">i</text:span>s auts</text:p>
      <text:p text:style-name="P14"><text:span text:style-name="T11">A</text:span>s ļaud<text:span text:style-name="T9">i</text:span>m nar<text:span text:style-name="T9">ō</text:span>dieju.</text:p>
      <text:p text:style-name="P14"/>
      <text:p text:style-name="P14">J<text:span text:style-name="T9">ō</text:span>neišam br<text:span text:style-name="T9">ō</text:span>leišam</text:p>
      <text:p text:style-name="P14">Treju <text:span text:style-name="T9">ō</text:span>du z<text:span text:style-name="T9">ō</text:span>bace<text:span text:style-name="T9">n</text:span>i</text:p>
      <text:p text:style-name="P14"><text:span text:style-name="T56">Suná</text:span> <text:span text:style-name="T9">ō</text:span>da, kača <text:span text:style-name="T9">o</text:span>da,</text:p>
      <text:p text:style-name="P14">Aizpārnej<text:span text:style-name="T9">ō</text:span> <text:span text:style-name="T56">kumielená.</text:span></text:p>
      <text:p text:style-name="P14"><text:span text:style-name="T56">Suná</text:span> <text:span text:style-name="T9">ō</text:span>da rītiņ r<text:span text:style-name="T56">ä</text:span>ja,</text:p>
      <text:p text:style-name="P14">Kača <text:span text:style-name="T9">ō</text:span>da ņaud<text:span text:style-name="T56">äț</text:span> ņau<text:span text:style-name="T56">ḑ</text:span>,</text:p>
      <text:p text:style-name="P14">Aizpārnej<text:span text:style-name="T9">ō</text:span> <text:span text:style-name="T56">kumielená</text:span></text:p>
      <text:p text:style-name="P14">Bubyn<text:span text:style-name="T9">ō</text:span><text:span text:style-name="T56">ț</text:span> bubyn<text:span text:style-name="T9">ō</text:span>ja.</text:p>
      <text:p text:style-name="P14"/>
      <text:p text:style-name="P14">Čakla, čakla tei <text:span text:style-name="T56">Annená</text:span></text:p>
      <text:p text:style-name="P14">T<text:span text:style-name="T9">ō</text:span>li tautys daudzyn<text:span text:style-name="T9">ō</text:span>ja</text:p>
      <text:p text:style-name="P14">Gultā tai saul<text:span text:style-name="T56">á</text:span> l<text:span text:style-name="T56">ä</text:span>c<text:span text:style-name="T56">á</text:span>,</text:p>
      <text:p text:style-name="P14">Gultā saul<text:span text:style-name="T56">á</text:span> nūrīt<text:span text:style-name="T56">ä</text:span>ja</text:p>
      <text:p text:style-name="P14">Gultā sovys k<text:span text:style-name="T9">ō</text:span>j<text:span text:style-name="T9">i</text:span>s <text:span text:style-name="T9">ō</text:span>v<text:span text:style-name="T56">á</text:span></text:p>
      <text:p text:style-name="P14">Iz poduškys sādādama.</text:p>
      <text:p text:style-name="P14"/>
      <text:p text:style-name="P14">Oi J<text:span text:style-name="T9">ō</text:span>nei<text:span text:style-name="T56">ț</text:span>, <text:span text:style-name="T9">oi</text:span> J<text:span text:style-name="T9">ō</text:span>nei<text:span text:style-name="T56">ț</text:span>,</text:p>
      <text:p text:style-name="P14">Tovu spicu dagunte<text:span text:style-name="T56">ni</text:span></text:p>
      <text:p text:style-name="P14">Nu <text:span text:style-name="T56">kumelá</text:span> nūlākdams,</text:p>
      <text:p text:style-name="P14">Nūdur munu siv<text:span text:style-name="T56">ie</text:span>nte<text:span text:style-name="T56">ni</text:span>.</text:p>
      <text:p text:style-name="P14"/>
      <text:p text:style-name="P14"/>
      <text:p text:style-name="P14"/>
      <text:p text:style-name="P14"/>
      <text:p text:style-name="P14"/>
      <text:p text:style-name="P14"/>
      <text:p text:style-name="P14"/>
      <text:p text:style-name="P14"/>
      <text:p text:style-name="P14"/>
      <text:p text:style-name="P17"><text:soft-page-break/><text:tab/>Tymā upis molā</text:p>
      <text:p text:style-name="P14"/>
      <text:p text:style-name="P14"><text:span text:style-name="T56">Dzagūzá</text:span> kiuk<text:span text:style-name="T9">ō</text:span>ja tymā upis molā,</text:p>
      <text:p text:style-name="P14">Kur puiši g<text:span text:style-name="T9">ō</text:span>ja reitā sīnu pļau<text:span text:style-name="T56">ț</text:span>.</text:p>
      <text:p text:style-name="P14"><text:tab/>Na<text:span text:style-name="T56">á</text:span>j, na<text:span text:style-name="T56">á</text:span>j, <text:span text:style-name="T56">ḿaitená</text:span>, p<text:span text:style-name="T9">ō</text:span>r upeiti p<text:span text:style-name="T9">ō</text:span>ri,</text:p>
      <text:p text:style-name="P14"><text:tab/>Ka nanūkryta tovs vainadze<text:span text:style-name="T9">n</text:span>š.</text:p>
      <text:p text:style-name="P14"/>
      <text:p text:style-name="P14">Dzī<text:span text:style-name="T56">ḑ</text:span> laksteigola tymā upis molā,</text:p>
      <text:p text:style-name="P14">Kur puiši g<text:span text:style-name="T9">ō</text:span>ja reitā sīnu pļau<text:span text:style-name="T56">ț</text:span>.</text:p>
      <text:p text:style-name="P21"><text:tab/>Na<text:span text:style-name="T56">á</text:span>j, na<text:span text:style-name="T56">á</text:span>j, <text:span text:style-name="T56">ḿaitená</text:span>, p<text:span text:style-name="T9">ō</text:span>r upeiti p<text:span text:style-name="T9">ō</text:span>ri,</text:p>
      <text:p text:style-name="P14"><text:tab/>Ka nanūkryta tovs vainadze<text:span text:style-name="T9">n</text:span>š.</text:p>
      <text:p text:style-name="P14"/>
      <text:p text:style-name="P14">Palaidi, <text:span text:style-name="T56">māmená</text:span>, mani p<text:span text:style-name="T9">ō</text:span>r upeiti</text:p>
      <text:p text:style-name="P14">Aiznesšu br<text:span text:style-name="T9">ō</text:span>leišam syltu launadze<text:span text:style-name="T56">ni</text:span>.</text:p>
      <text:p text:style-name="P21"><text:tab/>Na<text:span text:style-name="T56">á</text:span>j, na<text:span text:style-name="T56">á</text:span>j, <text:span text:style-name="T56">ḿaitená</text:span>, p<text:span text:style-name="T9">ō</text:span>r upeiti p<text:span text:style-name="T9">ō</text:span>ri,</text:p>
      <text:p text:style-name="P14"><text:tab/>Ka nanūkryta tovs vainadze<text:span text:style-name="T9">n</text:span>š.</text:p>
      <text:p text:style-name="P14"/>
      <text:p text:style-name="P14">Aiznesšu br<text:span text:style-name="T9">ō</text:span>leišam syltu launadze<text:span text:style-name="T56">ni</text:span>,</text:p>
      <text:p text:style-name="P14">Aiznesšu tautīšam meilu lobdīne<text:span text:style-name="T56">ni</text:span>.</text:p>
      <text:p text:style-name="P21"><text:tab/>Na<text:span text:style-name="T56">á</text:span>j, na<text:span text:style-name="T56">á</text:span>j, <text:span text:style-name="T56">ḿaitená</text:span>, p<text:span text:style-name="T9">ō</text:span>r upeiti p<text:span text:style-name="T9">ō</text:span>ri,</text:p>
      <text:p text:style-name="P14"><text:tab/>Ka nanūkryta tov<text:span text:style-name="T56">s</text:span> vainadze<text:span text:style-name="T9">n</text:span>š.</text:p>
      <text:p text:style-name="P14"/>
      <text:p text:style-name="P14">Brydu p<text:span text:style-name="T9">ō</text:span>r upeiti, k<text:span text:style-name="T9">ō</text:span>je<text:span text:style-name="T9">n</text:span>is mierka,</text:p>
      <text:p text:style-name="P14">Redzieju tautīti, <text:span text:style-name="T56">sirsnená</text:span> syt<text:span text:style-name="T9">ō</text:span>s.</text:p>
      <text:p text:style-name="P21"><text:tab/>Na<text:span text:style-name="T56">á</text:span>j, na<text:span text:style-name="T56">á</text:span>j, <text:span text:style-name="T56">ḿaitená</text:span>, p<text:span text:style-name="T9">ō</text:span>r upeiti p<text:span text:style-name="T9">ō</text:span>ri,</text:p>
      <text:p text:style-name="P14"><text:tab/>Ka nanūkryta tovs vainadze<text:span text:style-name="T9">n</text:span>š.</text:p>
      <text:p text:style-name="P14"/>
      <text:p text:style-name="P14"/>
      <text:p text:style-name="P14"><text:span text:style-name="T3"><text:tab/>Tymsā mani tautys v</text:span><text:span text:style-name="T7">á</text:span><text:span text:style-name="T3">d</text:span><text:span text:style-name="T7">á</text:span></text:p>
      <text:p text:style-name="P14"/>
      <text:p text:style-name="P14">Tymsā mani tautys v<text:span text:style-name="T56">á</text:span>d<text:span text:style-name="T56">á</text:span></text:p>
      <text:p text:style-name="P14">Tymsā j<text:span text:style-name="T56">i</text:span>udz<text:span text:style-name="T56">á</text:span> kum<text:span text:style-name="T11">i</text:span>eleņ</text:p>
      <text:p text:style-name="P14">Lai naradzu tāva sātu,</text:p>
      <text:p text:style-name="P14">Lai naītu atpakaļ.</text:p>
      <text:p text:style-name="P14">Ai rai rīdi, ai rai rīdi,</text:p>
      <text:p text:style-name="P14">Lai naītu atpakaļ.</text:p>
      <text:p text:style-name="P14"/>
      <text:p text:style-name="P14">Zynu, zynu tāva sātu</text:p>
      <text:p text:style-name="P14">Ma<text:span text:style-name="T9">ņ</text:span> navajag r<text:span text:style-name="T9">ō</text:span>deit<text:span text:style-name="T9">ō</text:span>j</text:p>
      <text:p text:style-name="P14">Kļave<text:span text:style-name="T9">n</text:span>š auga v<text:span text:style-name="T9">ō</text:span>rteņ<text:span text:style-name="T9">ū</text:span>s</text:p>
      <text:p text:style-name="P14">Marg<text:span text:style-name="T9">ō</text:span>tim zare<text:span text:style-name="T9">n</text:span>im.</text:p>
      <text:p text:style-name="P14">Ai rai rīdi, ai rai rīdi,</text:p>
      <text:p text:style-name="P14">Marg<text:span text:style-name="T9">ō</text:span>tim zare<text:span text:style-name="T9">n</text:span>im.</text:p>
      <text:p text:style-name="P14"/>
      <text:p text:style-name="P14"><text:soft-page-break/>Strodi dzī<text:span text:style-name="T56">ḑ(</text:span>i<text:span text:style-name="T56">)</text:span> pa zorim,</text:p>
      <text:p text:style-name="P14">Laksteigola <text:span text:style-name="T56">viersyunī</text:span></text:p>
      <text:p text:style-name="P14">Strodi soka dzīd<text:span text:style-name="T9">ō</text:span>dami,</text:p>
      <text:p text:style-name="P14">Kas t<text:span text:style-name="T56">á</text:span> brauc, ka z<text:span text:style-name="T56">á</text:span>m<text:span text:style-name="T56">á</text:span> <text:span text:style-name="T56">triç.</text:span></text:p>
      <text:p text:style-name="P14">A<text:span text:style-name="T18">i</text:span> rai rīdi, ai rai rīdi,</text:p>
      <text:p text:style-name="P21">Kas t<text:span text:style-name="T56">á</text:span> brauc, ka z<text:span text:style-name="T56">á</text:span>m<text:span text:style-name="T56">á</text:span> <text:span text:style-name="T56">triç.</text:span></text:p>
      <text:p text:style-name="P14"/>
      <text:p text:style-name="P14">Tai atbrauc<text:span text:style-name="T56">á</text:span> m<text:span text:style-name="T56">ȳ</text:span>s <text:span text:style-name="T56">mōsená</text:span></text:p>
      <text:p text:style-name="P14">Par deve<text:span text:style-name="T11">i</text:span><text:span text:style-name="T9">n</text:span><text:span text:style-name="T11">y</text:span>s vasareņ</text:p>
      <text:p text:style-name="P14">Par <text:span text:style-name="T11">deveinys</text:span> vasare<text:span text:style-name="T9">n</text:span><text:span text:style-name="T56">ș</text:span></text:p>
      <text:p text:style-name="P14">Ar deve<text:span text:style-name="T11">i</text:span><text:span text:style-name="T9">n</text:span>im kume<text:span text:style-name="T9">l</text:span>im.</text:p>
      <text:p text:style-name="P14">Ai rai rīdi, ai rai rīdi,</text:p>
      <text:p text:style-name="P14">Ar deve<text:span text:style-name="T11">i</text:span><text:span text:style-name="T9">n</text:span>im kume<text:span text:style-name="T9">l</text:span>im.</text:p>
      <text:p text:style-name="P14"/>
      <text:p text:style-name="P14">Tai atbrauc<text:span text:style-name="T56">á</text:span> m<text:span text:style-name="T56">ȳ</text:span>s <text:span text:style-name="T56">mōsená</text:span></text:p>
      <text:p text:style-name="P14">Par deve<text:span text:style-name="T11">i</text:span><text:span text:style-name="T9">n</text:span><text:span text:style-name="T11">y</text:span>s vasareņ</text:p>
      <text:p text:style-name="P14">Ar deve<text:span text:style-name="T11">i</text:span><text:span text:style-name="T9">n</text:span>im kume<text:span text:style-name="T9">l</text:span>im,</text:p>
      <text:p text:style-name="P14">Ar septe<text:span text:style-name="T11">i</text:span><text:span text:style-name="T9">n</text:span>im diele<text:span text:style-name="T9">n</text:span>im.</text:p>
      <text:p text:style-name="P14">A<text:span text:style-name="T18">i</text:span> rai rīdi, ai rai rīdi,</text:p>
      <text:p text:style-name="P14"><text:span text:style-name="T18">A</text:span>r septe<text:span text:style-name="T11">i</text:span><text:span text:style-name="T9">n</text:span>im diele<text:span text:style-name="T9">n</text:span>im.</text:p>
      <text:p text:style-name="P14"/>
      <text:p text:style-name="P14"/>
      <text:p text:style-name="P14"/>
      <text:p text:style-name="P14"><text:span text:style-name="T3"><text:tab/>Vacīs rupuc</text:span><text:span text:style-name="T7">ș</text:span></text:p>
      <text:p text:style-name="P14"/>
      <text:p text:style-name="P14">Iz vacys okys sykruma</text:p>
      <text:p text:style-name="P14">S<text:span text:style-name="T56">äḑ</text:span> za<text:span text:style-name="T9">l</text:span>im byudim v<text:span text:style-name="T56">á</text:span>rdiv<text:span text:style-name="T56">á</text:span></text:p>
      <text:p text:style-name="P14">Tai acīs ryugtys osorys</text:p>
      <text:p text:style-name="P14">P<text:span text:style-name="T56">e</text:span>c vac<text:span text:style-name="T9">ō</text:span> drauga rupuča.</text:p>
      <text:p text:style-name="P14"/>
      <text:p text:style-name="P14">Rupuc<text:span text:style-name="T56">ș</text:span> kryta tautys karā,</text:p>
      <text:p text:style-name="P14">Kar<text:span text:style-name="T9">ō</text:span>dams ar buržujim</text:p>
      <text:p text:style-name="P14">Nu t<text:span text:style-name="T9">ō</text:span> laika v<text:span text:style-name="T56">á</text:span>rdiveit<text:span text:style-name="T56">á</text:span></text:p>
      <text:p text:style-name="P14">Palyka par atraitneiti.</text:p>
      <text:p text:style-name="P14"/>
      <text:p text:style-name="P14">Gribit puiši jemit mani,</text:p>
      <text:p text:style-name="P14"><text:span text:style-name="T56">K</text:span>a nagribit najemit</text:p>
      <text:p text:style-name="P14"><text:span text:style-name="T11">A</text:span>s guleišu pi māme<text:span text:style-name="T9">n</text:span>is,</text:p>
      <text:p text:style-name="P14">Bruncī k<text:span text:style-name="T9">ō</text:span>j<text:span text:style-name="T9">i</text:span>s satynus<text:span text:style-name="T56">á</text:span>.</text:p>
      <text:p text:style-name="P14"/>
      <text:p text:style-name="P14">Kas <text:span text:style-name="T56">gailám</text:span> nadzīd<text:span text:style-name="T9">ō</text:span><text:span text:style-name="T56">ț</text:span></text:p>
      <text:p text:style-name="P14">Pakaš, pakaš, otkon dzī<text:span text:style-name="T56">ḑ</text:span></text:p>
      <text:p text:style-name="P14">Kas vacam nagul<text:span text:style-name="T56">äț</text:span></text:p>
      <text:p text:style-name="P14">Apgrīž kuli, otkon guļ.</text:p>
      <text:p text:style-name="P14"><text:soft-page-break/></text:p>
      <text:p text:style-name="P14">Puis<text:span text:style-name="T56">ș</text:span> ap kolnu mīžus pļ<text:span text:style-name="T9">ō</text:span>v<text:span text:style-name="T56">á</text:span></text:p>
      <text:p text:style-name="P14">Vydā boltu <text:span text:style-name="T9">ō</text:span>buleņ</text:p>
      <text:p text:style-name="P13"><text:span text:style-name="T43">Valādams i </text:span><text:span text:style-name="T50">e</text:span><text:span text:style-name="T43">c</text:span><text:span text:style-name="T50">ei</text:span><text:span text:style-name="T43">dams</text:span></text:p>
      <text:p text:style-name="P14">Apleik grīz<text:span text:style-name="T56">á</text:span> velieneņ.</text:p>
      <text:p text:style-name="P14"/>
      <text:p text:style-name="P14">Mīleidams i buč<text:span text:style-name="T9">ō</text:span>dams</text:p>
      <text:p text:style-name="P14">Apk<text:span text:style-name="T9">ō</text:span>r<text:span text:style-name="T56">ț</text:span> grīz<text:span text:style-name="T56">á</text:span> jaunu <text:span text:style-name="T56">ḿa</text:span>itu</text:p>
      <text:p text:style-name="P14">Rin<text:span text:style-name="T11">dž</text:span>ī grīz<text:span text:style-name="T56">á</text:span> jaunu <text:span text:style-name="T56">ḿa</text:span>itu</text:p>
      <text:p text:style-name="P14"><text:span text:style-name="T56">Caurumená</text:span> m<text:span text:style-name="T56">a</text:span>klādams.</text:p>
      <text:p text:style-name="P14"/>
      <text:p text:style-name="P14">Or<text:span text:style-name="T9">ō</text:span>js ora <text:span text:style-name="T56">celá</text:span> molā</text:p>
      <text:p text:style-name="P14">Kuli k<text:span text:style-name="T9">ō</text:span>r<text:span text:style-name="T56">á</text:span> bierze<text:span text:style-name="T9">n</text:span>ī</text:p>
      <text:p text:style-name="P14">Garom g<text:span text:style-name="T9">ō</text:span>ja jaunys <text:span text:style-name="T56">ḿa</text:span>itys</text:p>
      <text:p text:style-name="P14">R<text:span text:style-name="T56">áḑ</text:span>z, ka kul<text:span text:style-name="T56">á</text:span> kirinej.</text:p>
      <text:p text:style-name="P14"/>
      <text:p text:style-name="P14">Vīna soka naudys moks,</text:p>
      <text:p text:style-name="P14">Ūtra soka brīža rogs</text:p>
      <text:p text:style-name="P14">Treš<text:span text:style-name="T9">ō</text:span> soka tei nav tīsa,</text:p>
      <text:p text:style-name="P14">Tei ir jauna puiša mīsa.</text:p>
      <text:p text:style-name="P14"/>
      <text:p text:style-name="P14">Pajāmus<text:span text:style-name="T56">á</text:span> aiznasus<text:span text:style-name="T56">á</text:span></text:p>
      <text:p text:style-name="P14">Īlīk pyura dybynā</text:p>
      <text:p text:style-name="P14">Kod pyureņu kustyn<text:span text:style-name="T9">ō</text:span>ja,</text:p>
      <text:p text:style-name="P14">Tod sirsneņu <text:span text:style-name="T18">ļ</text:span>ustyn<text:span text:style-name="T9">ō</text:span>ja.</text:p>
      <text:p text:style-name="P14"/>
      <text:p text:style-name="P14"/>
      <text:p text:style-name="P14"/>
      <text:p text:style-name="P14"><text:span text:style-name="T3"><text:tab/></text:span><text:span text:style-name="T7">Ḿa</text:span><text:span text:style-name="T3">itin</text:span><text:span text:style-name="T7">á</text:span><text:span text:style-name="T3"> kai </text:span><text:span text:style-name="T7">buļcená</text:span></text:p>
      <text:p text:style-name="P17"/>
      <text:p text:style-name="P14"><text:span text:style-name="T11">A</text:span>s <text:span text:style-name="T56">ḿa</text:span>itin<text:span text:style-name="T56">á</text:span> kai <text:span text:style-name="T56">buļcená</text:span></text:p>
      <text:p text:style-name="P14">Dzeiv<text:span text:style-name="T9">ō</text:span>ju bez bādu</text:p>
      <text:p text:style-name="P14">Komēr cytys pyuru lyka,</text:p>
      <text:p text:style-name="P14"><text:span text:style-name="T11">A</text:span>s pa prīš<text:span text:style-name="T56">k</text:span>u grūziejūs.</text:p>
      <text:p text:style-name="P14"/>
      <text:p text:style-name="P14">Vysi g<text:span text:style-name="T9">ō</text:span>ja, vysi g<text:span text:style-name="T9">ō</text:span>ja</text:p>
      <text:p text:style-name="P14">Reitā <text:span text:style-name="T9">l</text:span>ynus plyukti</text:p>
      <text:p text:style-name="P14"><text:span text:style-name="T11">A</text:span>s vīn deči <text:span text:style-name="T9">apsvīsdama</text:span></text:p>
      <text:p text:style-name="P14">Mīdzeņu gulieju.</text:p>
      <text:p text:style-name="P14"/>
      <text:p text:style-name="P14">Pušdī<text:span text:style-name="T9">ņō</text:span>s<text:span text:style-name="T56">(</text:span><text:span text:style-name="T9">i</text:span><text:span text:style-name="T56">)</text:span> <text:span text:style-name="T11">a</text:span>s izg<text:span text:style-name="T9">ō</text:span>ju</text:p>
      <text:p text:style-name="P14">Sovā rūžu d<text:span text:style-name="T9">ō</text:span>rzā</text:p>
      <text:p text:style-name="P13"><text:span text:style-name="T43">N</text:span><text:span text:style-name="T45">ō</text:span><text:span text:style-name="T43">t</text:span><text:span text:style-name="T47">ŗo</text:span><text:span text:style-name="T43">m k</text:span><text:span text:style-name="T45">ō</text:span><text:span text:style-name="T43">j</text:span><text:span text:style-name="T45">i</text:span><text:span text:style-name="T43">s apz</text:span><text:span text:style-name="T50">aļ</text:span><text:span text:style-name="T43">dieju,</text:span></text:p>
      <text:p text:style-name="P14">Rūžu naredzieju.</text:p>
      <text:p text:style-name="P14"><text:soft-page-break/></text:p>
      <text:p text:style-name="P14">Zv<text:span text:style-name="T9">ō</text:span>rguleišus sadzierdieju</text:p>
      <text:p text:style-name="P14">Siebrineicys sātā</text:p>
      <text:p text:style-name="P14">Voi t<text:span text:style-name="T9">ō</text:span>s tautys glupys beja,</text:p>
      <text:p text:style-name="P14">Ka maņ nar<text:span text:style-name="T56">á</text:span>dz<text:span text:style-name="T56">ä</text:span>ja?</text:p>
      <text:p text:style-name="P14"/>
      <text:p text:style-name="P14"><text:span text:style-name="T11">A</text:span>s <text:span text:style-name="T56">ḿa</text:span>itin<text:span text:style-name="T56">á</text:span> kai <text:span text:style-name="T56">buļcená</text:span>,</text:p>
      <text:p text:style-name="P14">Kai rūzeit<text:span text:style-name="T56">á</text:span> s<text:span text:style-name="T9">ō</text:span>rta</text:p>
      <text:p text:style-name="P14">Loba beju, vysim devu,</text:p>
      <text:p text:style-name="P14">Naudys naprasieju.</text:p>
      <text:p text:style-name="P14"/>
      <text:p text:style-name="P14">Ž<text:span text:style-name="T9">y</text:span>dim devu vokorā<text:span text:style-name="T9">(</text:span>i<text:span text:style-name="T9">)</text:span>,</text:p>
      <text:p text:style-name="P14">Č<text:span text:style-name="T56">y</text:span>g<text:span text:style-name="T56">a</text:span>nam<text:span text:style-name="T9">(</text:span>i<text:span text:style-name="T9">)</text:span> reitā</text:p>
      <text:p text:style-name="P14">Sovim puišim latgalīšim</text:p>
      <text:p text:style-name="P14">Vysu garu nakti.</text:p>
      <text:p text:style-name="P14"/>
      <text:p text:style-name="P14">Voi t<text:span text:style-name="T9">ō</text:span>m tautom pyuru vajag,</text:p>
      <text:p text:style-name="P14">Voi rūzeitis d<text:span text:style-name="T9">ō</text:span>rzā.</text:p>
      <text:p text:style-name="P14">Ni ma<text:span text:style-name="T9">ņ</text:span> vīna, ni ma<text:span text:style-name="T9">ņ</text:span> ūtra,</text:p>
      <text:p text:style-name="P14">Ni ma<text:span text:style-name="T9">ņ</text:span> vainadze<text:span text:style-name="T56">ná</text:span>.</text:p>
      <text:p text:style-name="P14"/>
      <text:p text:style-name="P14"/>
      <text:p text:style-name="P14"><text:span text:style-name="T3"><text:tab/>Sa</text:span><text:span text:style-name="T4">z</text:span><text:span text:style-name="T3">atyku puiškinu</text:span></text:p>
      <text:p text:style-name="P14"/>
      <text:p text:style-name="P14">Sa<text:span text:style-name="T9">z</text:span>atyku puiškinu <text:span text:style-name="T56">tiļtená</text:span> molā</text:p>
      <text:p text:style-name="P14">Vysi muni kaule<text:span text:style-name="T9">n</text:span>i tierpti<text:span text:style-name="T9">ņ</text:span> <text:span text:style-name="T9">i</text:span> tierpst</text:p>
      <text:p text:style-name="P14">Rai ridi ram, rai ridi ram,</text:p>
      <text:p text:style-name="P14">Vysi muni kaule<text:span text:style-name="T9">n</text:span>i tierpti<text:span text:style-name="T9">ņ</text:span> <text:span text:style-name="T9">i</text:span> tierpst.</text:p>
      <text:p text:style-name="P14"/>
      <text:p text:style-name="P14">Salasieju ūdze<text:span text:style-name="T9">n</text:span>is, pazaškinu rīksteņu,</text:p>
      <text:p text:style-name="P14">Navaru puiškinu pīlabyn<text:span text:style-name="T9">ō</text:span><text:span text:style-name="T56">ț</text:span>.</text:p>
      <text:p text:style-name="P14">Rai ridi ram, rai ridi ram,</text:p>
      <text:p text:style-name="P14">Navaru puiškinu pīlabyn<text:span text:style-name="T9">ō</text:span><text:span text:style-name="T56">ț</text:span>.</text:p>
      <text:p text:style-name="P14"/>
      <text:p text:style-name="P14">Nūpliešu pučeitis, pynu vainadze<text:span text:style-name="T56">ni</text:span></text:p>
      <text:p text:style-name="P14">Navaru puiškinu pīlabyn<text:span text:style-name="T9">ō</text:span><text:span text:style-name="T56">ț</text:span>.</text:p>
      <text:p text:style-name="P14">Rai ridi ram, rai ridi ram,</text:p>
      <text:p text:style-name="P14">Navaru puiškinu pīlabyn<text:span text:style-name="T9">ō</text:span><text:span text:style-name="T56">ț</text:span>.</text:p>
      <text:p text:style-name="P14"/>
      <text:p text:style-name="P14">Pagrīžu byude<text:span text:style-name="T9">n</text:span>i, dūdu jam rūce<text:span text:style-name="T56">ni</text:span>,</text:p>
      <text:p text:style-name="P14">Navaru puiškinu pīlabyn<text:span text:style-name="T9">ō</text:span><text:span text:style-name="T56">ț</text:span>.</text:p>
      <text:p text:style-name="P14">Rai ridi ram, rai ridi ram,</text:p>
      <text:p text:style-name="P14">Navaru puiškinu pīlabyn<text:span text:style-name="T9">ō</text:span><text:span text:style-name="T56">ț</text:span>.</text:p>
      <text:p text:style-name="P14"/>
      <text:p text:style-name="P14"><text:soft-page-break/>Gon cepu, v<text:span text:style-name="T9">ō</text:span>rieju, a<text:span text:style-name="T56">ļ</text:span>te<text:span text:style-name="T56">ni</text:span> lieju,</text:p>
      <text:p text:style-name="P14">Navaru puiškinu pīlabyn<text:span text:style-name="T9">ō</text:span><text:span text:style-name="T56">ț</text:span>.</text:p>
      <text:p text:style-name="P14">Rai ridi ram, rai ridi ram,</text:p>
      <text:p text:style-name="P14">Navaru puiškinu pīlabyn<text:span text:style-name="T9">ō</text:span><text:span text:style-name="T56">ț</text:span>.</text:p>
      <text:p text:style-name="P14"/>
      <text:p text:style-name="P14">Pagrīžu prīške<text:span text:style-name="T56">ni</text:span>, paceļu bru<text:span text:style-name="T56">ņ</text:span>ceiti,</text:p>
      <text:p text:style-name="P14">Nu varu puiškinu pīlabyn<text:span text:style-name="T9">ō</text:span><text:span text:style-name="T56">ț</text:span>.</text:p>
      <text:p text:style-name="P14">Rai ridi ram, rai ridi ram,</text:p>
      <text:p text:style-name="P14">Nu varu puiškinu pīlabyn<text:span text:style-name="T9">ō</text:span><text:span text:style-name="T56">ț</text:span>.</text:p>
      <text:p text:style-name="P14"/>
      <text:p text:style-name="P14">Sa<text:span text:style-name="T9">za</text:span>tyku puiškinu <text:span text:style-name="T56">tiļtená</text:span> molā,</text:p>
      <text:p text:style-name="P14">Vysi muni kaule<text:span text:style-name="T9">n</text:span>i tierpti<text:span text:style-name="T9">ņ</text:span> <text:span text:style-name="T9">i</text:span> tierpst</text:p>
      <text:p text:style-name="P14">Rai ridi ram, rai ridi ram,</text:p>
      <text:p text:style-name="P14">Vysi muni kaule<text:span text:style-name="T9">n</text:span>i tierpti<text:span text:style-name="T9">ņ</text:span> i tierpst.</text:p>
      <text:p text:style-name="P14"/>
      <text:p text:style-name="P14"/>
      <text:p text:style-name="P14"/>
      <text:p text:style-name="P14"><text:span text:style-name="T5"><text:tab/></text:span><text:span text:style-name="T6">Ejma</text:span><text:span text:style-name="T3">, </text:span><text:span text:style-name="T6">ejma</text:span><text:span text:style-name="T3"> m</text:span><text:span text:style-name="T7">áș</text:span><text:span text:style-name="T3"> m</text:span><text:span text:style-name="T4">ō</text:span><text:span text:style-name="T3">se</text:span><text:span text:style-name="T4">n</text:span><text:span text:style-name="T3">is</text:span></text:p>
      <text:p text:style-name="P17"/>
      <text:p text:style-name="P14"><text:span text:style-name="T11">Ejma</text:span>, <text:span text:style-name="T11">ejma</text:span> m<text:span text:style-name="T56">áș</text:span>, m<text:span text:style-name="T9">ō</text:span>se<text:span text:style-name="T9">n</text:span>is,</text:p>
      <text:p text:style-name="P14">Pa upeitis molu</text:p>
      <text:p text:style-name="P14">Pa upeitis molu,</text:p>
      <text:p text:style-name="P14">Pa sm<text:span text:style-name="T9">ō</text:span>rdeigu pļovu.</text:p>
      <text:p text:style-name="P14"/>
      <text:p text:style-name="P14">Tymā upis molā</text:p>
      <text:p text:style-name="P14">Auga apeineiši</text:p>
      <text:p text:style-name="P14">Paškinu apeini</text:p>
      <text:p text:style-name="P14">Zaļu da sm<text:span text:style-name="T9">ō</text:span>rdeigu.</text:p>
      <text:p text:style-name="P14"/>
      <text:p text:style-name="P14">Padoru aļte<text:span text:style-name="T56">ni</text:span></text:p>
      <text:p text:style-name="P14">Soldonu da gordu</text:p>
      <text:p text:style-name="P14">Paprosu gasteņu</text:p>
      <text:p text:style-name="P14">Bogotu da skaistu.</text:p>
      <text:p text:style-name="P14"/>
      <text:p text:style-name="P14">Paprosu cīmā</text:p>
      <text:p text:style-name="P14">Meilū m<text:span text:style-name="T9">ō</text:span>muleņu</text:p>
      <text:p text:style-name="P14"><text:span text:style-name="T56">Äḑ(</text:span>i<text:span text:style-name="T56">)</text:span>, dz<text:span text:style-name="T56">áŗ(</text:span>i<text:span text:style-name="T56">)</text:span> tu, <text:span text:style-name="T56">māmená</text:span>,</text:p>
      <text:p text:style-name="P14">Reitu brau<text:span text:style-name="T56">ç</text:span> iz sātu.</text:p>
      <text:p text:style-name="P14"/>
      <text:p text:style-name="P14">Kam mani atdevi</text:p>
      <text:p text:style-name="P14">T<text:span text:style-name="T9">ō</text:span>lejā puse<text:span text:style-name="T9">i</text:span>tī,</text:p>
      <text:p text:style-name="P14">T<text:span text:style-name="T9">ō</text:span>lejā puseitī</text:p>
      <text:p text:style-name="P14">Pi bogotim <text:span text:style-name="T11">čyulim.</text:span></text:p>
      <text:p text:style-name="P14"/>
      <text:p text:style-name="P14"><text:soft-page-break/>Bierst munys osorys</text:p>
      <text:p text:style-name="P14">Kai <text:span text:style-name="T56">rudiná</text:span> leiti</text:p>
      <text:p text:style-name="P14">B<text:span text:style-name="T9">ō</text:span><text:span text:style-name="T56">l</text:span> muna <text:span text:style-name="T56">sirsnená</text:span></text:p>
      <text:p text:style-name="P14">Kai <text:span text:style-name="T56">rudiná</text:span> z<text:span text:style-name="T9">ō</text:span>l<text:span text:style-name="T56">á</text:span>.</text:p>
      <text:p text:style-name="P14"/>
      <text:p text:style-name="P14">Tai nūdzeļtieju</text:p>
      <text:p text:style-name="P14">Kai dzaltona kļova</text:p>
      <text:p text:style-name="P14">Plota, plota kļovai lopa</text:p>
      <text:p text:style-name="P14">Kreit z<text:span text:style-name="T56">á</text:span>m<text:span text:style-name="T56">ī</text:span> grīzdam<text:span text:style-name="T9">ō</text:span>s.</text:p>
      <text:p text:style-name="P14"/>
      <text:p text:style-name="P14">Gon bogota <text:span text:style-name="T56">brōlá</text:span> m<text:span text:style-name="T9">ō</text:span>sa</text:p>
      <text:p text:style-name="P14">Īt taut<text:span text:style-name="T9">ō</text:span>s<text:span text:style-name="T9">(</text:span>i<text:span text:style-name="T9">)</text:span> raud<text:span text:style-name="T9">ō</text:span>dama.</text:p>
      <text:p text:style-name="P14"/>
      <text:p text:style-name="P14"><text:span text:style-name="T11">Ejma</text:span>, <text:span text:style-name="T11">ejma</text:span> m<text:span text:style-name="T56">áș</text:span>, m<text:span text:style-name="T9">ō</text:span>se<text:span text:style-name="T9">n</text:span>is,</text:p>
      <text:p text:style-name="P14">Pa upeitis molu</text:p>
      <text:p text:style-name="P14">Pa upeitis molu,</text:p>
      <text:p text:style-name="P14">Pa sm<text:span text:style-name="T9">ō</text:span>rdeigu pļovu.</text:p>
      <text:p text:style-name="P14"/>
      <text:p text:style-name="P14"/>
      <text:p text:style-name="P14"/>
      <text:p text:style-name="P14"><text:span text:style-name="T3"><text:tab/></text:span><text:span text:style-name="T6">A</text:span><text:span text:style-name="T3">s beju </text:span><text:span text:style-name="T7">māmenái</text:span></text:p>
      <text:p text:style-name="P14"/>
      <text:p text:style-name="P14"><text:span text:style-name="T11">A</text:span>s beju <text:span text:style-name="T56">māmenái</text:span> vīna poša <text:span text:style-name="T56">ḿa</text:span>ite<text:span text:style-name="T56">ná</text:span></text:p>
      <text:p text:style-name="P14">Nazynu kaidu veiru jim<text:span text:style-name="T56">ț</text:span></text:p>
      <text:p text:style-name="P14"><text:span text:style-name="T56">Māmená</text:span> soka gr<text:span text:style-name="T9">ō</text:span>vrača dālu</text:p>
      <text:p text:style-name="P14"><text:span text:style-name="T56">Oi</text:span> oi, māmeņ, nā, nā, nā</text:p>
      <text:p text:style-name="P14">Vysi tod sauk<text:span text:style-name="T56">ș</text:span> par gr<text:span text:style-name="T9">ō</text:span>vrača sīvu</text:p>
      <text:p text:style-name="P14">Grūvrac<text:span text:style-name="T56">ș</text:span> dubļu bridieje<text:span text:style-name="T9">n</text:span>š.</text:p>
      <text:p text:style-name="P14"/>
      <text:p text:style-name="P21"><text:span text:style-name="T11">A</text:span>s beju <text:span text:style-name="T56">māmenái</text:span> vīna poša <text:span text:style-name="T56">ḿa</text:span>ite<text:span text:style-name="T56">ná</text:span></text:p>
      <text:p text:style-name="P14">Nazynu, kaidu veiru jim<text:span text:style-name="T56">ț</text:span></text:p>
      <text:p text:style-name="P14"><text:span text:style-name="T56">Māmená</text:span> soka skrūdera dālu</text:p>
      <text:p text:style-name="P14">Voi, voi, māmeņ, nā, nā, nā</text:p>
      <text:p text:style-name="P14">Vysi to<text:span text:style-name="T56">d</text:span> sauk<text:span text:style-name="T56">ș</text:span> par skrūdera sīvu,</text:p>
      <text:p text:style-name="P14">Skrūder<text:span text:style-name="T56">ș</text:span> bikšu l<text:span text:style-name="T9">ō</text:span>peit<text:span text:style-name="T9">ō</text:span>js.</text:p>
      <text:p text:style-name="P14"/>
      <text:p text:style-name="P21"><text:span text:style-name="T11">A</text:span>s beju <text:span text:style-name="T56">māmenái</text:span> vīna poša <text:span text:style-name="T56">ḿa</text:span>ite<text:span text:style-name="T56">ná</text:span></text:p>
      <text:p text:style-name="P14">Nazynu, kaidu veiru jim<text:span text:style-name="T56">ț</text:span></text:p>
      <text:p text:style-name="P14"><text:span text:style-name="T56">Māmená</text:span> soka bondara dālu</text:p>
      <text:p text:style-name="P14">Voi, voi, māmeņ, nā, nā, nā</text:p>
      <text:p text:style-name="P14">Vysi tod sauk<text:span text:style-name="T56">ș</text:span> par bondara sīvu,</text:p>
      <text:p text:style-name="P14">Bondar<text:span text:style-name="T56">ș(</text:span>i<text:span text:style-name="T56">)</text:span> bucu steip<text:span text:style-name="T9">ō</text:span>t<text:span text:style-name="T9">ō</text:span>js.</text:p>
      <text:p text:style-name="P14"/>
      <text:p text:style-name="P21"><text:span text:style-name="T11">A</text:span>s beju <text:span text:style-name="T56">māmenái</text:span> vīna poša <text:span text:style-name="T56">ḿa</text:span>ite<text:span text:style-name="T56">ná</text:span></text:p>
      <text:p text:style-name="P14"><text:soft-page-break/>Nazynu, kaidu veiru jim<text:span text:style-name="T56">ț</text:span></text:p>
      <text:p text:style-name="P14"><text:span text:style-name="T56">Māmená</text:span> soka pūdnīka dālu</text:p>
      <text:p text:style-name="P14">Voi, voi, māmeņ, nā, nā, nā</text:p>
      <text:p text:style-name="P14">Vysi tod sauk<text:span text:style-name="T56">ș</text:span> par pūdnīka sīvu</text:p>
      <text:p text:style-name="P14">Pūdnīks m<text:span text:style-name="T9">ō</text:span>lu meiceit<text:span text:style-name="T9">ō</text:span>js.</text:p>
      <text:p text:style-name="P14"/>
      <text:p text:style-name="P21"><text:span text:style-name="T11">A</text:span>s beju <text:span text:style-name="T56">māmenái</text:span> vīna poša <text:span text:style-name="T56">ḿa</text:span>ite<text:span text:style-name="T56">ná</text:span></text:p>
      <text:p text:style-name="P14">Nazynu, kaidu veiru jim<text:span text:style-name="T56">ț</text:span></text:p>
      <text:p text:style-name="P14"><text:span text:style-name="T56">Māmená</text:span> soka <text:span text:style-name="T9">muzykanta</text:span> dālu</text:p>
      <text:p text:style-name="P14">Voi, voi, māmeņ, Jā, jā, jā</text:p>
      <text:p text:style-name="P14">T<text:span text:style-name="T56">ä</text:span>teit<text:span text:style-name="T56">ș</text:span> i spiel<text:span text:style-name="T56">ä</text:span>s, bierne<text:span text:style-name="T9">n</text:span>i donc<text:span text:style-name="T9">ō</text:span><text:span text:style-name="T56">ș</text:span></text:p>
      <text:p text:style-name="P14">Vareišu poša <text:span text:style-name="T56">paspryndžōț.</text:span></text:p>
      <text:p text:style-name="P14"/>
      <text:p text:style-name="P14"/>
      <text:p text:style-name="P14"/>
      <text:p text:style-name="P14"><text:span text:style-name="T3"><text:tab/>Tre</text:span><text:span text:style-name="T4">j</text:span><text:span text:style-name="T3">s vokori vītu taisu</text:span></text:p>
      <text:p text:style-name="P14"/>
      <text:p text:style-name="P14">Tre<text:span text:style-name="T9">j</text:span>s vokori vītu taisu</text:p>
      <text:p text:style-name="P14">Vac<text:span text:style-name="T56">i</text:span>jam<text:span text:style-name="T56">(</text:span>i<text:span text:style-name="T56">)</text:span> bryugonam.</text:p>
      <text:p text:style-name="P14"/>
      <text:p text:style-name="P14">Skuju kl<text:span text:style-name="T9">ō</text:span>ju paladzeņu,</text:p>
      <text:p text:style-name="P14">Akmiņ lyku paga<text:span text:style-name="T9">ļ</text:span>vī.</text:p>
      <text:p text:style-name="P14"/>
      <text:p text:style-name="P14"><text:span text:style-name="T11">A</text:span>s palyud<text:span text:style-name="T11">ž</text:span>u tāva gaili,</text:p>
      <text:p text:style-name="P14">Lai reit agri n<text:span text:style-name="T11">ū</text:span>dzīdoj.</text:p>
      <text:p text:style-name="P14"/>
      <text:p text:style-name="P14">Ak tu nalobs tāva gai<text:span text:style-name="T56">lș</text:span>,</text:p>
      <text:p text:style-name="P14">K<text:span text:style-name="T9">ō</text:span> cik ilgi nadzīd<text:span text:style-name="T9">ō</text:span>j.</text:p>
      <text:p text:style-name="P14"/>
      <text:p text:style-name="P14">Maņ beja i šei <text:span text:style-name="T56">naksnená</text:span></text:p>
      <text:p text:style-name="P14">Tre<text:span text:style-name="T9">j</text:span>s gadeņu garumā.</text:p>
      <text:p text:style-name="P14"/>
      <text:p text:style-name="P14">Tre<text:span text:style-name="T9">j</text:span>s vokori vītu taisu</text:p>
      <text:p text:style-name="P14">Jaun<text:span text:style-name="T56">i</text:span>jam<text:span text:style-name="T11">(</text:span>i<text:span text:style-name="T11">)</text:span> bryugonam.</text:p>
      <text:p text:style-name="P14"/>
      <text:p text:style-name="P14">Boltu kl<text:span text:style-name="T9">ō</text:span>ju paladzeņ,</text:p>
      <text:p text:style-name="P14">Spylvyn lyku paga<text:span text:style-name="T9">ļ</text:span>vī.</text:p>
      <text:p text:style-name="P14"/>
      <text:p text:style-name="P14"><text:span text:style-name="T11">A</text:span>s palyudžu tāva gaili,</text:p>
      <text:p text:style-name="P14"><text:span text:style-name="T9">L</text:span>ai reit agri nadzīdoj.</text:p>
      <text:p text:style-name="P14"/>
      <text:p text:style-name="P14">Ak tu nalobs tāva gai<text:span text:style-name="T56">lș</text:span>,</text:p>
      <text:p text:style-name="P14">Kam cik agri nūdzīd<text:span text:style-name="T9">ō</text:span>j.</text:p>
      <text:p text:style-name="P14"/>
      <text:p text:style-name="P14"><text:soft-page-break/>Maņ beja i šei <text:span text:style-name="T56">naksnená</text:span></text:p>
      <text:p text:style-name="P14">Pu<text:span text:style-name="T56">ș</text:span>stuņdeitis garumā.</text:p>
      <text:p text:style-name="P14"/>
      <text:p text:style-name="P14"/>
      <text:p text:style-name="P14"/>
      <text:p text:style-name="P14"><text:span text:style-name="T3"><text:tab/>M</text:span><text:span text:style-name="T5">ō</text:span><text:span text:style-name="T3">t</text:span><text:span text:style-name="T7">á</text:span><text:span text:style-name="T3"> c</text:span><text:span text:style-name="T7">á</text:span><text:span text:style-name="T3">p</text:span><text:span text:style-name="T7">á</text:span><text:span text:style-name="T3"> kukuleiti</text:span></text:p>
      <text:p text:style-name="P14"/>
      <text:p text:style-name="P14">M<text:span text:style-name="T9">ō</text:span>t<text:span text:style-name="T56">á</text:span> c<text:span text:style-name="T56">á</text:span>p<text:span text:style-name="T56">á</text:span> kukuleiti, <text:span text:style-name="T11">a</text:span>s siedieju raud<text:span text:style-name="T9">ō</text:span>dama</text:p>
      <text:p text:style-name="P14">Sūla m<text:span text:style-name="T9">ō</text:span>t<text:span text:style-name="T56">á</text:span> kukuleiti, <text:span text:style-name="T11">a</text:span>s tik siežu raud<text:span text:style-name="T9">ō</text:span>dama.</text:p>
      <text:p text:style-name="P21">Sūla m<text:span text:style-name="T9">ō</text:span>t<text:span text:style-name="T56">á</text:span> <text:span text:style-name="T56">vylnaineiti</text:span>, <text:span text:style-name="T11">a</text:span>s tik siežu raud<text:span text:style-name="T9">ō</text:span>dama</text:p>
      <text:p text:style-name="P21">Sūla m<text:span text:style-name="T9">ō</text:span>t<text:span text:style-name="T56">á</text:span> raibu gūvi, <text:span text:style-name="T11">a</text:span>s tik siežu raud<text:span text:style-name="T9">ō</text:span>dama.</text:p>
      <text:p text:style-name="P14">Sūla tāvs <text:span text:style-name="T9">i</text:span> siermu zyrgu, <text:span text:style-name="T11">a</text:span>s tik siežu raud<text:span text:style-name="T9">ō</text:span>dama</text:p>
      <text:p text:style-name="P21">Eisi m<text:span text:style-name="T9">ō</text:span>t<text:span text:style-name="T56">á</text:span> dūm<text:span text:style-name="T9">ō</text:span>jus<text:span text:style-name="T56">á</text:span>: voi <text:span text:style-name="T56">ḿaitená</text:span> pusi gribi</text:p>
      <text:p text:style-name="P14">Ak tu zalta <text:span text:style-name="T56">māmuleitá</text:span>, tovu jauku volūdeņu.</text:p>
      <text:p text:style-name="P14"/>
      <text:p text:style-name="P14"/>
      <text:p text:style-name="P14"/>
      <text:p text:style-name="P14"><text:span text:style-name="T3"><text:tab/>Rūtoj bit</text:span><text:span text:style-name="T7">á</text:span><text:span text:style-name="T3">, rūtoj saul</text:span><text:span text:style-name="T7">á</text:span></text:p>
      <text:p text:style-name="P14"/>
      <text:p text:style-name="P14">Rūtoj bit<text:span text:style-name="T56">á</text:span>, rūtoj saul<text:span text:style-name="T56">á</text:span>, rūtoj, rūtoj,</text:p>
      <text:p text:style-name="P14">Pa lelū teirume<text:span text:style-name="T56">ni</text:span>, rūtoj, rūtoj.</text:p>
      <text:p text:style-name="P14"/>
      <text:p text:style-name="P14">Saul<text:span text:style-name="T56">á</text:span> sīnu kaļteidama</text:p>
      <text:p text:style-name="P14">Bit<text:span text:style-name="T56">á</text:span> zīdus laseidama.</text:p>
      <text:p text:style-name="P14"/>
      <text:p text:style-name="P14">Saul<text:span text:style-name="T56">á</text:span> zīdus izkaļt<text:span text:style-name="T56">ä</text:span>ja,</text:p>
      <text:p text:style-name="P14">Bit<text:span text:style-name="T56">á</text:span> zīdus naizlas<text:span text:style-name="T56">ä</text:span>ja.</text:p>
      <text:p text:style-name="P14"/>
      <text:p text:style-name="P14">Saul<text:span text:style-name="T56">á</text:span> sīnu šk<text:span text:style-name="T9">i</text:span>une<text:span text:style-name="T9">i</text:span>tī,</text:p>
      <text:p text:style-name="P14">Bit<text:span text:style-name="T56">á</text:span> zīdus <text:span text:style-name="T56">sk</text:span>reineit<text:span text:style-name="T56">á</text:span>i.</text:p>
      <text:p text:style-name="P14"/>
      <text:p text:style-name="P14"/>
      <text:p text:style-name="P14"/>
      <text:p text:style-name="P14"><text:span text:style-name="T3"><text:tab/></text:span><text:span text:style-name="T4">Olūtenš</text:span><text:span text:style-name="T3"> — b</text:span><text:span text:style-name="T4">ō</text:span><text:span text:style-name="T3">lele</text:span><text:span text:style-name="T4">n</text:span><text:span text:style-name="T3">š</text:span></text:p>
      <text:p text:style-name="P14"/>
      <text:p text:style-name="P14">Mī<text:span text:style-name="T56">l</text:span>i <text:span text:style-name="T9">l</text:span>yudzu tautu dālu</text:p>
      <text:p text:style-name="P14">Ap ga<text:span text:style-name="T56">ļ</text:span>ve<text:span text:style-name="T56">ni</text:span> gl<text:span text:style-name="T9">ō</text:span>steidam’</text:p>
      <text:p text:style-name="P14">Nadz<text:span text:style-name="T56">áŗ</text:span> ilgi krūdze<text:span text:style-name="T56">nī</text:span>,</text:p>
      <text:p text:style-name="P14">Nast<text:span text:style-name="T9">ō</text:span>d<text:span text:style-name="T56">y</text:span>ni kum<text:span text:style-name="T11">i</text:span>eleņ.</text:p>
      <text:p text:style-name="P14"/>
      <text:p text:style-name="P14">Tautu dāls krūgā dz<text:span text:style-name="T56">ä</text:span>r<text:span text:style-name="T56">á</text:span>,</text:p>
      <text:p text:style-name="P14">Cikom ūtra napazyna</text:p>
      <text:p text:style-name="P14">Zyrgu sovu znūtu sauc<text:span text:style-name="T56">á</text:span>,</text:p>
      <text:p text:style-name="P14">Sīna <text:span text:style-name="T56">s</text:span>kaudzi leigave<text:span text:style-name="T56">ni</text:span>.</text:p>
      <text:p text:style-name="P14"><text:soft-page-break/></text:p>
      <text:p text:style-name="P14">Kai <text:span text:style-name="T11">a</text:span>s teiču tai nūtyka</text:p>
      <text:p text:style-name="P14">Lelam krūga dzār<text:span text:style-name="T9">ō</text:span>jam</text:p>
      <text:p text:style-name="P14">Zyrgs aizskr<text:span text:style-name="T56">ä</text:span>ja meža ceļu,</text:p>
      <text:p text:style-name="P14"><text:span text:style-name="T9">Z</text:span>ors nūr<text:span text:style-name="T9">ō</text:span>v<text:span text:style-name="T56">á</text:span> capureiti.</text:p>
      <text:p text:style-name="P14"/>
      <text:p text:style-name="P14"><text:span text:style-name="T11">A</text:span>s pīdzier<text:span text:style-name="T56">ș(i)</text:span> kai viļcen<text:span text:style-name="T56">š(i)</text:span></text:p>
      <text:p text:style-name="P14">Nadzier<text:span text:style-name="T56">ș</text:span> muns kum<text:span text:style-name="T11">i</text:span>ele<text:span text:style-name="T9">n</text:span>š</text:p>
      <text:p text:style-name="P14">Nazyn<text:span text:style-name="T9">ō</text:span>ja zyrgu ķerti</text:p>
      <text:p text:style-name="P14">Na nu <text:span text:style-name="T9">z</text:span>ora capureiti.</text:p>
      <text:p text:style-name="P14"/>
      <text:p text:style-name="P14">Īt pa ceļu raud<text:span text:style-name="T9">ō</text:span>dams<text:span text:style-name="T56">(i)</text:span>,</text:p>
      <text:p text:style-name="P14">Capureiti maklādams;</text:p>
      <text:p text:style-name="P14">Capureiti maklādams<text:span text:style-name="T56">(i)</text:span></text:p>
      <text:p text:style-name="P14">Sov zirdze<text:span text:style-name="T9">n</text:span>i maklādams.</text:p>
      <text:p text:style-name="P14"/>
      <text:p text:style-name="P14"/>
      <text:p text:style-name="P14"/>
      <text:p text:style-name="P14"><text:span text:style-name="T3"><text:tab/>Tre</text:span><text:span text:style-name="T4">js</text:span><text:span text:style-name="T3"> m</text:span><text:span text:style-name="T4">ō</text:span><text:span text:style-name="T3">se</text:span><text:span text:style-name="T4">n</text:span><text:span text:style-name="T3">is ūg</text:span><text:span text:style-name="T4">ō</text:span><text:span text:style-name="T3">s g</text:span><text:span text:style-name="T4">ō</text:span><text:span text:style-name="T3">ja</text:span></text:p>
      <text:p text:style-name="P14"/>
      <text:p text:style-name="P14">1. Tre<text:span text:style-name="T9">j</text:span>s m<text:span text:style-name="T9">ō</text:span>se<text:span text:style-name="T9">n</text:span>is ūg<text:span text:style-name="T9">ō</text:span>s g<text:span text:style-name="T9">ō</text:span>ja maln<text:span text:style-name="T56">y</text:span>j<text:span text:style-name="T9">ō</text:span>s meļneic<text:span text:style-name="T9">ō</text:span>s</text:p>
      <text:p text:style-name="P14">2. Divys ūgu pīlas<text:span text:style-name="T56">ä</text:span>ja, treš<text:span text:style-name="T9">ō</text:span> mežā nūblūd<text:span text:style-name="T56">ä</text:span>ja.</text:p>
      <text:p text:style-name="P14">3. Taku, taku pa celeņu, sateik jaunu zvejnīceņu.</text:p>
      <text:p text:style-name="P14">4. Lobdīn cīma zeļtineit<text:span text:style-name="T56">á</text:span>, b<text:span text:style-name="T56">ū</text:span>si muna <text:span text:style-name="T56">leigavená.</text:span></text:p>
      <text:p text:style-name="P14">5. Kai <text:span text:style-name="T11">a</text:span>s varu tova b<text:span text:style-name="T56">ȳț(</text:span>i<text:span text:style-name="T56">)</text:span>, ka maņ mozs augume<text:span text:style-name="T9">n</text:span>š.</text:p>
      <text:p text:style-name="P14">6. Kas nu <text:span text:style-name="T56">dailá</text:span> <text:span text:style-name="T56">augumená</text:span>, <text:span text:style-name="T56">k</text:span>a nav loba <text:span text:style-name="T56">tykumená.</text:span></text:p>
      <text:p text:style-name="P14">7. Puiši meitys meili tur<text:span text:style-name="T56">ä</text:span>, meitys puišus naļūb<text:span text:style-name="T56">ä</text:span>ja.</text:p>
      <text:p text:style-name="P14">8. Vīnu p<text:span text:style-name="T9">ō</text:span>ri orklā j<text:span text:style-name="T56">i</text:span>udz<text:span text:style-name="T56">á</text:span>, ūtru p<text:span text:style-name="T9">ō</text:span>ri ec<text:span text:style-name="T56">eiž</text:span><text:span text:style-name="T9">ō</text:span>s.</text:p>
      <text:p text:style-name="P14">9. Trešū p<text:span text:style-name="T9">ō</text:span>ri patur<text:span text:style-name="T56">ä</text:span>ja, ar kū meili p<text:span text:style-name="T9">ō</text:span>rgul<text:span text:style-name="T56">äț</text:span>.</text:p>
      <text:p text:style-name="P14"/>
      <text:p text:style-name="P14"/>
      <text:p text:style-name="P14"/>
      <text:p text:style-name="P14"><text:span text:style-name="T3"><text:tab/>Svāt</text:span><text:span text:style-name="T4">ō</text:span><text:span text:style-name="T3"> M</text:span><text:span text:style-name="T4">ō</text:span><text:span text:style-name="T3">ra tiergā g</text:span><text:span text:style-name="T4">ō</text:span><text:span text:style-name="T3">ja</text:span></text:p>
      <text:p text:style-name="P17"/>
      <text:p text:style-name="P14">1. Svāt<text:span text:style-name="T9">ō</text:span> M<text:span text:style-name="T9">ō</text:span>ra tiergā g<text:span text:style-name="T9">ō</text:span>ja,</text:p>
      <text:p text:style-name="P14"><text:s text:c="4"/>Mani leidza vadyn<text:span text:style-name="T9">ō</text:span>ja,</text:p>
      <text:p text:style-name="P14"><text:s text:c="4"/>Mani leidza vadynoj.</text:p>
      <text:p text:style-name="P14"/>
      <text:p text:style-name="P14">2. S<text:span text:style-name="T56">á</text:span>v apjūz<text:span text:style-name="T56">á</text:span> zalta jūstu,</text:p>
      <text:p text:style-name="P14"><text:s text:c="4"/>Maņ apjūz<text:span text:style-name="T56">á</text:span> <text:span text:style-name="T56">sudabrená.</text:span></text:p>
      <text:p text:style-name="P14"/>
      <text:p text:style-name="P14">3. Apjūzdama tai sac<text:span text:style-name="T56">ä</text:span>ja</text:p>
      <text:p text:style-name="P14"><text:s text:c="4"/>Nosoj skaisti b<text:span text:style-name="T9">ō</text:span>rineit<text:span text:style-name="T56">á</text:span>.</text:p>
      <text:p text:style-name="P14"/>
      <text:p text:style-name="P14"><text:soft-page-break/>4. Nav maņ tāva, nav maņ m<text:span text:style-name="T9">ō</text:span>tis,</text:p>
      <text:p text:style-name="P14"><text:s text:c="4"/>Nav maņ eistūs b<text:span text:style-name="T9">ō</text:span>leleņu.</text:p>
      <text:p text:style-name="P14"/>
      <text:p text:style-name="P14">3. Mežā tāvs, mežā m<text:span text:style-name="T9">ō</text:span>t<text:span text:style-name="T56">á</text:span>,</text:p>
      <text:p text:style-name="P14"><text:s text:c="4"/>Mežā eistī b<text:span text:style-name="T9">ō</text:span>lele<text:span text:style-name="T9">n</text:span>i.</text:p>
      <text:p text:style-name="P14"/>
      <text:p text:style-name="P14">6. Ūzuls tāvs, līpa m<text:span text:style-name="T9">ō</text:span>t<text:span text:style-name="T56">á</text:span>,</text:p>
      <text:p text:style-name="P14"><text:s text:c="4"/>Veitule<text:span text:style-name="T9">n</text:span>i — b<text:span text:style-name="T9">ō</text:span>lele<text:span text:style-name="T9">n</text:span>i.</text:p>
      <text:p text:style-name="P14"/>
      <text:p text:style-name="P14"/>
      <text:p text:style-name="P14"/>
      <text:p text:style-name="P14"><text:span text:style-name="T3"><text:tab/>Aizalaid</text:span><text:span text:style-name="T7">á</text:span><text:span text:style-name="T3"> sauleit</text:span><text:span text:style-name="T7">á</text:span></text:p>
      <text:p text:style-name="P14"/>
      <text:p text:style-name="P14">Aizalaid<text:span text:style-name="T56">á</text:span> sauleit<text:span text:style-name="T56">á</text:span> aiz m<text:span text:style-name="T9">ō</text:span>kūneiša,</text:p>
      <text:p text:style-name="P14">Aizas<text:span text:style-name="T56">ä</text:span>d<text:span text:style-name="T56">á</text:span> <text:span text:style-name="T56">mōsená</text:span> aiz <text:span text:style-name="T56">gaļdená</text:span>,</text:p>
      <text:p text:style-name="P14">Bolt<text:span text:style-name="T9">ō</text:span>s rūce<text:span text:style-name="T9">n</text:span>is lauzeidama,</text:p>
      <text:p text:style-name="P14">Māme<text:span text:style-name="T9">n</text:span>is mīļ<text:span text:style-name="T9">ō</text:span>s<text:span text:style-name="T9">(</text:span>i<text:span text:style-name="T9">)</text:span> praseidama</text:p>
      <text:p text:style-name="P14"><text:span text:style-name="T56">Māmená</text:span> mīl<text:span text:style-name="T9">ō</text:span><text:span text:style-name="T11">(</text:span>i<text:span text:style-name="T11">)</text:span> v<text:span text:style-name="T56">ie</text:span>l<text:span text:style-name="T56">á</text:span>j ma<text:span text:style-name="T9">ņ</text:span> lobu</text:p>
      <text:p text:style-name="P14">Na iz vīnu dīne<text:span text:style-name="T56">ni</text:span>, <text:span text:style-name="T9">a</text:span> iz vysu myužu.</text:p>
      <text:p text:style-name="P14"/>
      <text:p text:style-name="P14"/>
      <text:p text:style-name="P14"/>
      <text:p text:style-name="P15"><text:span text:style-name="T3"><text:tab/>Dzīdit jauni, dzīdit vaci</text:span> </text:p>
      <text:p text:style-name="P15"><text:span text:style-name="T15"><text:tab/>(</text:span><text:span text:style-name="T14">P. Sudarova teksts </text:span><text:span text:style-name="T16">i</text:span><text:span text:style-name="T14"> </text:span><text:span text:style-name="T17">nūtș</text:span><text:span text:style-name="T15">)</text:span></text:p>
      <text:p text:style-name="P18"/>
      <text:p text:style-name="P14">Dzīdit jauni, dzīdit vaci</text:p>
      <text:p text:style-name="P14">Vysi vīnā puļce<text:span text:style-name="T56">nī</text:span></text:p>
      <text:p text:style-name="P21">Vysi vīnā puļce<text:span text:style-name="T56">nī</text:span></text:p>
      <text:p text:style-name="P14">Lelā dzīsmu saītā.</text:p>
      <text:p text:style-name="P14"/>
      <text:p text:style-name="P14">M<text:span text:style-name="T56">áș</text:span> <text:span text:style-name="T56">dzīžom(</text:span>i<text:span text:style-name="T56">)</text:span> reitā agri,</text:p>
      <text:p text:style-name="P14">Dzīž<text:span text:style-name="T56">o</text:span>m vālu vokorā</text:p>
      <text:p text:style-name="P14">Dzīž<text:span text:style-name="T56">o</text:span>m dorbu dareidami,</text:p>
      <text:p text:style-name="P14">Dzīž<text:span text:style-name="T56">o</text:span>m bārnus aukleidami.</text:p>
      <text:p text:style-name="P14"/>
      <text:p text:style-name="P14">Jaukys ir<text:span text:style-name="T9">ā</text:span> m<text:span text:style-name="T56">ȳ</text:span>s <text:span text:style-name="T56">ḿa</text:span>itinis</text:p>
      <text:p text:style-name="P14">Sprūgainim mate<text:span text:style-name="T9">n</text:span>im</text:p>
      <text:p text:style-name="P14">Skaistom acim, s<text:span text:style-name="T9">ō</text:span>rtim vaigim,</text:p>
      <text:p text:style-name="P14">Slaidu, daiļu augumeņ.</text:p>
      <text:p text:style-name="P14"/>
      <text:p text:style-name="P14">P<text:span text:style-name="T56">o</text:span>šys v<text:span text:style-name="T56">ä</text:span>rp<text:span text:style-name="T56">á</text:span>, p<text:span text:style-name="T56">o</text:span>šys aud<text:span text:style-name="T56">á</text:span>,</text:p>
      <text:p text:style-name="P14">P<text:span text:style-name="T56">o</text:span>šys pyuru daryn<text:span text:style-name="T9">ō</text:span></text:p>
      <text:p text:style-name="P14">Tauteņ<text:span text:style-name="T9">ō</text:span>s <text:span text:style-name="T56">izīdamys</text:span></text:p>
      <text:p text:style-name="P14">Lyka rūžu vainadze<text:span text:style-name="T56">ni</text:span>.</text:p>
      <text:p text:style-name="P14"><text:soft-page-break/></text:p>
      <text:p text:style-name="P14">Cīma pu<text:span text:style-name="T9">i</text:span>ši prīc<text:span text:style-name="T9">ō</text:span>j<text:span text:style-name="T56">ä</text:span>s<text:span text:style-name="T9">(</text:span>i<text:span text:style-name="T9">)</text:span></text:p>
      <text:p text:style-name="P14">Par daiļ<text:span text:style-name="T9">ō</text:span>m<text:span text:style-name="T9">(</text:span>i<text:span text:style-name="T9">)</text:span> leigovom</text:p>
      <text:p text:style-name="P14">Ni tī dz<text:span text:style-name="T56">ä</text:span>r<text:span text:style-name="T56">á</text:span>, ni sl<text:span text:style-name="T9">y</text:span>nk<text:span text:style-name="T9">ō</text:span>ja,</text:p>
      <text:p text:style-name="P14">Sīvys m<text:span text:style-name="T56">ei</text:span><text:span text:style-name="T9">l</text:span>i satur<text:span text:style-name="T56">ä</text:span>ja.</text:p>
      <text:p text:style-name="P14"/>
      <text:p text:style-name="P14"/>
      <text:p text:style-name="P14"/>
      <text:p text:style-name="P14"><text:span text:style-name="T3"><text:tab/></text:span><text:span text:style-name="T6">A</text:span><text:span text:style-name="T3">s bej loba īmet</text:span><text:span text:style-name="T7">ie</text:span><text:span text:style-name="T3">ja</text:span></text:p>
      <text:p text:style-name="P14"/>
      <text:p text:style-name="P14">1. <text:span text:style-name="T11">A</text:span>s bej loba īmet<text:span text:style-name="T56">ie</text:span>ja</text:p>
      <text:p text:style-name="P14"><text:s text:c="4"/>Tū nivīnam nanūlīdžu.</text:p>
      <text:p text:style-name="P14"><text:s text:c="4"/>Oi, lillā, lillā,</text:p>
      <text:p text:style-name="P14"><text:s text:c="4"/>tū nivīnam nanūlīdžu, nanūlīdž.</text:p>
      <text:p text:style-name="P14"/>
      <text:p text:style-name="P14">2. <text:span text:style-name="T11">A</text:span>s nūdz<text:span text:style-name="T56">ie</text:span>ru br<text:span text:style-name="T9">ō</text:span>leišam<text:span text:style-name="T56">(</text:span>i<text:span text:style-name="T56">)</text:span></text:p>
      <text:p text:style-name="P14"><text:s text:c="4"/>Treju godu kum<text:span text:style-name="T11">i</text:span>ele<text:span text:style-name="T56">ni</text:span>.</text:p>
      <text:p text:style-name="P14"/>
      <text:p text:style-name="P14">3. Treju godu kum<text:span text:style-name="T11">i</text:span>ele<text:span text:style-name="T56">ni</text:span>,</text:p>
      <text:p text:style-name="P14"><text:s text:c="4"/>Stallī malnu sprūgaineiti.</text:p>
      <text:p text:style-name="P14"/>
      <text:p text:style-name="P14">4. Kurs puiseit<text:span text:style-name="T56">ș(</text:span><text:span text:style-name="T9">i</text:span><text:span text:style-name="T56">)</text:span> mani <text:span text:style-name="T9">j</text:span><text:span text:style-name="T56">ä</text:span>m<text:span text:style-name="T56">á</text:span></text:p>
      <text:p text:style-name="P14"><text:s text:c="4"/>Lai pa prīšku bryuzi taisa.</text:p>
      <text:p text:style-name="P14"/>
      <text:p text:style-name="P14">5. Lai <text:span text:style-name="T11">a</text:span>s varu bryuža durvis</text:p>
      <text:p text:style-name="P14"><text:s text:c="4"/><text:span text:style-name="T10">I</text:span>k reite<text:span text:style-name="T56">ni</text:span> vyryn<text:span text:style-name="T9">ō</text:span>ti.</text:p>
      <text:p text:style-name="P14"/>
      <text:p text:style-name="P14">6. Bryuža durvis vyryn<text:span text:style-name="T9">ō</text:span><text:span text:style-name="T56">ț(</text:span>i<text:span text:style-name="T56">)</text:span>,</text:p>
      <text:p text:style-name="P14"><text:s text:c="4"/>Bryuža prīškā grūz<text:span text:style-name="T56">ä</text:span>tīs<text:span text:style-name="T56">(</text:span>i<text:span text:style-name="T56">)</text:span>.</text:p>
      <text:p text:style-name="P14"/>
      <text:p text:style-name="P14">7. Bryuža prīškā grūz<text:span text:style-name="T56">ä</text:span>tīs<text:span text:style-name="T56">(</text:span>i<text:span text:style-name="T56">)</text:span>,</text:p>
      <text:p text:style-name="P14"><text:s text:c="4"/>Jaunus puišus kaityn<text:span text:style-name="T9">ō</text:span><text:span text:style-name="T56">ț(</text:span>i<text:span text:style-name="T56">)</text:span>.</text:p>
      <text:p text:style-name="P14"/>
      <text:p text:style-name="P14"/>
      <text:p text:style-name="P14"/>
      <text:p text:style-name="P17"><text:tab/>Staujis, straujis upis molā</text:p>
      <text:p text:style-name="P17"/>
      <text:p text:style-name="P14">Straujis , straujis upis molā</text:p>
      <text:p text:style-name="P14">Dzeivoj <text:span text:style-name="T56">dailá</text:span> <text:span text:style-name="T56">ḿa</text:span>itin<text:span text:style-name="T56">á</text:span></text:p>
      <text:p text:style-name="P14"><text:span text:style-name="T56">Ḿa</text:span>itini bej īmīļ<text:span text:style-name="T9">ō</text:span>j’ši</text:p>
      <text:p text:style-name="P14">Divi draugi sirsneigi.</text:p>
      <text:p text:style-name="P14"/>
      <text:p text:style-name="P14">Vīnā vālā rudi<text:span text:style-name="T56">nș</text:span> naktī</text:p>
      <text:p text:style-name="P14">Drauga m<text:span text:style-name="T9">ō</text:span>j<text:span text:style-name="T9">ō</text:span>s naatrūn</text:p>
      <text:p text:style-name="P14"><text:soft-page-break/>Drauga m<text:span text:style-name="T9">ō</text:span>j<text:span text:style-name="T9">ō</text:span>s naatrūnu</text:p>
      <text:p text:style-name="P14">Z<text:span text:style-name="T56">y</text:span>n kur draugs ir palicis.</text:p>
      <text:p text:style-name="P14"/>
      <text:p text:style-name="P14"><text:span text:style-name="T9">Ōtri</text:span> <text:span text:style-name="T11">a</text:span>s <text:span text:style-name="T11">i</text:span>z laivu steidzūs</text:p>
      <text:p text:style-name="P14">Laive<text:span text:style-name="T9">n</text:span>is vairs naatrūn</text:p>
      <text:p text:style-name="P14">P<text:span text:style-name="T9">ō</text:span>ri up<text:span text:style-name="T56">á</text:span>i p<text:span text:style-name="T9">ō</text:span>rpeļdieju</text:p>
      <text:p text:style-name="P14">Dreiž pi lūdzeņ tyv<text:span text:style-name="T9">ō</text:span>jūs.</text:p>
      <text:p text:style-name="P14"/>
      <text:p text:style-name="P14">Caur lūdze<text:span text:style-name="T56">ni</text:span> īraudzieju</text:p>
      <text:p text:style-name="P14">Draugam kliepī <text:span text:style-name="T56">ḿa</text:span>itini</text:p>
      <text:p text:style-name="P14">Pal<text:span text:style-name="T56">iç</text:span> sveiks muns mīlīs draudzeņ</text:p>
      <text:p text:style-name="P14">T<text:span text:style-name="T56">á</text:span>v pīder šei <text:span text:style-name="T56">ḿa</text:span>itin<text:span text:style-name="T56">á</text:span>.</text:p>
      <text:p text:style-name="P14"/>
      <text:p text:style-name="P14">T<text:span text:style-name="T56">á</text:span>v pīder šei <text:span text:style-name="T56">ḿa</text:span>itin<text:span text:style-name="T56">á</text:span></text:p>
      <text:p text:style-name="P14">Ma<text:span text:style-name="T9">ņ</text:span> š<text:span text:style-name="T9">y</text:span>s tyms<text:span text:style-name="T56">ī</text:span>s atvare<text:span text:style-name="T9">n</text:span>š</text:p>
      <text:p text:style-name="P14">Draugam laimis naapskaužu,</text:p>
      <text:p text:style-name="P14">Dūdūs tymsā otvorā.</text:p>
      <text:p text:style-name="P14"/>
      <text:p text:style-name="P14"/>
      <text:p text:style-name="P14"/>
      <text:p text:style-name="P17"><text:tab/>L<text:span text:style-name="T56">i</text:span>ecit puiši, l<text:span text:style-name="T56">i</text:span>ecit puiši</text:p>
      <text:p text:style-name="P14"/>
      <text:p text:style-name="P14">L<text:span text:style-name="T56">i</text:span>ecit puiši, l<text:span text:style-name="T56">i</text:span>ecit puiši rai-ridi-rā</text:p>
      <text:p text:style-name="P14"><text:span text:style-name="T11">I</text:span>z t<text:span text:style-name="T9">ō</text:span>m cīma <text:span text:style-name="T56">ḿa</text:span>itiņom rai-ridi-rā.</text:p>
      <text:p text:style-name="P14"/>
      <text:p text:style-name="P19">Pīdz.:</text:p>
      <text:p text:style-name="P14"><text:span text:style-name="T56">Ḿa</text:span>itiņ n<text:span text:style-name="T9">ō</text:span>c ar mani, l<text:span text:style-name="T56">ä</text:span>ksim kūpā obi</text:p>
      <text:p text:style-name="P14"><text:span text:style-name="T11">A</text:span>s t<text:span text:style-name="T56">á</text:span>v dūšu seipulus ar tū vysu k<text:span text:style-name="T9">ō</text:span>tu.</text:p>
      <text:p text:style-name="P14"/>
      <text:p text:style-name="P21">Bāg<text:span text:style-name="T56">o</text:span>t <text:span text:style-name="T56">ḿa</text:span>itys, bāg<text:span text:style-name="T56">o</text:span>t <text:s/><text:span text:style-name="T56">ḿa</text:span>itys</text:p>
      <text:p text:style-name="P14">Nu tīm cīma puisānim.</text:p>
      <text:p text:style-name="P14"/>
      <text:p text:style-name="P21">L<text:span text:style-name="T56">i</text:span>ecit <text:span text:style-name="T56">ḿa</text:span>itys, l<text:span text:style-name="T56">i</text:span>ecit <text:span text:style-name="T56">ḿa</text:span>itys</text:p>
      <text:p text:style-name="P14"><text:span text:style-name="T11">I</text:span>z tīm cīma puisānim.</text:p>
      <text:p text:style-name="P14"/>
      <text:p text:style-name="P14">Teklei<text:span text:style-name="T56">ț</text:span>, <text:span text:style-name="T11">a</text:span>s t<text:span text:style-name="T56">á</text:span>v sacieju</text:p>
      <text:p text:style-name="P14">Na<text:span text:style-name="T56">äḑ</text:span> rutku ni <text:span text:style-name="T56">būrkōnu.</text:span></text:p>
      <text:p text:style-name="P14"/>
      <text:p text:style-name="P14">Rutki tovu sirdi grauz<text:span text:style-name="T56">á</text:span>,</text:p>
      <text:p text:style-name="P14">Būrk<text:span text:style-name="T56">ō</text:span>ns pyut<text:span text:style-name="T56">á</text:span> viedereņu.</text:p>
      <text:p text:style-name="P14"/>
      <text:p text:style-name="P14"/>
      <text:p text:style-name="P14"/>
      <text:p text:style-name="P14"/>
      <text:p text:style-name="P14"><text:soft-page-break/></text:p>
      <text:p text:style-name="P14"><text:span text:style-name="T3"><text:tab/>T</text:span><text:span text:style-name="T4">ō</text:span><text:span text:style-name="T3">li dzeivoj muna meil</text:span><text:span text:style-name="T4">ō</text:span></text:p>
      <text:p text:style-name="P17"/>
      <text:p text:style-name="P14">T<text:span text:style-name="T9">ō</text:span>li dzeivoj muna meil<text:span text:style-name="T9">ō</text:span></text:p>
      <text:p text:style-name="P14"><text:span text:style-name="T11">A</text:span>s navaru sazatik<text:span text:style-name="T56">ț</text:span>.</text:p>
      <text:p text:style-name="P14"/>
      <text:p text:style-name="P14">J<text:span text:style-name="T56">i</text:span>mšu stallī siermu zyrgu,</text:p>
      <text:p text:style-name="P14">Braukšu meil<text:span text:style-name="T9">ō</text:span>s ap<text:span text:style-name="T9">z</text:span>av<text:span text:style-name="T56">ä</text:span>r<text:span text:style-name="T56">ț</text:span>.</text:p>
      <text:p text:style-name="P14"/>
      <text:p text:style-name="P14">Leidz pu<text:span text:style-name="T56">ș</text:span>ce<text:span text:style-name="T56">lá</text:span> nanūj<text:span text:style-name="T9">ō</text:span>ju</text:p>
      <text:p text:style-name="P14">Nūzazvīdz<text:span text:style-name="T56">á</text:span> kum<text:span text:style-name="T11">i</text:span>ele<text:span text:style-name="T11">n</text:span>is.</text:p>
      <text:p text:style-name="P14"/>
      <text:p text:style-name="P14">Pi v<text:span text:style-name="T9">ō</text:span>rtim napīj<text:span text:style-name="T9">ō</text:span>ju</text:p>
      <text:p text:style-name="P14">Iztak meil<text:span text:style-name="T9">ō</text:span> raud<text:span text:style-name="T9">ō</text:span>dama.</text:p>
      <text:p text:style-name="P14"/>
      <text:p text:style-name="P14">Vīnu rūku v<text:span text:style-name="T9">ō</text:span>rtus v<text:span text:style-name="T56">ä</text:span>r<text:span text:style-name="T56">á</text:span>,</text:p>
      <text:p text:style-name="P14"><text:span text:style-name="T9">Ūtru</text:span> slauka asare<text:span text:style-name="T9">n</text:span>is.</text:p>
      <text:p text:style-name="P14"/>
      <text:p text:style-name="P14">Narau<text:span text:style-name="T56">ḑ</text:span> gauži muna meil<text:span text:style-name="T9">ō</text:span></text:p>
      <text:p text:style-name="P14"><text:span text:style-name="T11">A</text:span>s jau tevi napamesšu.</text:p>
      <text:p text:style-name="P14"/>
      <text:p text:style-name="P14"/>
      <text:p text:style-name="P14"/>
      <text:p text:style-name="P14"><text:span text:style-name="T3"><text:tab/>Mīdze</text:span><text:span text:style-name="T4">n</text:span><text:span text:style-name="T3">š īti, gul</text:span><text:span text:style-name="T7">äț</text:span><text:span text:style-name="T3"> gr</text:span><text:span text:style-name="T4">y</text:span><text:span text:style-name="T3">bu</text:span></text:p>
      <text:p text:style-name="P17"/>
      <text:p text:style-name="P14">Mīdze<text:span text:style-name="T9">n</text:span>š īti, gul<text:span text:style-name="T56">äț</text:span> gr<text:span text:style-name="T9">y</text:span>bu,</text:p>
      <text:p text:style-name="P14">Nalaiž mani <text:span text:style-name="T56">māmuleiț.</text:span></text:p>
      <text:p text:style-name="P14"/>
      <text:p text:style-name="P14">Soka m<text:span text:style-name="T10">ō</text:span>t<text:span text:style-name="T56">á</text:span> nalai<text:span text:style-name="T10">s</text:span>dama</text:p>
      <text:p text:style-name="P14">T<text:span text:style-name="T56">á</text:span>v, <text:span text:style-name="T56">ḿaitiná</text:span>, dau<text:span text:style-name="T56">ḑ</text:span>z vajag.</text:p>
      <text:p text:style-name="P14"/>
      <text:p text:style-name="P14">Vajag cymdu, vajag z<text:span text:style-name="T56">á</text:span>ču,</text:p>
      <text:p text:style-name="P14">Vajag boltu villaineiš.</text:p>
      <text:p text:style-name="P14"/>
      <text:p text:style-name="P14">Pa pļaveņu staig<text:span text:style-name="T10">ō</text:span>dama</text:p>
      <text:p text:style-name="P14">Cymdu, z<text:span text:style-name="T56">á</text:span>ču pīad<text:span text:style-name="T56">ie</text:span>j.</text:p>
      <text:p text:style-name="P14"/>
      <text:p text:style-name="P14">Kaidi zīdi pļave<text:span text:style-name="T56">nī</text:span><text:span text:style-name="T10">(</text:span>i<text:span text:style-name="T10">)</text:span>,</text:p>
      <text:p text:style-name="P14">Taidi munā cimde<text:span text:style-name="T56">nī</text:span></text:p>
      <text:p text:style-name="P14"/>
      <text:p text:style-name="P14"><text:span text:style-name="T11">A</text:span>s <text:span text:style-name="T56">cimdená</text:span> naadieju</text:p>
      <text:p text:style-name="P14">Bez dzaltona <text:span text:style-name="T56">dzeipureņ.</text:span></text:p>
      <text:p text:style-name="P14"/>
      <text:p text:style-name="P14">Zyn<text:span text:style-name="T10">ō</text:span>j sovu or<text:span text:style-name="T10">ō</text:span>je<text:span text:style-name="T56">ni</text:span></text:p>
      <text:p text:style-name="P14"><text:soft-page-break/>Dzaltonim<text:span text:style-name="T56">(</text:span><text:span text:style-name="T10">i</text:span><text:span text:style-name="T56">)</text:span> mate<text:span text:style-name="T10">n</text:span>im.</text:p>
      <text:p text:style-name="P14"/>
      <text:p text:style-name="P14">Kū <text:span text:style-name="T11">a</text:span>s mesšu, kū <text:span text:style-name="T11">a</text:span>s ausšu</text:p>
      <text:p text:style-name="P14">Nu t<text:span text:style-name="T10">ō</text:span> vīna komulei<text:span text:style-name="T56">ț</text:span>.</text:p>
      <text:p text:style-name="P14"/>
      <text:p text:style-name="P14">Kū pret tautom līleiš<text:span text:style-name="T10">ū</text:span>s<text:span text:style-name="T10">(</text:span>i<text:span text:style-name="T10">)</text:span></text:p>
      <text:p text:style-name="P14">Ar tū vīnu br<text:span text:style-name="T10">ō</text:span>leleņ.</text:p>
      <text:p text:style-name="P14"/>
      <text:p text:style-name="P14">L<text:span text:style-name="T56">äç</text:span> sauleit<text:span text:style-name="T56">á</text:span> reitā agri,</text:p>
      <text:p text:style-name="P14">Sp<text:span text:style-name="T56">īḑ</text:span> pa lūgu ustobā.</text:p>
      <text:p text:style-name="P14"/>
      <text:p text:style-name="P14">B<text:span text:style-name="T10">ō</text:span>rineit<text:span text:style-name="T56">á</text:span> sagš<text:span text:style-name="T56">y</text:span>s aud<text:span text:style-name="T56">á</text:span></text:p>
      <text:p text:style-name="P14">Tymsijā<text:span text:style-name="T10">(i)</text:span> kakte<text:span text:style-name="T56">nī</text:span>.</text:p>
      <text:p text:style-name="P14"/>
      <text:p text:style-name="P14"><text:span text:style-name="T11">A</text:span>s sovam<text:span text:style-name="T56">(</text:span>i<text:span text:style-name="T56">)</text:span> mīl<text:span text:style-name="T56">y</text:span>jam<text:span text:style-name="T56">(</text:span>i<text:span text:style-name="T56">)</text:span></text:p>
      <text:p text:style-name="P14">Zylus cymdus nūad<text:span text:style-name="T56">ie</text:span>j.</text:p>
      <text:p text:style-name="P14"/>
      <text:p text:style-name="P14">Lai j<text:span text:style-name="T10">y</text:span>s mani tai mīļ<text:span text:style-name="T10">ō</text:span>ja,</text:p>
      <text:p text:style-name="P14">Kai zylū<text:span text:style-name="T10">(</text:span>i<text:span text:style-name="T10">)</text:span> <text:span text:style-name="T56">vyzbuleiț.</text:span></text:p>
      <text:p text:style-name="P14"/>
      <text:p text:style-name="P12">P<text:span text:style-name="T2">ī</text:span>rakst<text:span text:style-name="T2">ei</text:span>ts 14.11.201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text:span text:style-name="T34">Teic</text:span><text:span text:style-name="T40">ie</text:span><text:span text:style-name="T34">ja Tamāra Želča</text:span></text:p>
      <text:p text:style-name="P9"/>
      <text:p text:style-name="P25">Dzymus<text:span text:style-name="T56">á</text:span> 1938.godā 28.oktobrī Tilžys pogosta "Jaunkeib<text:span text:style-name="T2">ō</text:span>s" Olg<text:span text:style-name="T56">y</text:span>s <text:span text:style-name="T42">i</text:span> Marka Klitončiku <text:span text:style-name="T42">g</text:span>imin<text:span text:style-name="T56">ī</text:span>. Vuic<text:span text:style-name="T56">i</text:span>ejus<text:span text:style-name="T56">ä</text:span>s <text:span text:style-name="T56">Bierzpilș</text:span> vydusškolā, kuru beigus<text:span text:style-name="T56">á</text:span> 1957.godā. 19600. godā beigus<text:span text:style-name="T56">á</text:span> Vecbebru lauksaimnīceibys školys M<text:span text:style-name="T10">ō</text:span>jtureibys nūdaļu. 1979. godā nakl<text:span text:style-name="T10">ō</text:span>tīn<text:span text:style-name="T56">ī</text:span> beigus<text:span text:style-name="T56">á</text:span> Latvej<text:span text:style-name="T56">i</text:span>s RNLT Agronomej<text:span text:style-name="T56">i</text:span>s nūdaļu. Nu 1967.goda leidz 1978.godam Tamāra str<text:span text:style-name="T10">ō</text:span>d<text:span text:style-name="T10">ō</text:span>jus<text:span text:style-name="T56">á</text:span> Golvaru 8-gadeig<text:span text:style-name="T56">i</text:span>jā školā par rūkdorbu, dzīd<text:span text:style-name="T10">ō</text:span>šonys <text:span text:style-name="T56">i</text:span> biolo<text:span text:style-name="T10">g</text:span>ejis škol<text:span text:style-name="T10">ō</text:span>t<text:span text:style-name="T10">ō</text:span>j<text:span text:style-name="T56">i</text:span>. Nu 1978.goda leidz 1996. godam, kod aizg<text:span text:style-name="T10">ō</text:span>ja pensej<text:span text:style-name="T56">ī</text:span>, str<text:span text:style-name="T56">ō</text:span>d<text:span text:style-name="T10">ō</text:span>jus<text:span text:style-name="T56">á</text:span> <text:span text:style-name="T56">Bierzpilș</text:span> pogostā par sekretari. Pogostā vad<text:span text:style-name="T56">i</text:span>ejus<text:span text:style-name="T56">á</text:span> vysus kulturys pas<text:span text:style-name="T10">ō</text:span>kumus, reik<text:span text:style-name="T10">ō</text:span>jus<text:span text:style-name="T56">á</text:span> <text:span text:style-name="T10">g</text:span>imiņu tradiceju vokorus, vakareišonys, k<text:span text:style-name="T10">ō</text:span>zys, krystobys, bejus<text:span text:style-name="T56">á</text:span> izvadeit<text:span text:style-name="T10">ō</text:span>ja b<text:span text:style-name="T56">äŗō</text:span>s.</text:p>
      <text:p text:style-name="P26">K<text:span text:style-name="T56">ō</text:span>rūs Tamāra dzī<text:span text:style-name="T56">ḑ</text:span> jau nu 4.klasis. M<text:span text:style-name="T10">ō</text:span>ceidam<text:span text:style-name="T10">ō</text:span>s Vecbebrūs, dzīd<text:span text:style-name="T10">ō</text:span>jus<text:span text:style-name="T56">á</text:span> sīvīšu k<text:span text:style-name="T56">ō</text:span>rī. <text:span text:style-name="T56">Bierzpilș</text:span> pogosta k<text:span text:style-name="T56">ō</text:span>rī dzīd<text:span text:style-name="T10">ō</text:span>ja nu 1978.goda leidz 1996.godam, ar k<text:span text:style-name="T56">ō</text:span>ri pī<text:span text:style-name="T10">z</text:span>adal<text:span text:style-name="T56">i</text:span>ejus<text:span text:style-name="T56">á</text:span> VIII Latvej<text:span text:style-name="T10">i</text:span>s Dzīšmu svātkūs Reigā. Folklorys kūpā s<text:span text:style-name="T10">ō</text:span>kus<text:span text:style-name="T56">á</text:span> dzīd<text:span text:style-name="T10">ō</text:span><text:span text:style-name="T56">ț</text:span> nu 1980.goda, kas tymā laikā <text:span text:style-name="T56">dorbōjäs</text:span> škol<text:span text:style-name="T10">ō</text:span>t<text:span text:style-name="T10">ō</text:span>jis E.Vaskinovičas vadeibā. Past<text:span text:style-name="T2">ō</text:span>veigi folklorys kūpā dzī<text:span text:style-name="T56">ḑ</text:span> nu 1996. goda, kūpš vairs napast<text:span text:style-name="T2">ō</text:span>v pogosta k<text:span text:style-name="T56">ō</text:span>rs.</text:p>
      <text:p text:style-name="P26">Tamāra p<text:span text:style-name="T56">e</text:span>c ap<text:span text:style-name="T2">z</text:span>apreceišon<text:span text:style-name="T2">ō</text:span>s ilgus godus dzeiv<text:span text:style-name="T2">ō</text:span>ja <text:span text:style-name="T56">Bierzpilș</text:span> pogosta Gabrānūs, kur jīm ar veiru beja sova lauku saim<text:span text:style-name="T56">i</text:span>steiba. T<text:span text:style-name="T56">ī</text:span>, Zosuļu pus<text:span text:style-name="T56">ī</text:span> dzeiv<text:span text:style-name="T2">ō</text:span>dama, Tamāra sav<text:span text:style-name="T2">ō</text:span>kus<text:span text:style-name="T56">á</text:span> apdzīd<text:span text:style-name="T2">ō</text:span>šonys dzīsmis iz t<text:span text:style-name="T2">ō</text:span>s pusis vacūs dzīd<text:span text:style-name="T2">ō</text:span>t<text:span text:style-name="T2">ō</text:span>ju - Ondrupa ( dz. Rakstiņš ) Jezupa, Šadres Stefānijas, Spridzānes Helēnas ( 1910-1999 ) <text:span text:style-name="T10">i</text:span> nu sovys Klitončiku <text:span text:style-name="T10">g</text:span>iminis — m<text:span text:style-name="T2">ō</text:span>t<text:span text:style-name="T56">á</text:span> Olga ( 1896-1989 ) i tāvs Marks ( 1890-1984 ) - kr<text:span text:style-name="T2">ō</text:span>jumim. M<text:span text:style-name="T2">ō</text:span>t<text:span text:style-name="T56">á</text:span> n<text:span text:style-name="T2">ō</text:span>kus<text:span text:style-name="T56">á</text:span> iz Garūssylu, Skujetnīku pusis, bejus<text:span text:style-name="T56">á</text:span> lela dzīd<text:span text:style-name="T2">ō</text:span>t<text:span text:style-name="T2">ō</text:span>ja. <text:span text:style-name="T2">Ni</text:span> gūdā, ni tolkā naiztykuši bez apdzīd<text:span text:style-name="T2">ō</text:span>šonys. Ari Tamāra vysu myužu ir bejus<text:span text:style-name="T56">á</text:span> lela dzīd<text:span text:style-name="T2">ō</text:span>t<text:span text:style-name="T2">ō</text:span>ja i jūprūjom pi dzīd<text:span text:style-name="T2">ō</text:span>šonys pī<text:span text:style-name="T2">z</text:span>aturīs.</text:p>
      <text:p text:style-name="P1"/>
      <text:p text:style-name="P11">Pīraksteits 19.11.2013</text:p>
      <text:p text:style-name="P11"><text:span text:style-name="T14">( Nadau</text:span><text:span text:style-name="T17">ḑ</text:span><text:span text:style-name="T14">z izmont</text:span><text:span text:style-name="T15">ō</text:span><text:span text:style-name="T14">tys ari </text:span><text:span text:style-name="T16">z</text:span><text:span text:style-name="T14">i</text:span><text:span text:style-name="T16">n</text:span><text:span text:style-name="T14">is iz Balvu CB Kulturv</text:span><text:span text:style-name="T17">ie</text:span><text:span text:style-name="T14">stur</text:span><text:span text:style-name="T17">i</text:span><text:span text:style-name="T14">s datubāzis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text:span text:style-name="T34">Apdzīd</text:span><text:span text:style-name="T38">ō</text:span><text:span text:style-name="T34">šonys dzīsmis iz Tamāras Zelčas kr</text:span><text:span text:style-name="T38">ō</text:span><text:span text:style-name="T34">juma</text:span></text:p>
      <text:p text:style-name="P10"><text:span text:style-name="T56">Bierzpilș</text:span> pogostā</text:p>
      <text:p text:style-name="P10"/>
      <text:p text:style-name="P23"><text:span text:style-name="T2">1</text:span>. Par kū zylys, par kū malnys</text:p>
      <text:p text:style-name="P14"><text:s text:c="4"/>Mežārīšu jaunys <text:span text:style-name="T56">ḿa</text:span>itys</text:p>
      <text:p text:style-name="P15"><text:s text:c="4"/>Ūgļu maisu apādušys</text:p>
      <text:p text:style-name="P15"><text:s text:c="4"/>Par viežim dūm<text:span text:style-name="T10">ō</text:span>damys.</text:p>
      <text:p text:style-name="P14"/>
      <text:p text:style-name="P14">2. P<text:span text:style-name="T10">y</text:span>lni k<text:span text:style-name="T10">ō</text:span>rkl<text:span text:style-name="T10">y</text:span> boltu <text:span text:style-name="T10">ō</text:span>žu</text:p>
      <text:p text:style-name="P15"><text:s text:c="4"/><text:span text:style-name="T10">L</text:span>ipys vīn škuryn<text:span text:style-name="T10">ō</text:span>ja</text:p>
      <text:p text:style-name="P15"><text:s text:c="4"/>Tī nabeja bolti <text:span text:style-name="T10">ō</text:span>ži</text:p>
      <text:p text:style-name="P15"><text:s text:c="4"/>Tī kaimiņu jauni puiši.</text:p>
      <text:p text:style-name="P14"/>
      <text:p text:style-name="P14">3. <text:span text:style-name="T56">Lapns</text:span>, l<text:span text:style-name="T56">a</text:span>pns mežārītis</text:p>
      <text:p text:style-name="P15"><text:s text:c="4"/>Aiz l<text:span text:style-name="T56">a</text:span>pnuma nazyn<text:span text:style-name="T10">ō</text:span>ja</text:p>
      <text:p text:style-name="P15"><text:s text:c="4"/>Ar cymdim gūvi slauc<text:span text:style-name="T56">á</text:span>,</text:p>
      <text:p text:style-name="P15"><text:s text:c="4"/>Leit<text:span text:style-name="T56">a-</text:span>sorgu <text:span text:style-name="T56">turādams(i).</text:span></text:p>
      <text:p text:style-name="P15"/>
      <text:p text:style-name="P14">4. Mežārīši līl<text:span text:style-name="T56">ä</text:span>j<text:span text:style-name="T56">ä</text:span>s,</text:p>
      <text:p text:style-name="P15"><text:s text:c="4"/>Ka <text:span text:style-name="T10">j</text:span>ī leli b<text:span text:style-name="T56">a</text:span>gaturi</text:p>
      <text:p text:style-name="P15"><text:s text:c="4"/>Pīci klāvi, vīna vuška,</text:p>
      <text:p text:style-name="P15"><text:s text:c="4"/>Cik vīn spolvys kai <text:span text:style-name="T11">i</text:span>z golvys.</text:p>
      <text:p text:style-name="P15"/>
      <text:p text:style-name="P14">5. Aneit<text:span text:style-name="T56">á</text:span>i patyk<text:span text:style-name="T56">ō</text:span>s</text:p>
      <text:p text:style-name="P15"><text:s text:c="4"/><text:span text:style-name="T56">Kaiminám</text:span> mut<text:span text:style-name="T56">i</text:span>s dū<text:span text:style-name="T56">ț</text:span></text:p>
      <text:p text:style-name="P15"><text:s text:c="4"/><text:span text:style-name="T56">T</text:span>ik vīn napatyka</text:p>
      <text:p text:style-name="P15"><text:s text:c="4"/>Vut<text:span text:style-name="T56">ș</text:span> pa ūsom <text:span text:style-name="T56">kivōjäs.</text:span></text:p>
      <text:p text:style-name="P15"/>
      <text:p text:style-name="P14">6. Nadūd Dīvs taidys bādys</text:p>
      <text:p text:style-name="P15"><text:s text:c="4"/>Kaida bāda <text:span text:style-name="T56">kaiminám</text:span></text:p>
      <text:p text:style-name="P15"><text:s text:c="4"/>Vuškys vylnu nūādušys</text:p>
      <text:p text:style-name="P15"><text:s text:c="4"/>Rudzu z<text:span text:style-name="T10">ō</text:span>li dūm<text:span text:style-name="T10">ō</text:span>damys.</text:p>
      <text:p text:style-name="P14"/>
      <text:p text:style-name="P14">7. Mežārīšu <text:span text:style-name="T56">ḿa</text:span>it<text:span text:style-name="T56">inai</text:span></text:p>
      <text:p text:style-name="P15"><text:s text:c="4"/>Malnys z<text:span text:style-name="T56">á</text:span>čis k<text:span text:style-name="T10">ō</text:span>je<text:span text:style-name="T56">nī</text:span></text:p>
      <text:p text:style-name="P15"><text:s text:c="4"/>Jau bolt<text:span text:style-name="T10">ō</text:span>s atdavus<text:span text:style-name="T56">á</text:span></text:p>
      <text:p text:style-name="P15"><text:s text:c="4"/>Par vādara laitiejumu.</text:p>
      <text:p text:style-name="P14"/>
      <text:p text:style-name="P14">8. Mežārīšu jaunim puišim</text:p>
      <text:p text:style-name="P15"><text:s text:c="4"/>Kai syvāns kum<text:span text:style-name="T11">i</text:span>ele<text:span text:style-name="T10">n</text:span>š</text:p>
      <text:p text:style-name="P15"><text:s text:c="4"/>Cik gribieju <text:span text:style-name="T56">rindži</text:span> grīz<text:span text:style-name="T56">ț</text:span></text:p>
      <text:p text:style-name="P15"><text:s text:c="4"/>Māslu čupā apturieju.</text:p>
      <text:p text:style-name="P14"><text:soft-page-break/>9. Plotys n<text:span text:style-name="T10">ō</text:span>s<text:span text:style-name="T56">ș</text:span> J<text:span text:style-name="T10">ō</text:span>neišam</text:p>
      <text:p text:style-name="P15"><text:s text:c="4"/>Kai tam sābru <text:span text:style-name="T56">ierzelám</text:span></text:p>
      <text:p text:style-name="P15"><text:s text:c="4"/>Tys saūd<text:span text:style-name="T56">á</text:span> meitu smoku</text:p>
      <text:p text:style-name="P15"><text:s text:c="4"/>Par deve<text:span text:style-name="T11">i</text:span><text:span text:style-name="T10">n</text:span>i nūvade<text:span text:style-name="T10">n</text:span>i. </text:p>
      <text:p text:style-name="P15"/>
      <text:p text:style-name="P14">10. Vaci puiši šur īdami</text:p>
      <text:p text:style-name="P15"><text:s text:c="6"/>Putrā b<text:span text:style-name="T10">ō</text:span>rdu brucyn<text:span text:style-name="T10">ō</text:span>ja,</text:p>
      <text:p text:style-name="P15"><text:s text:c="6"/>Lai dūm<text:span text:style-name="T10">ō</text:span>ja m<text:span text:style-name="T56">ȳ</text:span>s <text:span text:style-name="T56">ḿa</text:span>ite<text:span text:style-name="T10">n</text:span>is</text:p>
      <text:p text:style-name="P15"><text:s text:c="6"/>Jauni puiši sabraukuši.</text:p>
      <text:p text:style-name="P15"/>
      <text:p text:style-name="P14">11. Mežārīši atbraukuši</text:p>
      <text:p text:style-name="P15"><text:s text:c="6"/>Raibijūs ancukūs</text:p>
      <text:p text:style-name="P15"><text:s text:c="6"/><text:span text:style-name="T11">A</text:span>s redzieju aizvakar</text:p>
      <text:p text:style-name="P15"><text:s text:c="6"/>Raibu kuci deirojūt.</text:p>
      <text:p text:style-name="P15"/>
      <text:p text:style-name="P14">12. M<text:span text:style-name="T10">e</text:span>žārīši līl<text:span text:style-name="T56">ä</text:span>j<text:span text:style-name="T56">ä</text:span>s,</text:p>
      <text:p text:style-name="P15"><text:s text:c="6"/>Ka <text:span text:style-name="T10">j</text:span>ī leli b<text:span text:style-name="T56">a</text:span>gaturi</text:p>
      <text:p text:style-name="P15"><text:s text:c="6"/>P<text:span text:style-name="T10">o</text:span>ši pluša, ūlys truša</text:p>
      <text:p text:style-name="P15"><text:s text:c="6"/>V<text:span text:style-name="T10">ō</text:span>vereitis pav<text:span text:style-name="T56">ä</text:span>der<text:span text:style-name="T56">á</text:span>.</text:p>
      <text:p text:style-name="P15"/>
      <text:p text:style-name="P14">13. M<text:span text:style-name="T56">áș</text:span> vielej<text:span text:style-name="T56">o</text:span>m mežārīšim</text:p>
      <text:p text:style-name="P15"><text:s text:c="6"/>Myužam lobu veseleibu</text:p>
      <text:p text:style-name="P15"><text:s text:c="6"/>Ik svātdīnis bazneicā,</text:p>
      <text:p text:style-name="P15"><text:s text:c="6"/><text:span text:style-name="T19">Dorbadīnōs</text:span> krūdze<text:span text:style-name="T56">nī</text:span>.</text:p>
      <text:p text:style-name="P15"/>
      <text:p text:style-name="P14"><text:span text:style-name="T2">1</text:span>4. Mežārīšu <text:span text:style-name="T56">ḿa</text:span>iteņom</text:p>
      <text:p text:style-name="P15"><text:s text:c="6"/>Rupi, rupi <text:span text:style-name="T19">lyndraceni</text:span></text:p>
      <text:p text:style-name="P15"><text:s text:c="6"/>Lai jī b<text:span text:style-name="T56">ȳ</text:span>tu rupi, strupi,</text:p>
      <text:p text:style-name="P15"><text:s text:c="6"/>Kab ko<text:span text:style-name="T10">č</text:span> labi izmozg<text:span text:style-name="T10">ō</text:span>ti.</text:p>
      <text:p text:style-name="P15"/>
      <text:p text:style-name="P14">15. <text:span text:style-name="T11">O</text:span>i <text:span text:style-name="T56">ḿa</text:span>itinis, oi <text:span text:style-name="T56">ḿa</text:span>itinis</text:p>
      <text:p text:style-name="P15"><text:s text:c="6"/>Kai ma<text:span text:style-name="T10">ņ</text:span> <text:span text:style-name="T19">jiusu</text:span> ļūti žāl</text:p>
      <text:p text:style-name="P15"><text:s text:c="6"/>Vysi ļaud<text:span text:style-name="T56">ș</text:span> kai cylvāki</text:p>
      <text:p text:style-name="P15"><text:s text:c="6"/>J<text:span text:style-name="T56">i</text:span>u<text:span text:style-name="T56">ș</text:span> kai bārza <text:span text:style-name="T56">strupuleiši.</text:span></text:p>
      <text:p text:style-name="P15"/>
      <text:p text:style-name="P14">16. Mežārīši Dīva ļaud<text:span text:style-name="T56">ș</text:span></text:p>
      <text:p text:style-name="P15"><text:s text:c="6"/>Sova Dīva napazyna</text:p>
      <text:p text:style-name="P15"><text:s text:c="6"/>Satykuši malnu kači</text:p>
      <text:p text:style-name="P15"><text:s text:c="6"/>Soka: m<text:span text:style-name="T56">ȳ</text:span>su pesteit<text:span text:style-name="T10">ō</text:span>js.</text:p>
      <text:p text:style-name="P15"/>
      <text:p text:style-name="P14">17. Tys Jezups kuci trenc<text:span text:style-name="T56">á</text:span></text:p>
      <text:p text:style-name="P15"><text:s text:c="6"/>Ap tū lelū solmu <text:span text:style-name="T56">s</text:span>kaudzi</text:p>
      <text:p text:style-name="P15"><text:s text:c="6"/>Voi tu oklys naredzieji</text:p>
      <text:p text:style-name="P15"><text:s text:c="6"/>Četrys k<text:span text:style-name="T10">ō</text:span>j<text:span text:style-name="T10">i</text:span>s, gara <text:span text:style-name="T56">á</text:span>st<text:span text:style-name="T56">á</text:span>.</text:p>
      <text:p text:style-name="P14"><text:soft-page-break/>18. Kur palyka tei Aneit<text:span text:style-name="T56">á</text:span>,</text:p>
      <text:p text:style-name="P15"><text:s text:c="6"/>Ka <text:span text:style-name="T56">naráḑz</text:span> staigojūt.</text:p>
      <text:p text:style-name="P15"><text:s text:c="6"/>Piertī v<text:span text:style-name="T10">ō</text:span>rej auzu putru,</text:p>
      <text:p text:style-name="P15"><text:s text:c="6"/>Ar kū gostus pab<text:span text:style-name="T19">o</text:span>r<text:span text:style-name="T10">ō</text:span><text:span text:style-name="T56">ț</text:span>.</text:p>
      <text:p text:style-name="P15"/>
      <text:p text:style-name="P14">19. Bierzpilīši sovys sīvys</text:p>
      <text:p text:style-name="P15"><text:s text:c="6"/><text:span text:style-name="T10">Z</text:span>am <text:span text:style-name="T56">tiļtená</text:span> sab<text:span text:style-name="T10">ō</text:span>zuši;</text:p>
      <text:p text:style-name="P15"><text:s text:c="6"/>Mežārīši izvylkuši</text:p>
      <text:p text:style-name="P15"><text:s text:c="6"/>Par ziv<text:span text:style-name="T10">i</text:span>m dūm<text:span text:style-name="T10">ō</text:span>dami.</text:p>
      <text:p text:style-name="P15"/>
      <text:p text:style-name="P14">20. Mežārīšu veiri g<text:span text:style-name="T10">ō</text:span>ja</text:p>
      <text:p text:style-name="P15"><text:s text:c="6"/>Vysa monta mugorā</text:p>
      <text:p text:style-name="P15"><text:s text:c="6"/>Tī bej rudzi, tī bej mīži</text:p>
      <text:p text:style-name="P15"><text:s text:c="6"/>Vīnā sv<text:span text:style-name="T10">ō</text:span>rku kabatā.</text:p>
      <text:p text:style-name="P15"/>
      <text:p text:style-name="P14">21. Gari moti, eiss pr<text:span text:style-name="T10">ō</text:span>te<text:span text:style-name="T10">n</text:span>š</text:p>
      <text:p text:style-name="P15"><text:s text:c="6"/>Bierzpilīšu saimineicom</text:p>
      <text:p text:style-name="P15"><text:s text:c="6"/>Kači k<text:span text:style-name="T10">ō</text:span>v<text:span text:style-name="T56">á</text:span>, vystu slauc<text:span text:style-name="T56">á</text:span>,</text:p>
      <text:p text:style-name="P15"><text:s text:c="6"/>Kozu zeida pa<text:span text:style-name="T56">šelī</text:span>.</text:p>
      <text:p text:style-name="P15"/>
      <text:p text:style-name="P14">22. Dzierd<text:span text:style-name="T56">ä</text:span>j<text:span text:style-name="T56">a</text:span>m malnu bulli</text:p>
      <text:p text:style-name="P15"><text:s text:c="6"/>Nu <text:span text:style-name="T56">reitená</text:span> baurojūt</text:p>
      <text:p text:style-name="P15"><text:s text:c="6"/>Tei nabeja buļļa dzīsm<text:span text:style-name="T56">á</text:span></text:p>
      <text:p text:style-name="P15"><text:s text:c="6"/>Tai dzīd<text:span text:style-name="T10">ō</text:span>ja <text:span text:style-name="T56">Bierzpilș</text:span> puiši.</text:p>
      <text:p text:style-name="P15"/>
      <text:p text:style-name="P14">23. Nadūd Dīvs taidys bādys,</text:p>
      <text:p text:style-name="P15"><text:s text:c="6"/>Kaida bāda m<text:span text:style-name="T56">ȳ</text:span>s J<text:span text:style-name="T10">ō</text:span>neišam</text:p>
      <text:p text:style-name="P15"><text:s text:c="6"/>Mežā g<text:span text:style-name="T10">ō</text:span>ja vylks izsyta</text:p>
      <text:p text:style-name="P15"><text:s text:c="6"/>Piertī g<text:span text:style-name="T10">ō</text:span>ja vylna svyla.</text:p>
      <text:p text:style-name="P15"/>
      <text:p text:style-name="P14">24. Tei Aneit<text:span text:style-name="T56">á</text:span> līl<text:span text:style-name="T56">ä</text:span>j<text:span text:style-name="T56">ä</text:span>s</text:p>
      <text:p text:style-name="P15"><text:s text:c="6"/>Muna pļova naslīdeita</text:p>
      <text:p text:style-name="P15"><text:s text:c="6"/>Sorkons <text:span text:style-name="T56">ierzelș</text:span> malnu pīri</text:p>
      <text:p text:style-name="P15"><text:s text:c="6"/>Tovu pļovu izslīd<text:span text:style-name="T56">ä</text:span>ja.</text:p>
      <text:p text:style-name="P15"/>
      <text:p text:style-name="P14">25. Tei Aneit<text:span text:style-name="T56">á</text:span> buļļu gan<text:span text:style-name="T56">á</text:span></text:p>
      <text:p text:style-name="P15"><text:s text:c="6"/>Sova buļļa napazyna</text:p>
      <text:p text:style-name="P15"><text:s text:c="6"/>Buļļam kuli apjūzus<text:span text:style-name="T56">á</text:span></text:p>
      <text:p text:style-name="P15"><text:s text:c="6"/>Ar sorkonu <text:span text:style-name="T11">dzeipure</text:span><text:span text:style-name="T56">ni</text:span><text:span text:style-name="T11">.</text:span></text:p>
      <text:p text:style-name="P15"/>
      <text:p text:style-name="P14">26. <text:span text:style-name="T11">A</text:span>s redzieju tev’ Anei<text:span text:style-name="T56">ț</text:span></text:p>
      <text:p text:style-name="P15"><text:s text:c="6"/><text:span text:style-name="T56">Celá</text:span> molā paguļdeitu</text:p>
      <text:p text:style-name="P15"><text:s text:c="6"/>Lelī puiši vylnu cierpa,</text:p>
      <text:p text:style-name="P15"><text:s text:c="6"/>Mozī b<text:span text:style-name="T10">ō</text:span>z<text:span text:style-name="T56">á</text:span> grūze<text:span text:style-name="T56">nī</text:span>.</text:p>
      <text:p text:style-name="P14"><text:soft-page-break/>27. Tys J<text:span text:style-name="T10">ō</text:span>neit<text:span text:style-name="T56">ș</text:span> gūda puis<text:span text:style-name="T56">ș</text:span></text:p>
      <text:p text:style-name="P15"><text:s text:c="6"/>Kuci k<text:span text:style-name="T10">ō</text:span>v<text:span text:style-name="T56">á</text:span> ūzulā</text:p>
      <text:p text:style-name="P15"><text:s text:c="6"/>K<text:span text:style-name="T10">u</text:span>c<text:span text:style-name="T56">á</text:span> soka: ša <text:span text:style-name="T56">pakalá</text:span>,</text:p>
      <text:p text:style-name="P15"><text:s text:c="6"/>Nakar mani ūzulā.</text:p>
      <text:p text:style-name="P15"/>
      <text:p text:style-name="P14">28. Tys J<text:span text:style-name="T10">ō</text:span>neit<text:span text:style-name="T56">ș</text:span> līl<text:span text:style-name="T56">ä</text:span>j<text:span text:style-name="T56">ä</text:span>s,</text:p>
      <text:p text:style-name="P15"><text:s text:c="6"/>Ka gūdeigs tāva dāls</text:p>
      <text:p text:style-name="P15"><text:s text:c="6"/>Tu nūg<text:span text:style-name="T10">ō</text:span>zi ubadzeiti</text:p>
      <text:p text:style-name="P15"><text:s text:c="6"/>Lela <text:span text:style-name="T56">celá</text:span> male<text:span text:style-name="T56">nī</text:span>.</text:p>
      <text:p text:style-name="P15"/>
      <text:p text:style-name="P14">29. Tys J<text:span text:style-name="T10">ō</text:span>neit<text:span text:style-name="T56">ș</text:span> līl<text:span text:style-name="T56">ä</text:span>j<text:span text:style-name="T56">ä</text:span>s,</text:p>
      <text:p text:style-name="P15"><text:s text:c="6"/>Ka bogots tāva dāls</text:p>
      <text:p text:style-name="P15"><text:s text:c="6"/>Vīnu pašu kozu tur,</text:p>
      <text:p text:style-name="P15"><text:s text:c="6"/>Tai ar pierstu čūkstā dur.</text:p>
      <text:p text:style-name="P15"/>
      <text:p text:style-name="P21">30. Tys J<text:span text:style-name="T10">ō</text:span>neit<text:span text:style-name="T56">ș</text:span> līl<text:span text:style-name="T56">ä</text:span>j<text:span text:style-name="T56">ä</text:span>s,</text:p>
      <text:p text:style-name="P15"><text:s text:c="6"/>Ka jys lels str<text:span text:style-name="T10">ō</text:span>dnīce<text:span text:style-name="T10">n</text:span>š</text:p>
      <text:p text:style-name="P15"><text:s text:c="6"/>Dīnu taisa lizeice<text:span text:style-name="T10">n</text:span>is,</text:p>
      <text:p text:style-name="P15"><text:s text:c="6"/>Nakti putrys ād<text:span text:style-name="T10">ō</text:span>je<text:span text:style-name="T56">ni</text:span>s.</text:p>
      <text:p text:style-name="P15"/>
      <text:p text:style-name="P21">31. Tys J<text:span text:style-name="T10">ō</text:span>neit<text:span text:style-name="T56">ș</text:span> līl<text:span text:style-name="T56">ä</text:span>j<text:span text:style-name="T56">ä</text:span>s,</text:p>
      <text:p text:style-name="P15"><text:s text:c="6"/>Ka gūdeigs tāva dāls</text:p>
      <text:p text:style-name="P22"><text:span text:style-name="T43"><text:s text:c="6"/>Īraudzieji prīd</text:span><text:span text:style-name="T47">á</text:span><text:span text:style-name="T43">i š</text:span><text:span text:style-name="T48">ō</text:span><text:span text:style-name="T43">vu,</text:span></text:p>
      <text:p text:style-name="P22"><text:span text:style-name="T43"><text:s text:c="6"/>R</text:span><text:span text:style-name="T48">ō</text:span><text:span text:style-name="T43">pīs pošā viersyun</text:span><text:span text:style-name="T47">ī</text:span><text:span text:style-name="T43">.</text:span></text:p>
      <text:p text:style-name="P15"/>
      <text:p text:style-name="P13"><text:span text:style-name="T43">32. Tei Aneit</text:span><text:span text:style-name="T47">á</text:span><text:span text:style-name="T43"> tai sac</text:span><text:span text:style-name="T47">ä</text:span><text:span text:style-name="T43">ja</text:span></text:p>
      <text:p text:style-name="P22"><text:span text:style-name="T43"><text:s text:c="6"/>Navar </text:span><text:span text:style-name="T47">ä</text:span><text:span text:style-name="T43">s</text:span><text:span text:style-name="T47">ț</text:span><text:span text:style-name="T43">, navar dz</text:span><text:span text:style-name="T47">á</text:span><text:span text:style-name="T43">r</text:span><text:span text:style-name="T47">ț</text:span></text:p>
      <text:p text:style-name="P15"><text:s text:c="6"/>Ka tu beji gryusna b<text:span text:style-name="T10">ō</text:span>ba,</text:p>
      <text:p text:style-name="P21"><text:s text:c="6"/>K<text:span text:style-name="T10">ō</text:span> tu g<text:span text:style-name="T10">ō</text:span>ji k<text:span text:style-name="T10">ō</text:span>z<text:span text:style-name="T10">ō</text:span>s dz<text:span text:style-name="T56">á</text:span>r<text:span text:style-name="T56">ț</text:span>.</text:p>
      <text:p text:style-name="P22"><text:span text:style-name="T43"><text:s text:c="6"/></text:span><text:span text:style-name="T47">Á</text:span><text:span text:style-name="T43">j iz sātu atsav</text:span><text:span text:style-name="T47">áḑ</text:span><text:span text:style-name="T43">,</text:span></text:p>
      <text:p text:style-name="P22"><text:span text:style-name="T43"><text:s text:c="6"/>Tod iz </text:span><text:span text:style-name="T49">šani</text:span><text:span text:style-name="T43"> </text:span><text:span text:style-name="T47">atsanáș.</text:span></text:p>
      <text:p text:style-name="P15"/>
      <text:p text:style-name="P13"><text:span text:style-name="T43">33. K</text:span><text:span text:style-name="T48">ō</text:span><text:span text:style-name="T43"> Aneit</text:span><text:span text:style-name="T47">á</text:span><text:span text:style-name="T43"> tu siedieji</text:span></text:p>
      <text:p text:style-name="P22"><text:span text:style-name="T43"><text:s text:c="6"/>Nobā nogus saciertus</text:span><text:span text:style-name="T47">á</text:span></text:p>
      <text:p text:style-name="P15"><text:s text:c="6"/>Voi apiedi kača ūlys,</text:p>
      <text:p text:style-name="P22"><text:span text:style-name="T43"><text:s text:c="6"/>Voi pret viej</text:span><text:span text:style-name="T47">i</text:span><text:span text:style-name="T43"> izameizi.</text:span></text:p>
      <text:p text:style-name="P15"/>
      <text:p text:style-name="P13"><text:span text:style-name="T43">34. Aneit</text:span><text:span text:style-name="T47">á</text:span><text:span text:style-name="T43">i </text:span><text:span text:style-name="T47">mōsenái</text:span></text:p>
      <text:p text:style-name="P22"><text:span text:style-name="T43"><text:s text:c="6"/>Ce</text:span><text:span text:style-name="T47">lä</text:span><text:span text:style-name="T43"> tyka radeibe</text:span><text:span text:style-name="T48">n</text:span><text:span text:style-name="T43">is</text:span></text:p>
      <text:p text:style-name="P22"><text:span text:style-name="T43"><text:s text:c="6"/>Pi </text:span><text:span text:style-name="T47">ceļmená</text:span><text:span text:style-name="T43"> guni </text:span><text:span text:style-name="T47">kiura</text:span><text:span text:style-name="T43">,</text:span></text:p>
      <text:p text:style-name="P22"><text:span text:style-name="T43"><text:s text:c="6"/>Kūrp</text:span><text:span text:style-name="T47">ī</text:span><text:span text:style-name="T43"> sylda </text:span><text:span text:style-name="T47">i</text:span><text:span text:style-name="T43">udisne</text:span><text:span text:style-name="T47">ni</text:span><text:span text:style-name="T43">.</text:span></text:p>
      <text:p text:style-name="P15"/>
      <text:p text:style-name="P13"><text:span text:style-name="T43">35. Tei Aneit</text:span><text:span text:style-name="T47">á</text:span><text:span text:style-name="T43"> ubogam</text:span></text:p>
      <text:p text:style-name="P22"><text:span text:style-name="T43"><text:s text:c="6"/>Sal</text:span><text:span text:style-name="T48">ō</text:span><text:span text:style-name="T43">peitys biksis d</text:span><text:span text:style-name="T47">á</text:span><text:span text:style-name="T43">v</text:span><text:span text:style-name="T47">á</text:span><text:span text:style-name="T43">,</text:span></text:p>
      <text:p text:style-name="P15"><text:soft-page-break/><text:s text:c="6"/>Lai ubogs Dīva lyudz,</text:p>
      <text:p text:style-name="P15"><text:s text:c="6"/>Lai jū puiši apprecej,</text:p>
      <text:p text:style-name="P15"><text:s text:c="6"/>Ubogs biksis nanos<text:span text:style-name="T10">ō</text:span>ja,</text:p>
      <text:p text:style-name="P22"><text:span text:style-name="T43"><text:s text:c="6"/>Puiši Ani naprec</text:span><text:span text:style-name="T47">ä</text:span><text:span text:style-name="T43">ja.</text:span></text:p>
      <text:p text:style-name="P15"/>
      <text:p text:style-name="P13"><text:span text:style-name="T43">36. Nazaprīcoj tu, Aneit</text:span><text:span text:style-name="T47">á</text:span><text:span text:style-name="T43">,</text:span></text:p>
      <text:p text:style-name="P22"><text:span text:style-name="T43"><text:s text:c="6"/>Ka tev puiši apprec</text:span><text:span text:style-name="T47">ä</text:span><text:span text:style-name="T43">s</text:span></text:p>
      <text:p text:style-name="P22"><text:span text:style-name="T43"><text:s text:c="6"/>Gul</text:span><text:span text:style-name="T47">äț</text:span><text:span text:style-name="T43"> tevi izgul</text:span><text:span text:style-name="T47">ä</text:span><text:span text:style-name="T43">s,</text:span></text:p>
      <text:p text:style-name="P22"><text:span text:style-name="T43"><text:s text:c="6"/>Prec</text:span><text:span text:style-name="T47">äț</text:span><text:span text:style-name="T43"> tevi naprec</text:span><text:span text:style-name="T47">ä</text:span><text:span text:style-name="T43">s.</text:span></text:p>
      <text:p text:style-name="P15"/>
      <text:p text:style-name="P13"><text:span text:style-name="T43">37. Kas Aneit</text:span><text:span text:style-name="T47">á</text:span><text:span text:style-name="T43"> t</text:span><text:span text:style-name="T47">á</text:span><text:span text:style-name="T43">v par vaini,</text:span></text:p>
      <text:p text:style-name="P22"><text:span text:style-name="T43"><text:s text:c="6"/>Ka tev</text:span><text:span text:style-name="T47">ș</text:span><text:span text:style-name="T43"> puiši naprec</text:span><text:span text:style-name="T47">ä</text:span></text:p>
      <text:p text:style-name="P22"><text:span text:style-name="T43"><text:s text:c="6"/>Voi t</text:span><text:span text:style-name="T47">á</text:span><text:span text:style-name="T43">v m</text:span><text:span text:style-name="T48">ō</text:span><text:span text:style-name="T43">t</text:span><text:span text:style-name="T47">á</text:span><text:span text:style-name="T43"> moze</text:span><text:span text:style-name="T47">ná</text:span><text:span text:style-name="T43">i</text:span></text:p>
      <text:p text:style-name="P22"><text:span text:style-name="T43"><text:s text:c="6"/>Noglu čūkstā īspraudus</text:span><text:span text:style-name="T47">á</text:span><text:span text:style-name="T43">.</text:span></text:p>
      <text:p text:style-name="P15"/>
      <text:p text:style-name="P13"><text:span text:style-name="T43">38. Kas, J</text:span><text:span text:style-name="T48">ō</text:span><text:span text:style-name="T43">nei</text:span><text:span text:style-name="T47">ț</text:span><text:span text:style-name="T43">, t</text:span><text:span text:style-name="T47">á</text:span><text:span text:style-name="T43">v par vaini</text:span></text:p>
      <text:p text:style-name="P22"><text:span text:style-name="T43"><text:s text:c="6"/>Ka tev</text:span><text:span text:style-name="T47">ș</text:span><text:span text:style-name="T43"> </text:span><text:span text:style-name="T47">ḿa</text:span><text:span text:style-name="T43">itys nagrib</text:span><text:span text:style-name="T47">ä</text:span></text:p>
      <text:p text:style-name="P22"><text:span text:style-name="T43"><text:s text:c="6"/>Voi t</text:span><text:span text:style-name="T47">á</text:span><text:span text:style-name="T43">v tryuka meilu v</text:span><text:span text:style-name="T48">ō</text:span><text:span text:style-name="T43">rdu,</text:span></text:p>
      <text:p text:style-name="P15"><text:s text:c="6"/>Voi nabeja spraužam<text:span text:style-name="T10">ō</text:span>.</text:p>
      <text:p text:style-name="P15"/>
      <text:p text:style-name="P13"><text:span text:style-name="T43">39. Kas Anei</text:span><text:span text:style-name="T47">ț</text:span><text:span text:style-name="T43"> t</text:span><text:span text:style-name="T47">á</text:span><text:span text:style-name="T43">v par vaini,</text:span></text:p>
      <text:p text:style-name="P22"><text:span text:style-name="T43"><text:s text:c="6"/>Ka tev</text:span><text:span text:style-name="T47">ș</text:span><text:span text:style-name="T43"> puiši naprec</text:span><text:span text:style-name="T47">ä</text:span></text:p>
      <text:p text:style-name="P22"><text:span text:style-name="T43"><text:s text:c="6"/>Voi nabeja </text:span><text:span text:style-name="T47">c</text:span><text:span text:style-name="T43">iču, gūrnu,</text:span></text:p>
      <text:p text:style-name="P15"><text:s text:c="6"/>Voi lob<text:span text:style-name="T10">ō</text:span> <text:span text:style-name="T56">caurumená.</text:span></text:p>
      <text:p text:style-name="P15"/>
      <text:p text:style-name="P22"><text:span text:style-name="T43">40. Ap</text:span><text:span text:style-name="T47">ä</text:span><text:span text:style-name="T43">d</text:span><text:span text:style-name="T47">á</text:span><text:span text:style-name="T43"> Aneit</text:span><text:span text:style-name="T47">á</text:span></text:p>
      <text:p text:style-name="P15"><text:span text:style-name="T2"><text:s text:c="6"/>G</text:span>ryusnejū vystu,</text:p>
      <text:p text:style-name="P22"><text:span text:style-name="T43"><text:s text:c="6"/>Atsav</text:span><text:span text:style-name="T47">á</text:span><text:span text:style-name="T43">d</text:span><text:span text:style-name="T47">á</text:span><text:span text:style-name="T43"> </text:span><text:span text:style-name="T47">vistená</text:span></text:p>
      <text:p text:style-name="P15"><text:span text:style-name="T2"><text:s text:c="6"/>G</text:span>olda golā.</text:p>
      <text:p text:style-name="P15"/>
      <text:p text:style-name="P13"><text:span text:style-name="T43">41. Mozu mani m</text:span><text:span text:style-name="T48">ō</text:span><text:span text:style-name="T43">t</text:span><text:span text:style-name="T47">á</text:span><text:span text:style-name="T43"> syta,</text:span></text:p>
      <text:p text:style-name="P22"><text:span text:style-name="T43"><text:s text:c="6"/>Tagad syt sīvys m</text:span><text:span text:style-name="T48">ō</text:span><text:span text:style-name="T43">t</text:span><text:span text:style-name="T47">á</text:span></text:p>
      <text:p text:style-name="P15"><text:s text:c="6"/>Dūšu latu ubogam,</text:p>
      <text:p text:style-name="P15"><text:s text:c="6"/>Lai ubogs Dīva lyudz.</text:p>
      <text:p text:style-name="P15"/>
      <text:p text:style-name="P14">42. Voi <text:span text:style-name="T56">māmená</text:span> bucu vedi,</text:p>
      <text:p text:style-name="P15"><text:s text:c="6"/>Ka aiz golda aizasādi</text:p>
      <text:p text:style-name="P22"><text:span text:style-name="T43"><text:s text:c="6"/>Sausa vāza nūkl</text:span><text:span text:style-name="T47">o</text:span><text:span text:style-name="T43">udz</text:span><text:span text:style-name="T47">ä</text:span><text:span text:style-name="T43">ja,</text:span></text:p>
      <text:p text:style-name="P15"><text:s text:c="6"/>Pi durovu pīslīnūt.</text:p>
      <text:p text:style-name="P15"/>
      <text:p text:style-name="P14">43. Tei Ināra dāla k<text:span text:style-name="T10">ō</text:span>zom</text:p>
      <text:p text:style-name="P22"><text:span text:style-name="T43"><text:s text:c="6"/>Treju godu kuili k</text:span><text:span text:style-name="T48">ō</text:span><text:span text:style-name="T43">v</text:span><text:span text:style-name="T47">á</text:span></text:p>
      <text:p text:style-name="P22"><text:span text:style-name="T43"><text:s text:c="6"/>Ar gali tiergā brauc</text:span><text:span text:style-name="T47">á</text:span><text:span text:style-name="T43">,</text:span></text:p>
      <text:p text:style-name="P15"><text:s text:c="6"/>Ar pautim gostus <text:span text:style-name="T18">boroj.</text:span></text:p>
      <text:p text:style-name="P13"><text:soft-page-break/><text:span text:style-name="T43">44. Tei Aneit</text:span><text:span text:style-name="T47">á</text:span><text:span text:style-name="T43"> bļūdu jauc</text:span><text:span text:style-name="T47">á</text:span><text:span text:style-name="T43">,</text:span></text:p>
      <text:p text:style-name="P15"><text:s text:c="6"/>Vystys čūksta vaic<text:span text:style-name="T10">ō</text:span>dama</text:p>
      <text:p text:style-name="P15"><text:s text:c="6"/>Voi tu okla naredzieji</text:p>
      <text:p text:style-name="P22"><text:span text:style-name="T43"><text:s text:c="6"/></text:span><text:span text:style-name="T44">A</text:span><text:span text:style-name="T43">s īlyku male</text:span><text:span text:style-name="T47">nī</text:span><text:span text:style-name="T43">.</text:span></text:p>
      <text:p text:style-name="P15"/>
      <text:p text:style-name="P13"><text:span text:style-name="T43">45. Tu, J</text:span><text:span text:style-name="T48">ō</text:span><text:span text:style-name="T43">nei</text:span><text:span text:style-name="T47">ț</text:span><text:span text:style-name="T43"> maucinīks,</text:span></text:p>
      <text:p text:style-name="P22"><text:span text:style-name="T43"><text:s text:c="6"/>Atdū</text:span><text:span text:style-name="T47">ḑ</text:span><text:span text:style-name="T43"> munu pa</text:span><text:span text:style-name="T47">ļ</text:span><text:span text:style-name="T43">cinīku</text:span></text:p>
      <text:p text:style-name="P22"><text:span text:style-name="T43"><text:s text:c="6"/>Kur šūnak</text:span><text:span text:style-name="T47">ț</text:span><text:span text:style-name="T43"> pasūlieji,</text:span></text:p>
      <text:p text:style-name="P15"><text:s text:c="6"/>Š<text:span text:style-name="T10">ki</text:span>uneitī gulādams.</text:p>
      <text:p text:style-name="P15"/>
      <text:p text:style-name="P13"><text:span text:style-name="T43">46. Kru</text:span><text:span text:style-name="T48">s</text:span><text:span text:style-name="T43">tpilīši z</text:span><text:span text:style-name="T47">i</text:span><text:span text:style-name="T43">v</text:span><text:span text:style-name="T47">i</text:span><text:span text:style-name="T43"> prosa</text:span></text:p>
      <text:p text:style-name="P22"><text:span text:style-name="T43"><text:s text:c="6"/>Kur ma</text:span><text:span text:style-name="T48">ņ</text:span><text:span text:style-name="T43"> beja zivi </text:span><text:span text:style-name="T48">j</text:span><text:span text:style-name="T43">im</text:span><text:span text:style-name="T47">ț</text:span></text:p>
      <text:p text:style-name="P22"><text:span text:style-name="T43"><text:s text:c="6"/>M</text:span><text:span text:style-name="T47">ȳ</text:span><text:span text:style-name="T43">su up</text:span><text:span text:style-name="T47">ī</text:span><text:span text:style-name="T43"> taidys ziv</text:span><text:span text:style-name="T47">ș</text:span></text:p>
      <text:p text:style-name="P15"><text:s text:c="6"/>Četrys k<text:span text:style-name="T10">ō</text:span>j<text:span text:style-name="T10">i</text:span>s, bolts vādars.</text:p>
      <text:p text:style-name="P15"/>
      <text:p text:style-name="P14">47. Kru<text:span text:style-name="T10">s</text:span>tpilīši sabraukuši</text:p>
      <text:p text:style-name="P15"><text:s text:c="6"/>Elegantim braucamīm</text:p>
      <text:p text:style-name="P15"><text:s text:c="6"/>Cyts ar cyuku, cyts ar kozu,</text:p>
      <text:p text:style-name="P22"><text:span text:style-name="T43"><text:s text:c="6"/>Cyts ar sīvys sprielneice</text:span><text:span text:style-name="T47">ni</text:span><text:span text:style-name="T43">.</text:span></text:p>
      <text:p text:style-name="P15"/>
      <text:p text:style-name="P13"><text:span text:style-name="T43">48. Vediejtāvs līl</text:span><text:span text:style-name="T47">ä</text:span><text:span text:style-name="T43">j</text:span><text:span text:style-name="T47">ä</text:span><text:span text:style-name="T43">s,</text:span></text:p>
      <text:p text:style-name="P22"><text:span text:style-name="T43"><text:s text:c="6"/>Ka j</text:span><text:span text:style-name="T48">y</text:span><text:span text:style-name="T43">s lels b</text:span><text:span text:style-name="T47">a</text:span><text:span text:style-name="T43">gatur</text:span><text:span text:style-name="T47">ș</text:span></text:p>
      <text:p text:style-name="P15"><text:s text:c="6"/>Poša <text:span text:style-name="T10">ō</text:span>da, poša kaul<text:span text:style-name="T10">y</text:span>,</text:p>
      <text:p text:style-name="P22"><text:span text:style-name="T43"><text:s text:c="6"/>Drauga dr</text:span><text:span text:style-name="T47">ä</text:span><text:span text:style-name="T43">bis mugorā.</text:span></text:p>
      <text:p text:style-name="P15"/>
      <text:p text:style-name="P14">49. Kas tys valns par skrauci beja,</text:p>
      <text:p text:style-name="P15"><text:s text:c="6"/>Kas J<text:span text:style-name="T10">ō</text:span>neišam biksis šyva</text:p>
      <text:p text:style-name="P15"><text:s text:c="6"/>Obi storys lobys beja,</text:p>
      <text:p text:style-name="P22"><text:span text:style-name="T43"><text:s text:c="6"/>Obu</text:span><text:span text:style-name="T48">l</text:span><text:span text:style-name="T43">i da z</text:span><text:span text:style-name="T47">á</text:span><text:span text:style-name="T43">mis beja.</text:span></text:p>
      <text:p text:style-name="P15"/>
      <text:p text:style-name="P21">50. Tys krystāvs līl<text:span text:style-name="T56">ä</text:span>j<text:span text:style-name="T56">ä</text:span>s,</text:p>
      <text:p text:style-name="P22"><text:span text:style-name="T43"><text:s text:c="6"/>Ka j</text:span><text:span text:style-name="T48">y</text:span><text:span text:style-name="T43">s lels b</text:span><text:span text:style-name="T47">a</text:span><text:span text:style-name="T43">gatur</text:span><text:span text:style-name="T47">ș</text:span></text:p>
      <text:p text:style-name="P22"><text:span text:style-name="T43"><text:s text:c="6"/>Vīna pat</text:span><text:span text:style-name="T47">á</text:span><text:span text:style-name="T43"> kiuša spolva</text:span></text:p>
      <text:p text:style-name="P22"><text:span text:style-name="T43"><text:s text:c="6"/>Tei pi cyskys pīlypus</text:span><text:span text:style-name="T47">á</text:span><text:span text:style-name="T43">.</text:span></text:p>
      <text:p text:style-name="P15"/>
      <text:p text:style-name="P13"><text:span text:style-name="T43">51. Tei bryuteitis krystam</text:span><text:span text:style-name="T48">ō</text:span><text:span text:style-name="T43">t</text:span><text:span text:style-name="T47">á</text:span></text:p>
      <text:p text:style-name="P22"><text:span text:style-name="T43"><text:s text:c="6"/>Kai rogona krat</text:span><text:span text:style-name="T47">ä</text:span><text:span text:style-name="T43">j</text:span><text:span text:style-name="T47">ä</text:span><text:span text:style-name="T43">s</text:span></text:p>
      <text:p text:style-name="P22"><text:span text:style-name="T43"><text:s text:c="6"/>Tei bryugona krystam</text:span><text:span text:style-name="T48">ō</text:span><text:span text:style-name="T43">t</text:span><text:span text:style-name="T47">á</text:span></text:p>
      <text:p text:style-name="P22"><text:span text:style-name="T43"><text:s text:c="6"/>Kai mogona plat</text:span><text:span text:style-name="T47">ä</text:span><text:span text:style-name="T43">j</text:span><text:span text:style-name="T47">ä</text:span><text:span text:style-name="T43">s.</text:span></text:p>
      <text:p text:style-name="P15"/>
      <text:p text:style-name="P13"><text:span text:style-name="T43">52. Krystam</text:span><text:span text:style-name="T48">ō</text:span><text:span text:style-name="T43">t</text:span><text:span text:style-name="T47">á</text:span><text:span text:style-name="T43"> tie</text:span><text:span text:style-name="T44">r</text:span><text:span text:style-name="T43">gā g</text:span><text:span text:style-name="T48">ō</text:span><text:span text:style-name="T43">ja</text:span></text:p>
      <text:p text:style-name="P22"><text:span text:style-name="T43"><text:s text:c="6"/>Vystu n</text:span><text:span text:style-name="T47">á</text:span><text:span text:style-name="T43">s</text:span><text:span text:style-name="T47">á</text:span><text:span text:style-name="T43"> padus</text:span><text:span text:style-name="T47">ī</text:span></text:p>
      <text:p text:style-name="P15"><text:s text:c="6"/>Vysta soka: ūlu dūšu</text:p>
      <text:p text:style-name="P22"><text:span text:style-name="T43"><text:s text:c="6"/>Krystam</text:span><text:span text:style-name="T48">ō</text:span><text:span text:style-name="T43">t</text:span><text:span text:style-name="T47">á</text:span><text:span text:style-name="T43">: šolku pierkšu.</text:span></text:p>
      <text:p text:style-name="P22"><text:soft-page-break/><text:span text:style-name="T43"><text:s text:c="6"/>Vysta ūlu nanūd</text:span><text:span text:style-name="T47">ä</text:span><text:span text:style-name="T43">ja,</text:span></text:p>
      <text:p text:style-name="P22"><text:span text:style-name="T43"><text:s text:c="6"/>Kryst'm</text:span><text:span text:style-name="T48">ō</text:span><text:span text:style-name="T47">ț</text:span><text:span text:style-name="T43"> šolku nanūpierka.</text:span></text:p>
      <text:p text:style-name="P15"/>
      <text:p text:style-name="P13"><text:span text:style-name="T43">53. Tei Aneit</text:span><text:span text:style-name="T47">á</text:span><text:span text:style-name="T43"> tai sac</text:span><text:span text:style-name="T47">ä</text:span><text:span text:style-name="T43">ja,</text:span></text:p>
      <text:p text:style-name="P22"><text:span text:style-name="T43"><text:s text:c="6"/>Ka jei šmuki puc</text:span><text:span text:style-name="T47">ä</text:span><text:span text:style-name="T43">j</text:span><text:span text:style-name="T47">ä</text:span><text:span text:style-name="T43">s</text:span></text:p>
      <text:p text:style-name="P22"><text:span text:style-name="T43"><text:s text:c="6"/>Taida pl</text:span><text:span text:style-name="T48">ō</text:span><text:span text:style-name="T43">na tauku pl</text:span><text:span text:style-name="T47">ä</text:span><text:span text:style-name="T43">v</text:span><text:span text:style-name="T47">á</text:span></text:p>
      <text:p text:style-name="P15"><text:s text:c="6"/>P<text:span text:style-name="T10">ō</text:span>r <text:span text:style-name="T10">c</text:span>ičim p<text:span text:style-name="T10">ō</text:span>rstaipeita.</text:p>
      <text:p text:style-name="P14"/>
      <text:p text:style-name="P13"><text:span text:style-name="T43">54. Aneit</text:span><text:span text:style-name="T47">á</text:span><text:span text:style-name="T43">i </text:span><text:span text:style-name="T47">mōsenái</text:span></text:p>
      <text:p text:style-name="P15"><text:s text:c="6"/>Rati, rati <text:span text:style-name="T10">lyndraceni.</text:span></text:p>
      <text:p text:style-name="P22"><text:span text:style-name="T43"><text:s text:c="6"/>Vieje</text:span><text:span text:style-name="T48">nš</text:span><text:span text:style-name="T43"> pyut</text:span><text:span text:style-name="T47">á</text:span><text:span text:style-name="T43"> kiuseitī</text:span></text:p>
      <text:p text:style-name="P15"><text:s text:c="6"/>Kai žogoru vazumā.</text:p>
      <text:p text:style-name="P15"/>
      <text:p text:style-name="P14">55. <text:span text:style-name="T11">A</text:span>s verūs, <text:span text:style-name="T11">a</text:span>s skotūs,</text:p>
      <text:p text:style-name="P22"><text:span text:style-name="T43"><text:s text:c="6"/>Kū tī m</text:span><text:span text:style-name="T47">ȳ</text:span><text:span text:style-name="T43">su c</text:span><text:span text:style-name="T48">ōl</text:span><text:span text:style-name="T43">i losa.</text:span></text:p>
      <text:p text:style-name="P22"><text:span text:style-name="T43"><text:s text:c="6"/>Aneit</text:span><text:span text:style-name="T47">á</text:span><text:span text:style-name="T43">i </text:span><text:span text:style-name="T47">mōsenái</text:span></text:p>
      <text:p text:style-name="P22"><text:span text:style-name="T43"><text:s text:c="6"/>Vutu kul</text:span><text:span text:style-name="T47">á</text:span><text:span text:style-name="T43"> pabyrus</text:span><text:span text:style-name="T47">á</text:span><text:span text:style-name="T43">.</text:span></text:p>
      <text:p text:style-name="P15"/>
      <text:p text:style-name="P13"><text:span text:style-name="T43">56. Aneit</text:span><text:span text:style-name="T47">á</text:span><text:span text:style-name="T43">i </text:span><text:span text:style-name="T47">mōsenái</text:span></text:p>
      <text:p text:style-name="P22"><text:span text:style-name="T43"><text:s text:c="6"/>Pylni piersti gredz</text:span><text:span text:style-name="T47">i</text:span><text:span text:style-name="T43">nteņu.</text:span></text:p>
      <text:p text:style-name="P22"><text:span text:style-name="T43"><text:s text:c="6"/>Pylni piersti gredz</text:span><text:span text:style-name="T47">i</text:span><text:span text:style-name="T43">nteņu,</text:span></text:p>
      <text:p text:style-name="P22"><text:span text:style-name="T43"><text:s text:c="6"/>Pylni k</text:span><text:span text:style-name="T48">ō</text:span><text:span text:style-name="T43">rkl</text:span><text:span text:style-name="T47">y</text:span><text:span text:style-name="T43"> </text:span><text:span text:style-name="T48">šyupeleišu.</text:span></text:p>
      <text:p text:style-name="P15"/>
      <text:p text:style-name="P13"><text:span text:style-name="T43">57. Tei Aneit</text:span><text:span text:style-name="T47">á</text:span><text:span text:style-name="T43"> tai sac</text:span><text:span text:style-name="T47">ä</text:span><text:span text:style-name="T43">ja,</text:span></text:p>
      <text:p text:style-name="P22"><text:span text:style-name="T43"><text:s text:c="6"/>Ka gūdeiga m</text:span><text:span text:style-name="T48">ō</text:span><text:span text:style-name="T43">tis </text:span><text:span text:style-name="T47">ḿa</text:span><text:span text:style-name="T43">ita</text:span></text:p>
      <text:p text:style-name="P22"><text:span text:style-name="T43"><text:s text:c="6"/>Vakar beju R</text:span><text:span text:style-name="T47">ie</text:span><text:span text:style-name="T43">zekn</text:span><text:span text:style-name="T47">ī</text:span></text:p>
      <text:p text:style-name="P15"><text:s text:c="6"/>Tev redzieju bardakā</text:p>
      <text:p text:style-name="P22"><text:span text:style-name="T43"><text:s text:c="6"/>Pīci ž</text:span><text:span text:style-name="T48">y</text:span><text:span text:style-name="T43">di tevi styum</text:span><text:span text:style-name="T47">á</text:span><text:span text:style-name="T43">,</text:span></text:p>
      <text:p text:style-name="P15"><text:s text:c="6"/>Sasts ar vāzu <text:span text:style-name="T11">kitynōja.</text:span></text:p>
      <text:p text:style-name="P15"/>
      <text:p text:style-name="P13"><text:span text:style-name="T43">58. Tei Aneit</text:span><text:span text:style-name="T47">á</text:span><text:span text:style-name="T43"> tai sac</text:span><text:span text:style-name="T47">ä</text:span><text:span text:style-name="T43">ja,</text:span></text:p>
      <text:p text:style-name="P22"><text:span text:style-name="T43"><text:s text:c="6"/>Ka gūdei</text:span><text:span text:style-name="T48">g</text:span><text:span text:style-name="T43">a m</text:span><text:span text:style-name="T48">ō</text:span><text:span text:style-name="T43">tis </text:span><text:span text:style-name="T47">ḿa</text:span><text:span text:style-name="T43">ita</text:span></text:p>
      <text:p text:style-name="P22"><text:span text:style-name="T43"><text:s text:c="6"/>Vakar m</text:span><text:span text:style-name="T48">ō</text:span><text:span text:style-name="T43">t</text:span><text:span text:style-name="T47">á</text:span><text:span text:style-name="T43"> augstorūs</text:span></text:p>
      <text:p text:style-name="P15"><text:s text:c="6"/>Vacum<text:span text:style-name="T10">ō</text:span>tis vaic<text:span text:style-name="T10">ō</text:span>dama.</text:p>
      <text:p text:style-name="P15"/>
      <text:p text:style-name="P13"><text:span text:style-name="T43">59. Tei Aneit</text:span><text:span text:style-name="T47">á</text:span><text:span text:style-name="T43"> jyuru </text:span><text:span text:style-name="T48">k</text:span><text:span text:style-name="T47">ä</text:span><text:span text:style-name="T43">v</text:span><text:span text:style-name="T47">á</text:span></text:p>
      <text:p text:style-name="P15"><text:s text:c="6"/>Laidit jū oplūkā</text:p>
      <text:p text:style-name="P22"><text:span text:style-name="T43"><text:s text:c="6"/></text:span><text:span text:style-name="T44">I</text:span><text:span text:style-name="T43">z kuru pusi pazagrīz</text:span><text:span text:style-name="T47">á</text:span><text:span text:style-name="T43">,</text:span></text:p>
      <text:p text:style-name="P22"><text:span text:style-name="T43"><text:s text:c="6"/>Symts ierzeļu pakal</text:span><text:span text:style-name="T47">ī</text:span><text:span text:style-name="T43">.</text:span></text:p>
      <text:p text:style-name="P15"/>
      <text:p text:style-name="P13"><text:span text:style-name="T43">60. Tei Aneit</text:span><text:span text:style-name="T47">á</text:span><text:span text:style-name="T43"> tai sac</text:span><text:span text:style-name="T47">ä</text:span><text:span text:style-name="T43">ja</text:span></text:p>
      <text:p text:style-name="P15"><text:s text:c="6"/><text:span text:style-name="T11">A</text:span>s m<text:span text:style-name="T10">ō</text:span>se<text:span text:style-name="T10">n</text:span>is naraud<text:span text:style-name="T10">ō</text:span>šu.</text:p>
      <text:p text:style-name="P22"><text:span text:style-name="T43"><text:s text:c="6"/>Ap</text:span><text:span text:style-name="T50">z</text:span><text:span text:style-name="T43">a</text:span><text:span text:style-name="T47">čä</text:span><text:span text:style-name="T43">r</text:span><text:span text:style-name="T47">á</text:span><text:span text:style-name="T43"> v</text:span><text:span text:style-name="T48">ō</text:span><text:span text:style-name="T43">rtu stobu</text:span></text:p>
      <text:p text:style-name="P15"><text:s text:c="6"/>Ap<text:span text:style-name="T10">z</text:span>ameiza raud<text:span text:style-name="T10">ō</text:span>dama.</text:p>
      <text:p text:style-name="P13"><text:soft-page-break/><text:span text:style-name="T43">61. Veira m</text:span><text:span text:style-name="T48">ō</text:span><text:span text:style-name="T43">t</text:span><text:span text:style-name="T50">á</text:span><text:span text:style-name="T43"> kozu k</text:span><text:span text:style-name="T48">ō</text:span><text:span text:style-name="T43">v</text:span><text:span text:style-name="T50">á</text:span></text:p>
      <text:p text:style-name="P22"><text:span text:style-name="T43"><text:s text:c="6"/>Š</text:span><text:span text:style-name="T50">k</text:span><text:span text:style-name="T43">ī</text:span><text:span text:style-name="T50">ț</text:span><text:span text:style-name="T43"> ma</text:span><text:span text:style-name="T48">ņ</text:span><text:span text:style-name="T43"> bodā pamyrušu</text:span></text:p>
      <text:p text:style-name="P22"><text:span text:style-name="T43"><text:s text:c="6"/>Nabādoj veira m</text:span><text:span text:style-name="T48">ō</text:span><text:span text:style-name="T43">t</text:span><text:span text:style-name="T50">á</text:span></text:p>
      <text:p text:style-name="P22"><text:span text:style-name="T43"><text:s text:c="6"/>Ma</text:span><text:span text:style-name="T48">ņ</text:span><text:span text:style-name="T43"> maizeit</text:span><text:span text:style-name="T50">á</text:span><text:span text:style-name="T43"> ozūt</text:span><text:span text:style-name="T50">ī</text:span><text:span text:style-name="T43">.</text:span></text:p>
      <text:p text:style-name="P15"/>
      <text:p text:style-name="P13"><text:span text:style-name="T43">62. Plotys ac</text:span><text:span text:style-name="T50">ș</text:span><text:span text:style-name="T43"> Aneit</text:span><text:span text:style-name="T50">á</text:span><text:span text:style-name="T43">i</text:span></text:p>
      <text:p text:style-name="P22"><text:span text:style-name="T43"><text:s text:c="6"/>Na caur Dīva </text:span><text:span text:style-name="T48">l</text:span><text:span text:style-name="T43">ykume</text:span><text:span text:style-name="T50">ni</text:span></text:p>
      <text:p text:style-name="P22"><text:span text:style-name="T43"><text:s text:c="6"/>Kryumi, žogori izpl</text:span><text:span text:style-name="T50">á</text:span><text:span text:style-name="T43">s</text:span><text:span text:style-name="T50">á</text:span></text:p>
      <text:p text:style-name="P15"><text:s text:c="6"/>Iz puišim staigojūt.</text:p>
      <text:p text:style-name="P15"/>
      <text:p text:style-name="P13"><text:span text:style-name="T43">63. Aneit</text:span><text:span text:style-name="T50">á</text:span><text:span text:style-name="T43">i </text:span><text:span text:style-name="T50">mōsenái</text:span></text:p>
      <text:p text:style-name="P22"><text:span text:style-name="T43"><text:s text:c="6"/>Dzylna klīdz</text:span><text:span text:style-name="T50">á</text:span><text:span text:style-name="T43"> vādarā</text:span></text:p>
      <text:p text:style-name="P22"><text:span text:style-name="T43"><text:s text:c="6"/>Kur pagrīz</text:span><text:span text:style-name="T50">á</text:span><text:span text:style-name="T43"> dagunte</text:span><text:span text:style-name="T50">ni</text:span><text:span text:style-name="T43">,</text:span></text:p>
      <text:p text:style-name="P22"><text:span text:style-name="T43"><text:s text:c="6"/>Tī </text:span><text:span text:style-name="T50">izciertá</text:span><text:span text:style-name="T43"> caurume</text:span><text:span text:style-name="T50">ni</text:span><text:span text:style-name="T43">.</text:span></text:p>
      <text:p text:style-name="P15"/>
      <text:p text:style-name="P13"><text:span text:style-name="T43">64. Aneit</text:span><text:span text:style-name="T50">á</text:span><text:span text:style-name="T43">i </text:span><text:span text:style-name="T50">mōsenái</text:span></text:p>
      <text:p text:style-name="P22"><text:span text:style-name="T43"><text:s text:c="6"/>Malna streip</text:span><text:span text:style-name="T50">á</text:span><text:span text:style-name="T43"> par vādaru</text:span></text:p>
      <text:p text:style-name="P22"><text:span text:style-name="T43"><text:s text:c="6"/>Malna streip</text:span><text:span text:style-name="T50">á</text:span><text:span text:style-name="T43"> par vādaru,</text:span></text:p>
      <text:p text:style-name="P22"><text:span text:style-name="T43"><text:s text:c="6"/>Krysts vādara gale</text:span><text:span text:style-name="T50">nī</text:span><text:span text:style-name="T43">.</text:span></text:p>
      <text:p text:style-name="P15"/>
      <text:p text:style-name="P13"><text:span text:style-name="T43">65. Var pazei</text:span><text:span text:style-name="T50">ț</text:span><text:span text:style-name="T43"> tū pu</text:span><text:span text:style-name="T48">i</text:span><text:span text:style-name="T43">seiti,</text:span></text:p>
      <text:p text:style-name="P22"><text:span text:style-name="T43"><text:s text:c="6"/>Kam šūgod k</text:span><text:span text:style-name="T48">ō</text:span><text:span text:style-name="T43">zys b</text:span><text:span text:style-name="T50">ȳș</text:span></text:p>
      <text:p text:style-name="P22"><text:span text:style-name="T43"><text:s text:c="6"/>Pa z</text:span><text:span text:style-name="T50">á</text:span><text:span text:style-name="T43">mīni k</text:span><text:span text:style-name="T48">ō</text:span><text:span text:style-name="T43">j</text:span><text:span text:style-name="T48">i</text:span><text:span text:style-name="T43">s vylka,</text:span></text:p>
      <text:p text:style-name="P22"><text:span text:style-name="T43"><text:s text:c="6"/></text:span><text:span text:style-name="T44">I</text:span><text:span text:style-name="T43">z acim capureit</text:span><text:span text:style-name="T50">á</text:span><text:span text:style-name="T43">.</text:span></text:p>
      <text:p text:style-name="P15"/>
      <text:p text:style-name="P13"><text:span text:style-name="T43">66. Aneit</text:span><text:span text:style-name="T50">á</text:span><text:span text:style-name="T43">i </text:span><text:span text:style-name="T50">mōsenái</text:span></text:p>
      <text:p text:style-name="P22"><text:span text:style-name="T43"><text:s text:c="6"/>Skolu peita pakale</text:span><text:span text:style-name="T50">ná</text:span></text:p>
      <text:p text:style-name="P22"><text:span text:style-name="T43"><text:s text:c="6"/>M</text:span><text:span text:style-name="T50">ȳ</text:span><text:span text:style-name="T43">su puiši dazadyur</text:span><text:span text:style-name="T50">á</text:span></text:p>
      <text:p text:style-name="P22"><text:span text:style-name="T43"><text:s text:c="6"/>Skoly vīn sagrab</text:span><text:span text:style-name="T50">ä</text:span><text:span text:style-name="T43">ja.</text:span></text:p>
      <text:p text:style-name="P15"/>
      <text:p text:style-name="P14">67. Vediejtāvs k<text:span text:style-name="T10">ō</text:span>zeņ<text:span text:style-name="T11">ō</text:span>s</text:p>
      <text:p text:style-name="P15"><text:s text:c="6"/>Pierceknīs īzapierka (pierkūtīs )</text:p>
      <text:p text:style-name="P22"><text:span text:style-name="T43"><text:s text:c="6"/>D</text:span><text:span text:style-name="T50">á</text:span><text:span text:style-name="T43">v</text:span><text:span text:style-name="T50">á</text:span><text:span text:style-name="T43"> grošu, d</text:span><text:span text:style-name="T50">á</text:span><text:span text:style-name="T43">v</text:span><text:span text:style-name="T50">á</text:span><text:span text:style-name="T43"> ūtru</text:span></text:p>
      <text:p text:style-name="P22"><text:span text:style-name="T43"><text:s text:c="6"/>Gryud</text:span><text:span text:style-name="T50">á</text:span><text:span text:style-name="T43"> ar vysu grivinī.</text:span></text:p>
      <text:p text:style-name="P15"/>
      <text:p text:style-name="P14">68. J<text:span text:style-name="T10">ō</text:span>neišam garys rūkys</text:p>
      <text:p text:style-name="P22"><text:span text:style-name="T43"><text:s text:c="6"/>Leidz p</text:span><text:span text:style-name="T48">o</text:span><text:span text:style-name="T43">šim ceļgol</text:span><text:span text:style-name="T50">y</text:span><text:span text:style-name="T43">m</text:span></text:p>
      <text:p text:style-name="P22"><text:span text:style-name="T43"><text:s text:c="6"/>Tys var</text:span><text:span text:style-name="T50">ä</text:span><text:span text:style-name="T43">ja zupys bļūdu</text:span></text:p>
      <text:p text:style-name="P22"><text:span text:style-name="T43"><text:s text:c="6"/>Da dybyna jeke</text:span><text:span text:style-name="T50">räț</text:span><text:span text:style-name="T43">.</text:span></text:p>
      <text:p text:style-name="P15"/>
      <text:p text:style-name="P13"><text:span text:style-name="T43">69. Nadū</text:span><text:span text:style-name="T50">ḑ</text:span><text:span text:style-name="T43"> Dīvs taidys bādys</text:span></text:p>
      <text:p text:style-name="P15"><text:s text:c="6"/>Kaida bāda J<text:span text:style-name="T10">ō</text:span>neišam</text:p>
      <text:p text:style-name="P22"><text:span text:style-name="T43"><text:s text:c="6"/>Bik</text:span><text:span text:style-name="T50">șō</text:span><text:span text:style-name="T43">s ūgl</text:span><text:span text:style-name="T50">á</text:span><text:span text:style-name="T43"> īkrytus</text:span><text:span text:style-name="T50">á</text:span><text:span text:style-name="T43">,</text:span></text:p>
      <text:p text:style-name="P22"><text:span text:style-name="T43"><text:s text:c="6"/>Vīna ūla apdagus</text:span><text:span text:style-name="T50">á</text:span><text:span text:style-name="T43">.</text:span></text:p>
      <text:p text:style-name="P13"><text:soft-page-break/><text:span text:style-name="T43">70. Tys Pīter</text:span><text:span text:style-name="T50">ș</text:span><text:span text:style-name="T43"> līl</text:span><text:span text:style-name="T50">ä</text:span><text:span text:style-name="T43">j</text:span><text:span text:style-name="T50">ä</text:span><text:span text:style-name="T43">s,</text:span></text:p>
      <text:p text:style-name="P15"><text:s text:c="6"/>Ka gūdeigs tāva dāls</text:p>
      <text:p text:style-name="P22"><text:span text:style-name="T43"><text:s text:c="6"/>Piertī b</text:span><text:span text:style-name="T48">ō</text:span><text:span text:style-name="T43">bu nūsl</text:span><text:span text:style-name="T48">ō</text:span><text:span text:style-name="T43">p</text:span><text:span text:style-name="T50">ie</text:span><text:span text:style-name="T43">ji</text:span></text:p>
      <text:p text:style-name="P22"><text:span text:style-name="T43"><text:s text:c="6"/>Ar pīcom dv</text:span><text:span text:style-name="T50">ä</text:span><text:span text:style-name="T43">se</text:span><text:span text:style-name="T50">ļo</text:span><text:span text:style-name="T43">m.</text:span></text:p>
      <text:p text:style-name="P15"><text:s text:c="6"/>Lai tei b<text:span text:style-name="T10">ō</text:span>ba, kū tei b<text:span text:style-name="T10">ō</text:span>ba,</text:p>
      <text:p text:style-name="P22"><text:span text:style-name="T43"><text:s text:c="6"/>Kū t</text:span><text:span text:style-name="T48">ō</text:span><text:span text:style-name="T43">s pīcys dv</text:span><text:span text:style-name="T50">ä</text:span><text:span text:style-name="T43">seleitis.</text:span></text:p>
      <text:p text:style-name="P15"/>
      <text:p text:style-name="P13"><text:span text:style-name="T43">7</text:span><text:span text:style-name="T46">1</text:span><text:span text:style-name="T43">. Atsasāda tys Pīter</text:span><text:span text:style-name="T50">ș</text:span></text:p>
      <text:p text:style-name="P15"><text:s text:c="6"/><text:span text:style-name="T11">I</text:span>z t<text:span text:style-name="T11">ō</text:span> be<text:span text:style-name="T10">ņ</text:span>ča <text:span text:style-name="T57">caurumená</text:span>,</text:p>
      <text:p text:style-name="P22"><text:span text:style-name="T43"><text:s text:c="6"/>Lai var</text:span><text:span text:style-name="T50">ä</text:span><text:span text:style-name="T43">ja pukš</text:span><text:span text:style-name="T50">y</text:span><text:span text:style-name="T43">n</text:span><text:span text:style-name="T48">ō</text:span><text:span text:style-name="T50">ț</text:span></text:p>
      <text:p text:style-name="P15"><text:s text:c="6"/>Nu cauruma caurumā.</text:p>
      <text:p text:style-name="P15"/>
      <text:p text:style-name="P14">72. K<text:span text:style-name="T10">ō</text:span>, m<text:span text:style-name="T10">ō</text:span>se<text:span text:style-name="T10">ņ</text:span>, tu verīs</text:p>
      <text:p text:style-name="P15"><text:s text:c="6"/>Voi tu gribi buč<text:span text:style-name="T10">ō</text:span>tīs</text:p>
      <text:p text:style-name="P22"><text:span text:style-name="T43"><text:s text:c="6"/>Aizmoksoj šmu</text:span><text:span text:style-name="T50">ļ</text:span><text:span text:style-name="T43">kinam</text:span></text:p>
      <text:p text:style-name="P22"><text:span text:style-name="T43"><text:s text:c="6"/>Tys t</text:span><text:span text:style-name="T50">e</text:span><text:span text:style-name="T43">v vysu nūšmul</text:span><text:span text:style-name="T50">ä</text:span><text:span text:style-name="T43">s.</text:span></text:p>
      <text:p text:style-name="P15"/>
      <text:p text:style-name="P13"><text:span text:style-name="T43">73. Ī</text:span><text:span text:style-name="T48">z</text:span><text:span text:style-name="T43">a</text:span><text:span text:style-name="T50">s</text:span><text:span text:style-name="T43">au</text:span><text:span text:style-name="T50">ņ</text:span><text:span text:style-name="T43"> tu, Pīter,</text:span></text:p>
      <text:p text:style-name="P15"><text:s text:c="6"/>Malna vierša caurumā</text:p>
      <text:p text:style-name="P22"><text:span text:style-name="T43"><text:s text:c="6"/></text:span><text:span text:style-name="T50">Ka</text:span><text:span text:style-name="T43"> t</text:span><text:span text:style-name="T50">á</text:span><text:span text:style-name="T43">v tī labi b</text:span><text:span text:style-name="T50">ȳș</text:span></text:p>
      <text:p text:style-name="P22"><text:span text:style-name="T43"><text:s text:c="6"/>Sau</text:span><text:span text:style-name="T50">ç</text:span><text:span text:style-name="T43"> tod cytus pakal</text:span><text:span text:style-name="T50">ī</text:span><text:span text:style-name="T43">.</text:span></text:p>
      <text:p text:style-name="P15"/>
      <text:p text:style-name="P14">74. Voi Anneņ(i ) kai ma<text:span text:style-name="T10">ņ</text:span></text:p>
      <text:p text:style-name="P15"><text:s text:c="6"/>Tevis ļūti žāl ir<text:span text:style-name="T10">ā</text:span></text:p>
      <text:p text:style-name="P15"><text:s text:c="6"/>Tevi gaida smi<text:span text:style-name="T11">ļ</text:span><text:span text:style-name="T57">k</text:span>šu kolni,</text:p>
      <text:p text:style-name="P22"><text:span text:style-name="T43"><text:s text:c="6"/>Vysi z</text:span><text:span text:style-name="T50">á</text:span><text:span text:style-name="T43">mis vogule</text:span><text:span text:style-name="T48">n</text:span><text:span text:style-name="T43">i.</text:span></text:p>
      <text:p text:style-name="P15"/>
      <text:p text:style-name="P13"><text:span text:style-name="T43">75. Atsasāda tei Aneit</text:span><text:span text:style-name="T50">á</text:span></text:p>
      <text:p text:style-name="P15"><text:s text:c="6"/>Pi t<text:span text:style-name="T11">ō</text:span>s lūga stendereitis</text:p>
      <text:p text:style-name="P15"><text:s text:c="6"/>Ni bolt<text:span text:style-name="T11">ō</text:span>ka, ni maln<text:span text:style-name="T11">ō</text:span>ka,</text:p>
      <text:p text:style-name="P22"><text:span text:style-name="T43"><text:s text:c="6"/>Kai tei lūga stendereit</text:span><text:span text:style-name="T50">á</text:span><text:span text:style-name="T43">.</text:span></text:p>
      <text:p text:style-name="P15"/>
      <text:p text:style-name="P13"><text:span text:style-name="T43">76. Nadū</text:span><text:span text:style-name="T50">ḑ</text:span><text:span text:style-name="T43"> Dīvs taidys solnys,</text:span></text:p>
      <text:p text:style-name="P15"><text:s text:c="6"/>Kaida solna šūnaksneņ</text:p>
      <text:p text:style-name="P15"><text:s text:c="6"/>Pīteram i nabogam</text:p>
      <text:p text:style-name="P22"><text:span text:style-name="T43"><text:s text:c="6"/>Pus</text:span><text:span text:style-name="T50">á</text:span><text:span text:style-name="T43"> motu nūsolus</text:span><text:span text:style-name="T50">á</text:span><text:span text:style-name="T43">.</text:span></text:p>
      <text:p text:style-name="P14"/>
      <text:p text:style-name="P14">77. <text:span text:style-name="T11">Nazasmej</text:span> Pīter</text:p>
      <text:p text:style-name="P15"><text:s text:c="6"/>Napīdar smītīs</text:p>
      <text:p text:style-name="P15"><text:s text:c="6"/>Pagreizi zūbi,</text:p>
      <text:p text:style-name="P15"><text:s text:c="6"/>Paš<text:span text:style-name="T11">k</text:span>eibys <text:span text:style-name="T11">l</text:span>yupys.</text:p>
      <text:p text:style-name="P14"/>
      <text:p text:style-name="P14"/>
      <text:p text:style-name="P14"/>
      <text:p text:style-name="P13"><text:soft-page-break/><text:span text:style-name="T43">78. Plotys ac</text:span><text:span text:style-name="T50">ș</text:span><text:span text:style-name="T43"> Pīteram</text:span></text:p>
      <text:p text:style-name="P22"><text:span text:style-name="T43"><text:s text:c="6"/>Na caur Dīva </text:span><text:span text:style-name="T44">l</text:span><text:span text:style-name="T43">ykume</text:span><text:span text:style-name="T50">ni</text:span></text:p>
      <text:p text:style-name="P22"><text:span text:style-name="T43"><text:s text:c="6"/>Kryumi, žogori izpl</text:span><text:span text:style-name="T50">ä</text:span><text:span text:style-name="T43">s</text:span><text:span text:style-name="T50">á</text:span><text:span text:style-name="T43">,</text:span></text:p>
      <text:p text:style-name="P22"><text:span text:style-name="T43"><text:s text:c="6"/>Iz </text:span><text:span text:style-name="T50">ḿa</text:span><text:span text:style-name="T43">itom staigojūt.</text:span></text:p>
      <text:p text:style-name="P14"/>
      <text:p text:style-name="P13"><text:span text:style-name="T43">79. Tys Pīter</text:span><text:span text:style-name="T50">ș</text:span><text:span text:style-name="T43"> līl</text:span><text:span text:style-name="T50">ä</text:span><text:span text:style-name="T43">j</text:span><text:span text:style-name="T50">ä</text:span><text:span text:style-name="T43">s,</text:span></text:p>
      <text:p text:style-name="P22"><text:span text:style-name="T43"><text:s text:c="6"/>Ka j</text:span><text:span text:style-name="T44">y</text:span><text:span text:style-name="T43">s lels bagatur</text:span><text:span text:style-name="T50">ș</text:span></text:p>
      <text:p text:style-name="P22"><text:span text:style-name="T43"><text:s text:c="6"/>Ka atg</text:span><text:span text:style-name="T44">ō</text:span><text:span text:style-name="T43">ja pavasar</text:span><text:span text:style-name="T50">ș</text:span></text:p>
      <text:p text:style-name="P22"><text:span text:style-name="T43"><text:s text:c="6"/>Ar ripeli ortu brauc</text:span><text:span text:style-name="T50">á</text:span><text:span text:style-name="T43">.</text:span></text:p>
      <text:p text:style-name="P14"/>
      <text:p text:style-name="P13"><text:span text:style-name="T43">80. Taidys ac</text:span><text:span text:style-name="T50">ș</text:span><text:span text:style-name="T43"> Guneit</text:span><text:span text:style-name="T50">á</text:span><text:span text:style-name="T43">i,</text:span></text:p>
      <text:p text:style-name="P22"><text:span text:style-name="T43"><text:s text:c="6"/>Taidys ac</text:span><text:span text:style-name="T50">ș</text:span><text:span text:style-name="T43"> Ginte</text:span><text:span text:style-name="T50">ná</text:span><text:span text:style-name="T43">m</text:span></text:p>
      <text:p text:style-name="P15"><text:s text:c="6"/>Voi jī obi guliejuši</text:p>
      <text:p text:style-name="P22"><text:span text:style-name="T43"><text:s text:c="6"/>Vīnā cyukys midz</text:span><text:span text:style-name="T50">inī</text:span><text:span text:style-name="T43">.</text:span></text:p>
      <text:p text:style-name="P14"/>
      <text:p text:style-name="P13"><text:span text:style-name="T43">81. Nazaprīcoj tu, Gunei</text:span><text:span text:style-name="T50">ț</text:span><text:span text:style-name="T43">,</text:span></text:p>
      <text:p text:style-name="P22"><text:span text:style-name="T43"><text:s text:c="6"/>Ka tu b</text:span><text:span text:style-name="T50">ȳ</text:span><text:span text:style-name="T43">si saimineica</text:span></text:p>
      <text:p text:style-name="P15"><text:s text:c="6"/>Inārai gara keša,</text:p>
      <text:p text:style-name="P15"><text:s text:c="6"/>Tei atslāgu n<text:span text:style-name="T11">o</text:span>s<text:span text:style-name="T11">ō</text:span>t<text:span text:style-name="T11">ō</text:span>ja.</text:p>
      <text:p text:style-name="P14"/>
      <text:p text:style-name="P13"><text:span text:style-name="T43">82. D</text:span><text:span text:style-name="T50">á</text:span><text:span text:style-name="T43">v</text:span><text:span text:style-name="T50">á</text:span><text:span text:style-name="T43"> m</text:span><text:span text:style-name="T50">ȳ</text:span><text:span text:style-name="T43">sim krystāvs,</text:span></text:p>
      <text:p text:style-name="P22"><text:span text:style-name="T43"><text:s text:c="6"/>na sovu d</text:span><text:span text:style-name="T50">á</text:span><text:span text:style-name="T43">v</text:span><text:span text:style-name="T50">á</text:span></text:p>
      <text:p text:style-name="P22"><text:span text:style-name="T43"><text:s text:c="6"/>M</text:span><text:span text:style-name="T50">ȳ</text:span><text:span text:style-name="T43">su pašu br</text:span><text:span text:style-name="T44">ō</text:span><text:span text:style-name="T43">leiša</text:span></text:p>
      <text:p text:style-name="P15"><text:s text:c="6"/>pe<text:span text:style-name="T11">ļ</text:span>neitū.</text:p>
      <text:p text:style-name="P14"/>
      <text:p text:style-name="P13"><text:span text:style-name="T43">83. Tei Aneit</text:span><text:span text:style-name="T50">á</text:span><text:span text:style-name="T43"> k</text:span><text:span text:style-name="T44">ō</text:span><text:span text:style-name="T43">z</text:span><text:span text:style-name="T44">ō</text:span><text:span text:style-name="T43">s g</text:span><text:span text:style-name="T44">ō</text:span><text:span text:style-name="T43">ja</text:span></text:p>
      <text:p text:style-name="P22"><text:span text:style-name="T43"><text:s text:c="6"/>Zūbus teir</text:span><text:span text:style-name="T50">ä</text:span><text:span text:style-name="T43"> ar birsteiti</text:span></text:p>
      <text:p text:style-name="P22"><text:span text:style-name="T43"><text:s text:c="6"/>P</text:span><text:span text:style-name="T44">o</text:span><text:span text:style-name="T43">šā prīškys starpe</text:span><text:span text:style-name="T50">nī</text:span></text:p>
      <text:p text:style-name="P15"><text:s text:c="6"/>Vardis k<text:span text:style-name="T11">ō</text:span>j<text:span text:style-name="T11">i</text:span>s kirinej.</text:p>
      <text:p text:style-name="P14"/>
      <text:p text:style-name="P14">84. J<text:span text:style-name="T11">ō</text:span>neišam grīzti moti</text:p>
      <text:p text:style-name="P15"><text:s text:c="6"/>Navā labi izsuk<text:span text:style-name="T11">ō</text:span>ti</text:p>
      <text:p text:style-name="P22"><text:span text:style-name="T43"><text:s text:c="6"/>P</text:span><text:span text:style-name="T50">á</text:span><text:span text:style-name="T43">l</text:span><text:span text:style-name="T50">á</text:span><text:span text:style-name="T43"> pyuli patais</text:span><text:span text:style-name="T50">ä</text:span><text:span text:style-name="T43">ja</text:span></text:p>
      <text:p text:style-name="P22"><text:span text:style-name="T43"><text:s text:c="6"/>P</text:span><text:span text:style-name="T44">o</text:span><text:span text:style-name="T43">šā motu gale</text:span><text:span text:style-name="T50">nī</text:span><text:span text:style-name="T43">.</text:span></text:p>
      <text:p text:style-name="P14"/>
      <text:p text:style-name="P13"><text:span text:style-name="T43">85. Tei Aneit</text:span><text:span text:style-name="T50">á</text:span><text:span text:style-name="T43"> šmuka </text:span><text:span text:style-name="T50">ḿa</text:span><text:span text:style-name="T43">ita</text:span></text:p>
      <text:p text:style-name="P15"><text:s text:c="6"/>Aiz šmukuma navarieju</text:p>
      <text:p text:style-name="P22"><text:span text:style-name="T43"><text:s text:c="6"/>Bik</text:span><text:span text:style-name="T50">șo</text:span><text:span text:style-name="T43">m pūgys aptryukušys</text:span></text:p>
      <text:p text:style-name="P15"><text:s text:c="6"/><text:span text:style-name="T11">I</text:span>z tevim verūtīs.</text:p>
      <text:p text:style-name="P15"/>
      <text:p text:style-name="P13"><text:span text:style-name="T43">86. Nadū</text:span><text:span text:style-name="T50">ḑ</text:span><text:span text:style-name="T43"> Dīvs taidys dzeivis,</text:span></text:p>
      <text:p text:style-name="P22"><text:span text:style-name="T43"><text:s text:c="6"/>Kaida dzeiv</text:span><text:span text:style-name="T50">á</text:span><text:span text:style-name="T43"> </text:span><text:span text:style-name="T44">muzykantim</text:span></text:p>
      <text:p text:style-name="P22"><text:span text:style-name="T43"><text:s text:c="6"/>Kur gūde</text:span><text:span text:style-name="T44">n</text:span><text:span text:style-name="T43">š, tī iedīn</text:span><text:span text:style-name="T50">ș</text:span><text:span text:style-name="T43">,</text:span></text:p>
      <text:p text:style-name="P22"><text:span text:style-name="T43"><text:s text:c="6"/>Kur ceļme</text:span><text:span text:style-name="T44">n</text:span><text:span text:style-name="T43">š, tī pliutīn</text:span><text:span text:style-name="T50">ș</text:span><text:span text:style-name="T43">.</text:span></text:p>
      <text:p text:style-name="P14"><text:soft-page-break/></text:p>
      <text:p text:style-name="P14">87. Saimineica <text:span text:style-name="T11">žy</text:span>du syta</text:p>
      <text:p text:style-name="P15"><text:s text:c="6"/>Ž<text:span text:style-name="T11">y</text:span>ds ar vysu kuli kryta</text:p>
      <text:p text:style-name="P15"><text:s text:c="6"/>Celīs augšā, k<text:span text:style-name="T11">ō</text:span> tu guli,</text:p>
      <text:p text:style-name="P22"><text:span text:style-name="T43"><text:s text:c="6"/>Dreizā laikā grīz</text:span><text:span text:style-name="T50">ș</text:span><text:span text:style-name="T43"> t</text:span><text:span text:style-name="T50">á</text:span><text:span text:style-name="T43">v kuli.</text:span></text:p>
      <text:p text:style-name="P14"/>
      <text:p text:style-name="P14">88. Iedit gosti nazynit,</text:p>
      <text:p text:style-name="P22"><text:span text:style-name="T43"><text:s text:c="6"/>Kaida gal</text:span><text:span text:style-name="T50">á</text:span><text:span text:style-name="T43"> sataiseita</text:span></text:p>
      <text:p text:style-name="P22"><text:span text:style-name="T43"><text:s text:c="6"/>Kei</text:span><text:span text:style-name="T50">lá</text:span><text:span text:style-name="T43"> gal</text:span><text:span text:style-name="T50">á</text:span><text:span text:style-name="T43">, sei</text:span><text:span text:style-name="T50">lá</text:span><text:span text:style-name="T43"> gal</text:span><text:span text:style-name="T50">á</text:span><text:span text:style-name="T43">,</text:span></text:p>
      <text:p text:style-name="P22"><text:span text:style-name="T43"><text:s text:c="6"/>Vac</text:span><text:span text:style-name="T44">ō </text:span><text:span text:style-name="T43">tāva pautu kul</text:span><text:span text:style-name="T50">á</text:span><text:span text:style-name="T43">.</text:span></text:p>
      <text:p text:style-name="P14"/>
      <text:p text:style-name="P13"><text:span text:style-name="T43">89. Bryutis rodi tai sac</text:span><text:span text:style-name="T50">ä</text:span><text:span text:style-name="T43">ja</text:span></text:p>
      <text:p text:style-name="P22"><text:span text:style-name="T43"><text:s text:c="6"/>Malna m</text:span><text:span text:style-name="T50">ȳ</text:span><text:span text:style-name="T43">su </text:span><text:span text:style-name="T50">ustabená</text:span></text:p>
      <text:p text:style-name="P22"><text:span text:style-name="T43"><text:s text:c="6"/>Lai tai </text:span><text:span text:style-name="T44">jiusus</text:span><text:span text:style-name="T43"> puiši berz</text:span><text:span text:style-name="T50">á</text:span><text:span text:style-name="T43">,</text:span></text:p>
      <text:p text:style-name="P22"><text:span text:style-name="T43"><text:s text:c="6"/>Kai </text:span><text:span text:style-name="T44">a</text:span><text:span text:style-name="T43">s beržu ustabe</text:span><text:span text:style-name="T50">ni</text:span><text:span text:style-name="T43">.</text:span></text:p>
      <text:p text:style-name="P14"/>
      <text:p text:style-name="P13"><text:span text:style-name="T43">90. Tei Aneit</text:span><text:span text:style-name="T50">á</text:span><text:span text:style-name="T43"> bulku prosa</text:span></text:p>
      <text:p text:style-name="P22"><text:span text:style-name="T43"><text:s text:c="6"/>Kur ma</text:span><text:span text:style-name="T44">ņ</text:span><text:span text:style-name="T43"> beja bulkys </text:span><text:span text:style-name="T44">j</text:span><text:span text:style-name="T43">im</text:span><text:span text:style-name="T50">ț</text:span></text:p>
      <text:p text:style-name="P22"><text:span text:style-name="T43"><text:s text:c="6"/>Pac</text:span><text:span text:style-name="T50">á</text:span><text:span text:style-name="T44">ļ</text:span><text:span text:style-name="T43"> k</text:span><text:span text:style-name="T44">ō</text:span><text:span text:style-name="T43">j</text:span><text:span text:style-name="T50">i</text:span><text:span text:style-name="T43">, pazaverīs,</text:span></text:p>
      <text:p text:style-name="P22"><text:span text:style-name="T43"><text:s text:c="6"/>P</text:span><text:span text:style-name="T44">o</text:span><text:span text:style-name="T43">šai bulka p</text:span><text:span text:style-name="T44">ō</text:span><text:span text:style-name="T43">rpleisus</text:span><text:span text:style-name="T50">á</text:span><text:span text:style-name="T43">.</text:span></text:p>
      <text:p text:style-name="P14"/>
      <text:p text:style-name="P12">Pīraksteits 17.11.2011</text:p>
      <text:p text:style-name="P1"/>
      <text:p text:style-name="P1"/>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urce Sans Pro3" svg:font-family="'Source Sans Pro'" style:font-family-generic="swiss"/>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Droid Sans Fallback" svg:font-family="'Droid Sans Fallback'" style:font-family-generic="system" style:font-pitch="variable"/>
    <style:font-face style:name="Source Sans Pro2"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ource Sans Pro" fo:font-size="12pt" fo:language="ltg" fo:country="LV" style:letter-kerning="true" style:font-name-asian="Droid Sans Fallback"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ans Pro" fo:font-size="12pt" fo:language="ltg" fo:country="LV" style:letter-kerning="true" style:font-name-asian="Droid Sans Fallback" style:font-size-asian="10.5pt" style:language-asian="zh" style:country-asian="CN" style:font-name-complex="Source Sans Pro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family-generic="swiss" style:font-pitch="variable" fo:font-size="14pt" style:font-name-asian="Droid Sans Fallback" style:font-family-asian="'Droid Sans Fallback'"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Source Sans Pro3" style:font-family-complex="'Source Sans Pro'"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Source Sans Pro3" style:font-family-complex="'Source Sans Pro'"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Source Sans Pro3" style:font-family-complex="'Source Sans Pro'"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09T12:03:38.463855329</meta:creation-date>
    <dc:date>2020-09-16T10:27:44.667814897</dc:date>
    <meta:editing-duration>PT10H44M13S</meta:editing-duration>
    <meta:editing-cycles>18</meta:editing-cycles>
    <meta:generator>LibreOffice/7.0.1.2$Linux_X86_64 LibreOffice_project/00$Build-2</meta:generator>
    <meta:document-statistic meta:table-count="0" meta:image-count="0" meta:object-count="0" meta:page-count="48" meta:paragraph-count="1467" meta:word-count="6055" meta:character-count="39816" meta:non-whitespace-character-count="33487"/>
  </office:meta>
</office:document-meta>
</file>