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ource Sans Pro3" svg:font-family="'Source Sans Pro'" style:font-family-generic="swiss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Droid Sans Fallback" svg:font-family="'Droid Sans Fallback'" style:font-family-generic="system" style:font-pitch="variable"/>
    <style:font-face style:name="Source Sans Pro2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erif Pro"/>
    </style:style>
    <style:style style:name="P2" style:family="paragraph" style:parent-style-name="Standard">
      <style:paragraph-properties fo:text-align="center" style:justify-single-word="false"/>
      <style:text-properties style:font-name="Source Serif Pro" fo:font-weight="bold" style:font-weight-asian="bold" style:font-weight-complex="bold"/>
    </style:style>
    <style:style style:name="P3" style:family="paragraph" style:parent-style-name="Standard">
      <style:text-properties style:font-name="Source Serif Pro" fo:font-style="italic" style:font-style-asian="italic" style:font-style-complex="italic"/>
    </style:style>
    <style:style style:name="P4" style:family="paragraph" style:parent-style-name="Standard">
      <style:text-properties style:font-name="Source Serif Pro" fo:font-style="italic" officeooo:paragraph-rsid="001220a3" style:font-style-asian="italic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Source Serif Pro" fo:font-style="italic" officeooo:paragraph-rsid="001526fd" style:font-style-asian="italic" style:font-style-complex="italic"/>
    </style:style>
    <style:style style:name="P6" style:family="paragraph" style:parent-style-name="Standard">
      <style:text-properties style:font-name="Source Serif Pro" officeooo:paragraph-rsid="001220a3"/>
    </style:style>
    <style:style style:name="P7" style:family="paragraph" style:parent-style-name="Standard">
      <style:text-properties style:font-name="Source Serif Pro" officeooo:rsid="001220a3" officeooo:paragraph-rsid="001220a3"/>
    </style:style>
    <style:style style:name="P8" style:family="paragraph" style:parent-style-name="Standard">
      <style:paragraph-properties fo:text-align="center" style:justify-single-word="false"/>
      <style:text-properties style:font-name="Source Serif Pro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Source Serif Pro" officeooo:paragraph-rsid="0016ed85"/>
    </style:style>
    <style:style style:name="P10" style:family="paragraph" style:parent-style-name="Standard">
      <style:text-properties style:font-name="Source Serif Pro" officeooo:paragraph-rsid="001868e1"/>
    </style:style>
    <style:style style:name="P1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text-properties officeooo:paragraph-rsid="001220a3"/>
    </style:style>
    <style:style style:name="P13" style:family="paragraph" style:parent-style-name="Standard">
      <style:text-properties officeooo:paragraph-rsid="0016ed85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officeooo:paragraph-rsid="001526fd"/>
    </style:style>
    <style:style style:name="T1" style:family="text">
      <style:text-properties officeooo:rsid="001220a3"/>
    </style:style>
    <style:style style:name="T2" style:family="text">
      <style:text-properties style:font-name="Source Serif Pro"/>
    </style:style>
    <style:style style:name="T3" style:family="text">
      <style:text-properties style:font-name="Source Serif Pro" officeooo:rsid="001220a3"/>
    </style:style>
    <style:style style:name="T4" style:family="text">
      <style:text-properties style:font-name="Source Serif Pro" fo:font-style="italic" style:font-style-asian="italic" style:font-style-complex="italic"/>
    </style:style>
    <style:style style:name="T5" style:family="text">
      <style:text-properties style:font-name="Source Serif Pro" fo:font-style="italic" officeooo:rsid="001220a3" style:font-style-asian="italic" style:font-style-complex="italic"/>
    </style:style>
    <style:style style:name="T6" style:family="text">
      <style:text-properties style:font-name="Source Serif Pro" fo:font-style="italic" officeooo:rsid="00128a8f" style:font-style-asian="italic" style:font-style-complex="italic"/>
    </style:style>
    <style:style style:name="T7" style:family="text">
      <style:text-properties style:font-name="Source Serif Pro" fo:font-style="italic" officeooo:rsid="001526fd" style:font-style-asian="italic" style:font-style-complex="italic"/>
    </style:style>
    <style:style style:name="T8" style:family="text">
      <style:text-properties style:font-name="Source Serif Pro" fo:font-style="italic" officeooo:rsid="00156e8c" style:font-style-asian="italic" style:font-style-complex="italic"/>
    </style:style>
    <style:style style:name="T9" style:family="text">
      <style:text-properties style:font-name="Source Serif Pro" fo:font-style="italic" officeooo:rsid="001868e1" style:font-style-asian="italic" style:font-style-complex="italic"/>
    </style:style>
    <style:style style:name="T10" style:family="text">
      <style:text-properties style:font-name="Source Serif Pro" officeooo:rsid="00128a8f"/>
    </style:style>
    <style:style style:name="T11" style:family="text">
      <style:text-properties style:font-name="Source Serif Pro" officeooo:rsid="001372f6"/>
    </style:style>
    <style:style style:name="T12" style:family="text">
      <style:text-properties style:font-name="Source Serif Pro" officeooo:rsid="001526fd"/>
    </style:style>
    <style:style style:name="T13" style:family="text">
      <style:text-properties style:font-name="Source Serif Pro" fo:font-weight="bold" style:font-weight-asian="bold" style:font-weight-complex="bold"/>
    </style:style>
    <style:style style:name="T14" style:family="text">
      <style:text-properties style:font-name="Source Serif Pro" fo:font-weight="bold" officeooo:rsid="001220a3" style:font-weight-asian="bold" style:font-weight-complex="bold"/>
    </style:style>
    <style:style style:name="T15" style:family="text">
      <style:text-properties style:font-name="Source Serif Pro" fo:font-weight="bold" officeooo:rsid="00156e8c" style:font-weight-asian="bold" style:font-weight-complex="bold"/>
    </style:style>
    <style:style style:name="T16" style:family="text">
      <style:text-properties style:font-name="Source Serif Pro" officeooo:rsid="00156e8c"/>
    </style:style>
    <style:style style:name="T17" style:family="text">
      <style:text-properties style:font-name="Source Serif Pro" officeooo:rsid="0015aafa"/>
    </style:style>
    <style:style style:name="T18" style:family="text">
      <style:text-properties style:font-name="Source Serif Pro" officeooo:rsid="0016ed85"/>
    </style:style>
    <style:style style:name="T19" style:family="text">
      <style:text-properties style:font-name="Source Serif Pro" officeooo:rsid="0017b8f9"/>
    </style:style>
    <style:style style:name="T20" style:family="text">
      <style:text-properties style:font-name="Source Serif Pro" officeooo:rsid="001868e1"/>
    </style:style>
    <style:style style:name="T21" style:family="text">
      <style:text-properties style:font-name="Source Serif Pro" officeooo:rsid="0018b459"/>
    </style:style>
    <style:style style:name="T22" style:family="text">
      <style:text-properties style:font-name="Source Serif Pro" officeooo:rsid="0019c83d"/>
    </style:style>
    <style:style style:name="T23" style:family="text">
      <style:text-properties officeooo:rsid="00128a8f"/>
    </style:style>
    <style:style style:name="T24" style:family="text">
      <style:text-properties officeooo:rsid="001372f6"/>
    </style:style>
    <style:style style:name="T25" style:family="text">
      <style:text-properties officeooo:rsid="001526f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1220a3" style:font-style-asian="italic" style:font-style-complex="italic"/>
    </style:style>
    <style:style style:name="T28" style:family="text">
      <style:text-properties fo:font-style="italic" officeooo:rsid="00128a8f" style:font-style-asian="italic" style:font-style-complex="italic"/>
    </style:style>
    <style:style style:name="T29" style:family="text">
      <style:text-properties officeooo:rsid="00156e8c"/>
    </style:style>
    <style:style style:name="T30" style:family="text">
      <style:text-properties officeooo:rsid="0016ed85"/>
    </style:style>
    <style:style style:name="T31" style:family="text">
      <style:text-properties officeooo:rsid="0017b8f9"/>
    </style:style>
    <style:style style:name="T32" style:family="text">
      <style:text-properties officeooo:rsid="001868e1"/>
    </style:style>
    <style:style style:name="T33" style:family="text">
      <style:text-properties officeooo:rsid="0018b459"/>
    </style:style>
    <style:style style:name="T34" style:family="text">
      <style:text-properties officeooo:rsid="0019c8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3">Apdzīd</text:span><text:span text:style-name="T14">ō</text:span><text:span text:style-name="T13">šonys dzīsmis nu Ann</text:span><text:span text:style-name="T15">y</text:span><text:span text:style-name="T13">s Griestiņas ( dzym. 1928. g., dzeivoj</text:span></text:p>
      <text:p text:style-name="P8"><text:span text:style-name="T29">Bierzpilș</text:span> pogosta „Bonifacovā”) kr<text:span text:style-name="T1">ō</text:span>juma</text:p>
      <text:p text:style-name="P2"/>
      <text:p text:style-name="P1"><text:span text:style-name="T1">Kristenim</text:span> i <text:span text:style-name="T1">zarenim</text:span></text:p>
      <text:p text:style-name="Standard"><text:span text:style-name="T2">M</text:span><text:span text:style-name="T16">ȳ</text:span><text:span text:style-name="T2">s </text:span><text:span text:style-name="T10">mōsenis</text:span><text:span text:style-name="T2"> vainadze</text:span><text:span text:style-name="T11">n</text:span><text:span text:style-name="T2">š</text:span></text:p>
      <text:p text:style-name="P1">Tī <text:span text:style-name="T1">kristeni</text:span>, tī <text:span text:style-name="T1">zareni</text:span></text:p>
      <text:p text:style-name="P1"><text:span text:style-name="T24">Pazatyka</text:span> J<text:span text:style-name="T1">ō</text:span>neišam.</text:p>
      <text:p text:style-name="P3"><text:tab/>(jaunijai sīvai )</text:p>
      <text:p text:style-name="P1"/>
      <text:p text:style-name="P1">Taidi vīn i sabraukuši</text:p>
      <text:p text:style-name="P1">Syla baku <text:span text:style-name="T23">lauziejeni</text:span></text:p>
      <text:p text:style-name="P1">C<text:span text:style-name="T25">y</text:span>ts ar cyuku, c<text:span text:style-name="T25">y</text:span>ts ar kozu,</text:p>
      <text:p text:style-name="P12"><text:span text:style-name="T2">C</text:span><text:span text:style-name="T12">y</text:span><text:span text:style-name="T2">ts ar sīvys spr</text:span><text:span text:style-name="T16">ie</text:span><text:span text:style-name="T2">lneice</text:span><text:span text:style-name="T16">ni</text:span><text:span text:style-name="T2">.</text:span></text:p>
      <text:p text:style-name="Standard"><text:span text:style-name="T4"><text:tab/>( varātu adres</text:span><text:span text:style-name="T8">äț</text:span><text:span text:style-name="T4"> pan</text:span><text:span text:style-name="T5">ō</text:span><text:span text:style-name="T4">ksnīkim )</text:span></text:p>
      <text:p text:style-name="P1"/>
      <text:p text:style-name="P1">Reidzinīki sabraukuši</text:p>
      <text:p text:style-name="P1">Solmi vīn vādarā</text:p>
      <text:p text:style-name="Standard"><text:span text:style-name="T2">T</text:span><text:span text:style-name="T16">á</text:span><text:span text:style-name="T2"> pa</text:span><text:span text:style-name="T16">ä</text:span><text:span text:style-name="T2">d</text:span><text:span text:style-name="T16">á</text:span><text:span text:style-name="T2"> kvīšu maizis,</text:span></text:p>
      <text:p text:style-name="Standard"><text:span text:style-name="T2">T</text:span><text:span text:style-name="T16">á</text:span><text:span text:style-name="T2"> tūs solmus izkrat</text:span><text:span text:style-name="T16">ä</text:span><text:span text:style-name="T2">ja.</text:span></text:p>
      <text:p text:style-name="P1"/>
      <text:p text:style-name="Standard"><text:span text:style-name="T2">Tei Līze</text:span><text:span text:style-name="T22">ná</text:span><text:span text:style-name="T2"> šur braukdama</text:span></text:p>
      <text:p text:style-name="Standard"><text:span text:style-name="T2">Š</text:span><text:span text:style-name="T10">k</text:span><text:span text:style-name="T2">itās kauna nar</text:span><text:span text:style-name="T16">á</text:span><text:span text:style-name="T2">dz</text:span><text:span text:style-name="T16">äț</text:span></text:p>
      <text:p text:style-name="Standard"><text:span text:style-name="T2">Tre</text:span><text:span text:style-name="T3">j</text:span><text:span text:style-name="T2">s </text:span><text:span text:style-name="T10">myusenis</text:span><text:span text:style-name="T2"> nū</text:span><text:span text:style-name="T16">z</text:span><text:span text:style-name="T2">am</text:span><text:span text:style-name="T16">á</text:span><text:span text:style-name="T2">t</text:span><text:span text:style-name="T16">á</text:span></text:p>
      <text:p text:style-name="Standard"><text:span text:style-name="T16">Daguntená</text:span><text:span text:style-name="T2"> gale</text:span><text:span text:style-name="T16">nī</text:span><text:span text:style-name="T2">.</text:span></text:p>
      <text:p text:style-name="P1"/>
      <text:p text:style-name="P1">Vysi soka, vysi soka</text:p>
      <text:p text:style-name="Standard"><text:span text:style-name="T2">Valeit</text:span><text:span text:style-name="T16">á</text:span><text:span text:style-name="T2">, Valeit</text:span><text:span text:style-name="T16">á</text:span></text:p>
      <text:p text:style-name="Standard"><text:span text:style-name="T2">M</text:span><text:span text:style-name="T16">ȳ</text:span><text:span text:style-name="T2">sim taida puišu meita</text:span></text:p>
      <text:p text:style-name="Standard"><text:span text:style-name="T2">Valeit</text:span><text:span text:style-name="T16">á</text:span><text:span text:style-name="T2">, Valeit</text:span><text:span text:style-name="T16">á</text:span><text:span text:style-name="T2">.</text:span></text:p>
      <text:p text:style-name="P1"/>
      <text:p text:style-name="P1">Oi, Aivar, oi, Aivar,</text:p>
      <text:p text:style-name="Standard"><text:span text:style-name="T2">Tovu garu dagunte</text:span><text:span text:style-name="T16">ni</text:span><text:span text:style-name="T2">:</text:span></text:p>
      <text:p text:style-name="Standard"><text:span text:style-name="T2">Pat</text:span><text:span text:style-name="T16">ș</text:span><text:span text:style-name="T2"> s</text:span><text:span text:style-name="T16">ie</text:span><text:span text:style-name="T2">d</text:span><text:span text:style-name="T16">ie</text:span><text:span text:style-name="T2">ji aiz </text:span><text:span text:style-name="T16">gaļdená</text:span><text:span text:style-name="T2">,</text:span></text:p>
      <text:p text:style-name="P1">Daguns palnus <text:span text:style-name="T29">rušynōja.</text:span></text:p>
      <text:p text:style-name="P1"/>
      <text:p text:style-name="Standard"><text:span text:style-name="T2">Geneit</text:span><text:span text:style-name="T16">á</text:span><text:span text:style-name="T2">i </text:span><text:span text:style-name="T16">mōsenái</text:span></text:p>
      <text:p text:style-name="Standard"><text:span text:style-name="T2">Kreisīs cic</text:span><text:span text:style-name="T16">ș</text:span><text:span text:style-name="T2"> i nūzagrīz</text:span><text:span text:style-name="T16">ș</text:span><text:span text:style-name="T2">;</text:span></text:p>
      <text:p text:style-name="Standard"><text:span text:style-name="T16">J</text:span><text:span text:style-name="T2">emit puiši lylu būmi</text:span></text:p>
      <text:p text:style-name="P1">Grīzit vaini atpakaļ.</text:p>
      <text:p text:style-name="P1"/>
      <text:p text:style-name="Standard"><text:span text:style-name="T2">Tys J</text:span><text:span text:style-name="T3">ō</text:span><text:span text:style-name="T2">neit</text:span><text:span text:style-name="T16">ș</text:span><text:span text:style-name="T2"> līl</text:span><text:span text:style-name="T16">ä</text:span><text:span text:style-name="T2">j</text:span><text:span text:style-name="T16">ä</text:span><text:span text:style-name="T2">s,</text:span></text:p>
      <text:p text:style-name="Standard"><text:span text:style-name="T2">Ka j</text:span><text:span text:style-name="T11">y</text:span><text:span text:style-name="T2">s lels bagatur</text:span><text:span text:style-name="T16">ș</text:span><text:span text:style-name="T2">:</text:span></text:p>
      <text:p text:style-name="Standard"><text:span text:style-name="T2">Vīna pat</text:span><text:span text:style-name="T16">á</text:span><text:span text:style-name="T2"> raiba </text:span><text:span text:style-name="T10">k</text:span><text:span text:style-name="T16">ä</text:span><text:span text:style-name="T2">v</text:span><text:span text:style-name="T16">á</text:span><text:span text:style-name="T2">,</text:span></text:p>
      <text:p text:style-name="P1">Tei ar būmim atstuteita.</text:p>
      <text:p text:style-name="P1"><text:soft-page-break/></text:p>
      <text:p text:style-name="Standard"><text:span text:style-name="T2">Voi, J</text:span><text:span text:style-name="T3">ō</text:span><text:span text:style-name="T2">nei</text:span><text:span text:style-name="T16">ț</text:span><text:span text:style-name="T2">, mucu vedi,</text:span></text:p>
      <text:p text:style-name="P1">Kod aiz golda aizasādi</text:p>
      <text:p text:style-name="Standard"><text:span text:style-name="T2">Tukša muca </text:span><text:span text:style-name="T16">nūkloudzäja</text:span></text:p>
      <text:p text:style-name="Standard"><text:span text:style-name="T2">Aiz durovu kakte</text:span><text:span text:style-name="T16">nī</text:span><text:span text:style-name="T2">.</text:span></text:p>
      <text:p text:style-name="P1"/>
      <text:p text:style-name="P1">J<text:span text:style-name="T1">ō</text:span>neišam i br<text:span text:style-name="T1">ō</text:span>leišam</text:p>
      <text:p text:style-name="P1">Treju <text:span text:style-name="T1">ō</text:span>du <text:span text:style-name="T23">zōbaceni</text:span>:</text:p>
      <text:p text:style-name="P1"><text:span text:style-name="T29">Suná</text:span> <text:span text:style-name="T1">ō</text:span>da, kača <text:span text:style-name="T1">ō</text:span>da,</text:p>
      <text:p text:style-name="P1">Aizpārnej<text:span text:style-name="T1">ō</text:span> <text:span text:style-name="T29">kumielená</text:span>;</text:p>
      <text:p text:style-name="Standard"><text:span text:style-name="T2"><text:tab/></text:span><text:span text:style-name="T17">Suná</text:span><text:span text:style-name="T2"> </text:span><text:span text:style-name="T3">ō</text:span><text:span text:style-name="T2">da rīti</text:span><text:span text:style-name="T17">ņ</text:span><text:span text:style-name="T2"> r</text:span><text:span text:style-name="T17">ä</text:span><text:span text:style-name="T2">ja,</text:span></text:p>
      <text:p text:style-name="Standard"><text:span text:style-name="T2"><text:tab/>Kača </text:span><text:span text:style-name="T3">ō</text:span><text:span text:style-name="T2">da ņaud</text:span><text:span text:style-name="T18">äț</text:span><text:span text:style-name="T2"> ņau</text:span><text:span text:style-name="T18">ḑ</text:span><text:span text:style-name="T2">,</text:span></text:p>
      <text:p text:style-name="P1"><text:tab/>Aizpārnej<text:span text:style-name="T1">ō</text:span> <text:span text:style-name="T30">kumielená</text:span></text:p>
      <text:p text:style-name="Standard"><text:span text:style-name="T2"><text:tab/></text:span><text:span text:style-name="T18">Bubinäț(</text:span><text:span text:style-name="T2">i</text:span><text:span text:style-name="T18">)</text:span><text:span text:style-name="T2"> bub</text:span><text:span text:style-name="T18">i</text:span><text:span text:style-name="T2">n</text:span><text:span text:style-name="T18">ä</text:span><text:span text:style-name="T2">ja.</text:span></text:p>
      <text:p text:style-name="P1"/>
      <text:p text:style-name="P1">Tei <text:span text:style-name="T30">Madalá</text:span> ubogam</text:p>
      <text:p text:style-name="Standard"><text:span text:style-name="T2">Sal</text:span><text:span text:style-name="T3">ō</text:span><text:span text:style-name="T2">peitys biksis d</text:span><text:span text:style-name="T18">á</text:span><text:span text:style-name="T2">v</text:span><text:span text:style-name="T18">á</text:span><text:span text:style-name="T2">,</text:span></text:p>
      <text:p text:style-name="Standard"><text:span text:style-name="T2">Lai ubogs</text:span><text:span text:style-name="T18">(</text:span><text:span text:style-name="T2">i</text:span><text:span text:style-name="T18">)</text:span><text:span text:style-name="T2"> Dīvu lyudz,</text:span></text:p>
      <text:p text:style-name="P1">Lai......jū precej.</text:p>
      <text:p text:style-name="P1">Ubogs biksis sanos<text:span text:style-name="T1">ō</text:span>ja,</text:p>
      <text:p text:style-name="Standard"><text:span text:style-name="T2">...... tevi naprec</text:span><text:span text:style-name="T18">ä</text:span><text:span text:style-name="T2">j</text:span><text:span text:style-name="T10">a</text:span><text:span text:style-name="T2">.</text:span></text:p>
      <text:p text:style-name="P1"/>
      <text:p text:style-name="P1"><text:span text:style-name="T30">Annenái</text:span> i <text:span text:style-name="T30">mōsenái</text:span></text:p>
      <text:p text:style-name="Standard"><text:span text:style-name="T2">Dzylna klīdz</text:span><text:span text:style-name="T18">á</text:span><text:span text:style-name="T2"> vādarā;</text:span></text:p>
      <text:p text:style-name="Standard"><text:span text:style-name="T2">Kur pagrīz</text:span><text:span text:style-name="T18">á</text:span><text:span text:style-name="T2"> dagunte</text:span><text:span text:style-name="T18">ni</text:span><text:span text:style-name="T2">,</text:span></text:p>
      <text:p text:style-name="Standard"><text:span text:style-name="T2">Tī </text:span><text:span text:style-name="T18">izciertá</text:span><text:span text:style-name="T2"> caurume</text:span><text:span text:style-name="T18">ni</text:span><text:span text:style-name="T2">.</text:span></text:p>
      <text:p text:style-name="P1"/>
      <text:p text:style-name="Standard"><text:span text:style-name="T2">Tei </text:span><text:span text:style-name="T18">Aneitá</text:span><text:span text:style-name="T2"> līl</text:span><text:span text:style-name="T18">ä</text:span><text:span text:style-name="T2">j</text:span><text:span text:style-name="T18">ä</text:span><text:span text:style-name="T2">s,</text:span></text:p>
      <text:p text:style-name="Standard"><text:span text:style-name="T2">Ka gūdeiga m</text:span><text:span text:style-name="T3">ō</text:span><text:span text:style-name="T2">tis </text:span><text:span text:style-name="T18">ḿa</text:span><text:span text:style-name="T2">ita;</text:span></text:p>
      <text:p text:style-name="Standard"><text:span text:style-name="T2">Vakar beju R</text:span><text:span text:style-name="T18">ie</text:span><text:span text:style-name="T2">zekn</text:span><text:span text:style-name="T18">ī</text:span><text:span text:style-name="T2">,</text:span></text:p>
      <text:p text:style-name="Standard"><text:span text:style-name="T2">Tev redz</text:span><text:span text:style-name="T18">ie</text:span><text:span text:style-name="T2">ju bardakā.</text:span></text:p>
      <text:p text:style-name="P1"/>
      <text:p text:style-name="Standard"><text:span text:style-name="T2">Rasmeņai plotys ac</text:span><text:span text:style-name="T18">ș</text:span></text:p>
      <text:p text:style-name="Standard"><text:span text:style-name="T2">Na caur Dīva </text:span><text:span text:style-name="T3">l</text:span><text:span text:style-name="T2">ykume</text:span><text:span text:style-name="T18">ni</text:span><text:span text:style-name="T2">;</text:span></text:p>
      <text:p text:style-name="Standard"><text:span text:style-name="T2">Kryumi, žogori izpl</text:span><text:span text:style-name="T18">ä</text:span><text:span text:style-name="T2">s</text:span><text:span text:style-name="T18">á</text:span></text:p>
      <text:p text:style-name="P1">Pakaļ puišim dzanūtīs.</text:p>
      <text:p text:style-name="P1"/>
      <text:p text:style-name="P12"><text:span text:style-name="T2">Aizsl</text:span><text:span text:style-name="T18">ä</text:span><text:span text:style-name="T2">dz</text:span><text:span text:style-name="T18">á</text:span><text:span text:style-name="T2"> Valdis</text:span></text:p>
      <text:p text:style-name="P12"><text:span text:style-name="T2">Marutu skrein</text:span><text:span text:style-name="T18">ī</text:span></text:p>
      <text:p text:style-name="P12"><text:span text:style-name="T2">Atsav</text:span><text:span text:style-name="T18">ä</text:span><text:span text:style-name="T2">l</text:span><text:span text:style-name="T18">á</text:span><text:span text:style-name="T2"> Maruta</text:span></text:p>
      <text:p text:style-name="P6"><text:span text:style-name="T1">A</text:span>r vysu skreini.</text:p>
      <text:p text:style-name="P1"/>
      <text:p text:style-name="Standard"><text:span text:style-name="T18">Äḑ(</text:span><text:span text:style-name="T2">i</text:span><text:span text:style-name="T18">)</text:span><text:span text:style-name="T2">, </text:span><text:span text:style-name="T18">äḑ(</text:span><text:span text:style-name="T2">i</text:span><text:span text:style-name="T18">)</text:span><text:span text:style-name="T2"> tu, Brigita,</text:span></text:p>
      <text:p text:style-name="Standard"><text:span text:style-name="T2">Grīz pa lūgu v</text:span><text:span text:style-name="T18">ie</text:span><text:span text:style-name="T2">dere</text:span><text:span text:style-name="T18">ni</text:span><text:span text:style-name="T2">;</text:span></text:p>
      <text:p text:style-name="Standard"><text:soft-page-break/><text:span text:style-name="T2">Pīci v</text:span><text:span text:style-name="T18">y</text:span><text:span text:style-name="T2">lki aiz </text:span><text:span text:style-name="T18">lūdzená</text:span></text:p>
      <text:p text:style-name="Standard"><text:span text:style-name="T2">Gaida tova </text:span><text:span text:style-name="T18">viederená.</text:span></text:p>
      <text:p text:style-name="P1"/>
      <text:p text:style-name="P13"><text:span text:style-name="T18">Äḑ(</text:span><text:span text:style-name="T2">i</text:span><text:span text:style-name="T18">)</text:span><text:span text:style-name="T2">, </text:span><text:span text:style-name="T18">äḑ(</text:span><text:span text:style-name="T2">i</text:span><text:span text:style-name="T18">)</text:span><text:span text:style-name="T2"> tu, Dainei</text:span><text:span text:style-name="T18">ț</text:span><text:span text:style-name="T2">,</text:span></text:p>
      <text:p text:style-name="Standard"><text:span text:style-name="T2">Svī</text:span><text:span text:style-name="T18">ḑ</text:span><text:span text:style-name="T2"> pa lūgu </text:span><text:span text:style-name="T18">drupanenis</text:span><text:span text:style-name="T2">;</text:span></text:p>
      <text:p text:style-name="Standard"><text:span text:style-name="T2">Tova Zan</text:span><text:span text:style-name="T18">á</text:span><text:span text:style-name="T2"> aiz </text:span><text:span text:style-name="T18">lūdzená</text:span></text:p>
      <text:p text:style-name="Standard"><text:span text:style-name="T2">Gaida tovu drupa</text:span><text:span text:style-name="T18">n</text:span><text:span text:style-name="T2">eņu.</text:span></text:p>
      <text:p text:style-name="P1"/>
      <text:p text:style-name="Standard"><text:span text:style-name="T2">Gunāram</text:span><text:span text:style-name="T18">(</text:span><text:span text:style-name="T2">i</text:span><text:span text:style-name="T18">)</text:span><text:span text:style-name="T2"> grīzti moti,</text:span></text:p>
      <text:p text:style-name="Standard"><text:span text:style-name="T2">Nav</text:span><text:span text:style-name="T18">ā</text:span><text:span text:style-name="T2"> labi izsuk</text:span><text:span text:style-name="T3">ō</text:span><text:span text:style-name="T2">ti;</text:span></text:p>
      <text:p text:style-name="Standard"><text:span text:style-name="T2">P</text:span><text:span text:style-name="T18">á</text:span><text:span text:style-name="T2">l</text:span><text:span text:style-name="T18">á</text:span><text:span text:style-name="T2"> pyuli patais</text:span><text:span text:style-name="T18">ä</text:span><text:span text:style-name="T2">ja</text:span></text:p>
      <text:p text:style-name="Standard"><text:span text:style-name="T2">Pošā motu gale</text:span><text:span text:style-name="T18">nī</text:span><text:span text:style-name="T2">.</text:span></text:p>
      <text:p text:style-name="P1"/>
      <text:p text:style-name="Standard"><text:span text:style-name="T2">Nazalī</text:span><text:span text:style-name="T18">ḑ</text:span><text:span text:style-name="T2">z</text:span><text:span text:style-name="T18"> </text:span><text:span text:style-name="T2">i tu, Agat</text:span><text:span text:style-name="T18">á</text:span><text:span text:style-name="T2">,</text:span></text:p>
      <text:p text:style-name="Standard"><text:span text:style-name="T2">Ka ar Franci nagul</text:span><text:span text:style-name="T18">ie</text:span><text:span text:style-name="T2">ji;</text:span></text:p>
      <text:p text:style-name="P1">Obi kūpā guliejot,</text:p>
      <text:p text:style-name="P1">Kuli rūk<text:span text:style-name="T1">ō</text:span>s turiejot.</text:p>
      <text:p text:style-name="P1"><text:span text:style-name="T26"><text:tab/>( jaunijam p</text:span><text:span text:style-name="T27">ō</text:span><text:span text:style-name="T26">ram )</text:span></text:p>
      <text:p text:style-name="P1"/>
      <text:p text:style-name="Standard"><text:span text:style-name="T2">Nadū</text:span><text:span text:style-name="T18">ḑ</text:span><text:span text:style-name="T2">, Dīvs, taidys solnys,</text:span></text:p>
      <text:p text:style-name="P1">Kaida solna šūrudiņ:</text:p>
      <text:p text:style-name="P1">Stasikam br<text:span text:style-name="T1">ō</text:span>leišam</text:p>
      <text:p text:style-name="Standard"><text:span text:style-name="T2">Solna motus nūādus</text:span><text:span text:style-name="T18">á</text:span><text:span text:style-name="T2">.</text:span></text:p>
      <text:p text:style-name="P4"><text:tab/>( plikpauram )</text:p>
      <text:p text:style-name="P6"/>
      <text:p text:style-name="P12"><text:span text:style-name="T2">Kur, Kristen</text:span><text:span text:style-name="T18">á</text:span><text:span text:style-name="T2">, mozg</text:span><text:span text:style-name="T3">ō</text:span><text:span text:style-name="T2">jīs,</text:span></text:p>
      <text:p text:style-name="P1">Ka tu brauci laul<text:span text:style-name="T1">ō</text:span>tīs</text:p>
      <text:p text:style-name="Standard"><text:span text:style-name="T2">Upeit</text:span><text:span text:style-name="T18">ī</text:span><text:span text:style-name="T2">, upeit</text:span><text:span text:style-name="T18">ī</text:span><text:span text:style-name="T2">,</text:span></text:p>
      <text:p text:style-name="Standard"><text:span text:style-name="T2">Strauj</text:span><text:span text:style-name="T3">ō</text:span><text:span text:style-name="T2">s upis male</text:span><text:span text:style-name="T18">nī</text:span><text:span text:style-name="T2">.</text:span></text:p>
      <text:p text:style-name="P1"/>
      <text:p text:style-name="P1">Tys...... šur braukdams</text:p>
      <text:p text:style-name="Standard"><text:span text:style-name="T2">Dasu sātu satais</text:span><text:span text:style-name="T18">ä</text:span><text:span text:style-name="T2">ja;</text:span></text:p>
      <text:p text:style-name="Standard"><text:span text:style-name="T2">Cikam pat</text:span><text:span text:style-name="T18">ș</text:span><text:span text:style-name="T2"> </text:span><text:span text:style-name="T18">ä</text:span><text:span text:style-name="T2">d</text:span><text:span text:style-name="T18">á</text:span><text:span text:style-name="T2">, dz</text:span><text:span text:style-name="T18">ä</text:span><text:span text:style-name="T2">r</text:span><text:span text:style-name="T18">á</text:span><text:span text:style-name="T2">,</text:span></text:p>
      <text:p text:style-name="P1">V<text:span text:style-name="T1">ō</text:span>rnys sātu iznos<text:span text:style-name="T1">ō</text:span>ja.</text:p>
      <text:p text:style-name="P1"/>
      <text:p text:style-name="P1">Tys...... atsasāda</text:p>
      <text:p text:style-name="P1"><text:span text:style-name="T24">I</text:span>z t<text:span text:style-name="T1">ō</text:span> be<text:span text:style-name="T24">ņ</text:span>ča <text:span text:style-name="T30">caurumená</text:span>;</text:p>
      <text:p text:style-name="P9">Cikam pat<text:span text:style-name="T30">ș</text:span> <text:span text:style-name="T30">ä</text:span>d<text:span text:style-name="T30">á</text:span>, dz<text:span text:style-name="T30">ä</text:span>r<text:span text:style-name="T30">á</text:span>,</text:p>
      <text:p text:style-name="Standard"><text:span text:style-name="T2">P</text:span><text:span text:style-name="T18">á</text:span><text:span text:style-name="T2">l</text:span><text:span text:style-name="T18">á</text:span><text:span text:style-name="T2"> ver</text:span><text:span text:style-name="T11">k</text:span><text:span text:style-name="T2">i kustyn</text:span><text:span text:style-name="T3">ō</text:span><text:span text:style-name="T2">ja.</text:span></text:p>
      <text:p text:style-name="P1"/>
      <text:p text:style-name="Standard"><text:span text:style-name="T2">Kur, J</text:span><text:span text:style-name="T3">ō</text:span><text:span text:style-name="T2">nei</text:span><text:span text:style-name="T21">ț,</text:span><text:span text:style-name="T2"> i mozg</text:span><text:span text:style-name="T3">ō</text:span><text:span text:style-name="T2">jīs,</text:span></text:p>
      <text:p text:style-name="Standard"><text:span text:style-name="T2">Kod tu brauci laul</text:span><text:span text:style-name="T3">ō</text:span><text:span text:style-name="T2">t</text:span><text:span text:style-name="T21">ī</text:span><text:span text:style-name="T2">s?</text:span></text:p>
      <text:p text:style-name="P1">Cyukklāvā, cyukklāvā</text:p>
      <text:p text:style-name="P1">Raibys cyukys meizolūs.</text:p>
      <text:p text:style-name="P1"><text:soft-page-break/></text:p>
      <text:p text:style-name="Standard"><text:span text:style-name="T3">Tei .........</text:span><text:span text:style-name="T2"> l</text:span><text:span text:style-name="T18">ī</text:span><text:span text:style-name="T2">l</text:span><text:span text:style-name="T18">ä</text:span><text:span text:style-name="T2">j</text:span><text:span text:style-name="T18">ä</text:span><text:span text:style-name="T2">s</text:span><text:span text:style-name="T18">(</text:span><text:span text:style-name="T2">i</text:span><text:span text:style-name="T18">)</text:span><text:span text:style-name="T2">,</text:span></text:p>
      <text:p text:style-name="Standard"><text:span text:style-name="T2">Ka gūdeiga m</text:span><text:span text:style-name="T3">ō</text:span><text:span text:style-name="T2">tis </text:span><text:span text:style-name="T18">ḿa</text:span><text:span text:style-name="T2">ita</text:span></text:p>
      <text:p text:style-name="P1">Ka aizg<text:span text:style-name="T1">ō</text:span>ja <text:span text:style-name="T24">i</text:span>z bazneicu</text:p>
      <text:p text:style-name="P1"><text:span text:style-name="T33">Rōpu</text:span> g<text:span text:style-name="T1">ō</text:span>ja bazneicā;</text:p>
      <text:p text:style-name="Standard"><text:span text:style-name="T2">Kai ar puišim š</text:span><text:span text:style-name="T18">ki</text:span><text:span text:style-name="T2">uneitī,</text:span></text:p>
      <text:p text:style-name="Standard"><text:span text:style-name="T2">Izasvīd</text:span><text:span text:style-name="T18">á</text:span><text:span text:style-name="T2"> krekle</text:span><text:span text:style-name="T18">nī</text:span><text:span text:style-name="T2">.</text:span></text:p>
      <text:p text:style-name="P1"/>
      <text:p text:style-name="Standard"><text:span text:style-name="T2">Tei Broneit</text:span><text:span text:style-name="T18">á</text:span><text:span text:style-name="T2"> tai sac</text:span><text:span text:style-name="T18">ä</text:span><text:span text:style-name="T2">ja</text:span></text:p>
      <text:p text:style-name="Standard"><text:span text:style-name="T2">Malna m</text:span><text:span text:style-name="T18">ȳ</text:span><text:span text:style-name="T2">su </text:span><text:span text:style-name="T18">ustabená</text:span><text:span text:style-name="T2">;</text:span></text:p>
      <text:p text:style-name="P1">Lai tai tevi puiši tryna,</text:p>
      <text:p text:style-name="Standard"><text:span text:style-name="T2">Kai m</text:span><text:span text:style-name="T18">áș</text:span><text:span text:style-name="T2"> tryn</text:span><text:span text:style-name="T18">o</text:span><text:span text:style-name="T2">m ustabe</text:span><text:span text:style-name="T18">ni</text:span><text:span text:style-name="T2">.</text:span></text:p>
      <text:p text:style-name="P1"/>
      <text:p text:style-name="Standard"><text:span text:style-name="T2">Tys Pīter</text:span><text:span text:style-name="T18">ș(</text:span><text:span text:style-name="T2">i</text:span><text:span text:style-name="T18">)</text:span><text:span text:style-name="T2"> līl</text:span><text:span text:style-name="T18">ä</text:span><text:span text:style-name="T2">j</text:span><text:span text:style-name="T18">ä</text:span><text:span text:style-name="T2">s,</text:span></text:p>
      <text:p text:style-name="P1">Ka gūdeigs tāva dāls;</text:p>
      <text:p text:style-name="Standard"><text:span text:style-name="T2">Īraudz</text:span><text:span text:style-name="T18">ä</text:span><text:span text:style-name="T2">ja prīd</text:span><text:span text:style-name="T18">ī</text:span><text:span text:style-name="T2"> š</text:span><text:span text:style-name="T3">ō</text:span><text:span text:style-name="T2">vu,</text:span></text:p>
      <text:p text:style-name="Standard"><text:span text:style-name="T2">R</text:span><text:span text:style-name="T3">ō</text:span><text:span text:style-name="T2">p</text:span><text:span text:style-name="T18">ä</text:span><text:span text:style-name="T2">s pošā golūtn</text:span><text:span text:style-name="T18">ī</text:span><text:span text:style-name="T2">.</text:span></text:p>
      <text:p text:style-name="P1"/>
      <text:p text:style-name="Standard"><text:span text:style-name="T2">Tys Pīter</text:span><text:span text:style-name="T18">ș</text:span><text:span text:style-name="T2"> dasys prosa,</text:span></text:p>
      <text:p text:style-name="Standard"><text:span text:style-name="T2">Kur ma</text:span><text:span text:style-name="T3">ņ</text:span><text:span text:style-name="T2"> beja das</text:span><text:span text:style-name="T18">y</text:span><text:span text:style-name="T2">s jim</text:span><text:span text:style-name="T18">ț</text:span><text:span text:style-name="T2">;</text:span></text:p>
      <text:p text:style-name="Standard"><text:span text:style-name="T2">Raiba kuc</text:span><text:span text:style-name="T18">á</text:span><text:span text:style-name="T2"> m</text:span><text:span text:style-name="T18">ie</text:span><text:span text:style-name="T2">sl</text:span><text:span text:style-name="T21">yu</text:span><text:span text:style-name="T2">n</text:span><text:span text:style-name="T18">ī</text:span><text:span text:style-name="T2">,</text:span></text:p>
      <text:p text:style-name="P1">Tei <text:span text:style-name="T23">desenis</text:span> rityn<text:span text:style-name="T1">ō</text:span>ja.</text:p>
      <text:p text:style-name="P1"/>
      <text:p text:style-name="Standard"><text:span text:style-name="T2">Tei Geneit</text:span><text:span text:style-name="T18">á</text:span><text:span text:style-name="T2"> bulku prosa,</text:span></text:p>
      <text:p text:style-name="Standard"><text:span text:style-name="T2">Kur ma</text:span><text:span text:style-name="T10">ņ</text:span><text:span text:style-name="T2"> beja bulk</text:span><text:span text:style-name="T18">y</text:span><text:span text:style-name="T2">s jim</text:span><text:span text:style-name="T18">ț</text:span><text:span text:style-name="T2">;</text:span></text:p>
      <text:p text:style-name="Standard"><text:span text:style-name="T2">Pac</text:span><text:span text:style-name="T18">áļ</text:span><text:span text:style-name="T2"> k</text:span><text:span text:style-name="T3">ō</text:span><text:span text:style-name="T2">j</text:span><text:span text:style-name="T18">i</text:span><text:span text:style-name="T2"> pa</text:span><text:span text:style-name="T12">z</text:span><text:span text:style-name="T2">av</text:span><text:span text:style-name="T18">áŗ</text:span><text:span text:style-name="T2">,</text:span></text:p>
      <text:p text:style-name="Standard"><text:span text:style-name="T2">Pošai bulka p</text:span><text:span text:style-name="T3">ō</text:span><text:span text:style-name="T2">rpleisus</text:span><text:span text:style-name="T18">á</text:span><text:span text:style-name="T2">.</text:span></text:p>
      <text:p text:style-name="P1"/>
      <text:p text:style-name="P1">Lai sakolta tī <text:span text:style-name="T23">gasteni</text:span>,</text:p>
      <text:p text:style-name="Standard"><text:span text:style-name="T2">Kai tei m</text:span><text:span text:style-name="T18">ȳ</text:span><text:span text:style-name="T2">su m</text:span><text:span text:style-name="T18">ä</text:span><text:span text:style-name="T2">l</text:span><text:span text:style-name="T18">á</text:span><text:span text:style-name="T2"> kolta;</text:span></text:p>
      <text:p text:style-name="Standard"><text:span text:style-name="T2">Ka jī m</text:span><text:span text:style-name="T18">ȳ</text:span><text:span text:style-name="T2">sim namoks</text:span><text:span text:style-name="T3">ō</text:span><text:span text:style-name="T2">ja</text:span></text:p>
      <text:p text:style-name="Standard"><text:span text:style-name="T2">Š</text:span><text:span text:style-name="T18">ō</text:span><text:span text:style-name="T2">s </text:span><text:span text:style-name="T10">dīnenis</text:span><text:span text:style-name="T2"> </text:span><text:span text:style-name="T12">dzīdōjuma.</text:span></text:p>
      <text:p text:style-name="P3"><text:tab/>(<text:span text:style-name="T30">k</text:span>a namoksoj dzīd<text:span text:style-name="T1">ō</text:span>t<text:span text:style-name="T1">ō</text:span>jim )</text:p>
      <text:p text:style-name="P1"/>
      <text:p text:style-name="Standard"><text:span text:style-name="T2">D</text:span><text:span text:style-name="T18">á</text:span><text:span text:style-name="T2">v</text:span><text:span text:style-name="T18">á</text:span><text:span text:style-name="T2">, d</text:span><text:span text:style-name="T18">á</text:span><text:span text:style-name="T2">v</text:span><text:span text:style-name="T18">á</text:span><text:span text:style-name="T2"> J</text:span><text:span text:style-name="T10">ō</text:span><text:span text:style-name="T2">neit</text:span><text:span text:style-name="T18">ș</text:span><text:span text:style-name="T2">,</text:span></text:p>
      <text:p text:style-name="P9">Na sovu <text:s/>d<text:span text:style-name="T30">á</text:span>v<text:span text:style-name="T30">á</text:span></text:p>
      <text:p text:style-name="Standard"><text:span text:style-name="T2">M</text:span><text:span text:style-name="T18">ȳ</text:span><text:span text:style-name="T2">su pašu m</text:span><text:span text:style-name="T3">ō</text:span><text:span text:style-name="T2">se</text:span><text:span text:style-name="T3">n</text:span><text:span text:style-name="T2">is</text:span></text:p>
      <text:p text:style-name="Standard"><text:span text:style-name="T2">Peļneitū</text:span><text:span text:style-name="T18">(</text:span><text:span text:style-name="T2">i</text:span><text:span text:style-name="T18">)</text:span><text:span text:style-name="T2">.</text:span></text:p>
      <text:p text:style-name="Standard"><text:span text:style-name="T2"><text:tab/>B</text:span><text:span text:style-name="T18">ȳ</text:span><text:span text:style-name="T2">t' sovu dev</text:span><text:span text:style-name="T18">ș(i)</text:span></text:p>
      <text:p text:style-name="P1"><text:tab/>Tre<text:span text:style-name="T1">j</text:span>s godi raud<text:span text:style-name="T1">ō</text:span>tu</text:p>
      <text:p text:style-name="P1"><text:tab/>Tre<text:span text:style-name="T1">j</text:span>s godi raud<text:span text:style-name="T1">ō</text:span>tu,</text:p>
      <text:p text:style-name="P1"><text:tab/><text:span text:style-name="T24">I</text:span>z <text:span text:style-name="T30">ceplá</text:span> tupātu.</text:p>
      <text:p text:style-name="P3"><text:tab/>(<text:span text:style-name="T30">k</text:span>a moksu dūd nu sveš<text:span text:style-name="T1">ō</text:span>s pusis )</text:p>
      <text:p text:style-name="P3"/>
      <text:p text:style-name="Standard"><text:soft-page-break/><text:span text:style-name="T2">Tei Brigita jyuru </text:span><text:span text:style-name="T10">k</text:span><text:span text:style-name="T18">ä</text:span><text:span text:style-name="T2">v</text:span><text:span text:style-name="T18">á</text:span></text:p>
      <text:p text:style-name="P1">Laidit jū oplūkā;</text:p>
      <text:p text:style-name="Standard"><text:span text:style-name="T11">I</text:span><text:span text:style-name="T2">z kuru pusi pazagrīz</text:span><text:span text:style-name="T18">á</text:span><text:span text:style-name="T2">,</text:span></text:p>
      <text:p text:style-name="Standard"><text:span text:style-name="T2">S</text:span><text:span text:style-name="T18">y</text:span><text:span text:style-name="T2">mts </text:span><text:span text:style-name="T18">ie</text:span><text:span text:style-name="T2">rzeļu pakal</text:span><text:span text:style-name="T18">ī</text:span><text:span text:style-name="T2">.</text:span></text:p>
      <text:p text:style-name="P1"/>
      <text:p text:style-name="Standard"><text:span text:style-name="T2">Aneit</text:span><text:span text:style-name="T18">á</text:span><text:span text:style-name="T2">i </text:span><text:span text:style-name="T18">mōsenái</text:span></text:p>
      <text:p text:style-name="Standard"><text:span text:style-name="T2">Pa </text:span><text:span text:style-name="T12">c</text:span><text:span text:style-name="T2">ičim </text:span><text:span text:style-name="T3">pīnenš</text:span><text:span text:style-name="T2"> tak;</text:span></text:p>
      <text:p text:style-name="Standard"><text:span text:style-name="T2">Ai, kuceit</text:span><text:span text:style-name="T18">á</text:span><text:span text:style-name="T2"> nakauneit</text:span><text:span text:style-name="T18">á</text:span></text:p>
      <text:p text:style-name="Standard"><text:span text:style-name="T2">Kur tu lyki ād</text:span><text:span text:style-name="T3">ō</text:span><text:span text:style-name="T2">je</text:span><text:span text:style-name="T18">ni</text:span><text:span text:style-name="T2">.</text:span></text:p>
      <text:p text:style-name="P1"/>
      <text:p text:style-name="P1">Oi, J<text:span text:style-name="T1">ō</text:span>neiti, oi, J<text:span text:style-name="T1">ō</text:span>neiti,</text:p>
      <text:p text:style-name="Standard"><text:span text:style-name="T2">Kaida slav</text:span><text:span text:style-name="T18">á</text:span><text:span text:style-name="T2"> t</text:span><text:span text:style-name="T18">á</text:span><text:span text:style-name="T2">v atg</text:span><text:span text:style-name="T3">ō</text:span><text:span text:style-name="T2">ja</text:span></text:p>
      <text:p text:style-name="Standard"><text:span text:style-name="T2">P</text:span><text:span text:style-name="T18">ie</text:span><text:span text:style-name="T2">rtī b</text:span><text:span text:style-name="T3">ō</text:span><text:span text:style-name="T2">bu nūsl</text:span><text:span text:style-name="T3">ō</text:span><text:span text:style-name="T2">p</text:span><text:span text:style-name="T18">ie</text:span><text:span text:style-name="T2">ji</text:span></text:p>
      <text:p text:style-name="Standard"><text:span text:style-name="T2">Ar pīcom dv</text:span><text:span text:style-name="T18">ä</text:span><text:span text:style-name="T2">selei</text:span><text:span text:style-name="T18">țo</text:span><text:span text:style-name="T2">m;</text:span></text:p>
      <text:p text:style-name="P1">Lai tei b<text:span text:style-name="T1">ō</text:span>ba, kū tei b<text:span text:style-name="T1">ō</text:span>ba,</text:p>
      <text:p text:style-name="Standard"><text:span text:style-name="T2">Bet t</text:span><text:span text:style-name="T3">ō</text:span><text:span text:style-name="T2">s pīcys dv</text:span><text:span text:style-name="T18">ä</text:span><text:span text:style-name="T2">seleitis?</text:span></text:p>
      <text:p text:style-name="P1"/>
      <text:p text:style-name="Standard"><text:span text:style-name="T2">Mar</text:span><text:span text:style-name="T18">á</text:span><text:span text:style-name="T2"> guļ sile</text:span><text:span text:style-name="T18">nī(</text:span><text:span text:style-name="T2">i</text:span><text:span text:style-name="T18">)</text:span><text:span text:style-name="T2">,</text:span></text:p>
      <text:p text:style-name="Standard"><text:span text:style-name="T2">Prīd</text:span><text:span text:style-name="T18">ī</text:span><text:span text:style-name="T2"> k</text:span><text:span text:style-name="T3">ō</text:span><text:span text:style-name="T2">j</text:span><text:span text:style-name="T12">i</text:span><text:span text:style-name="T2">s saspārus</text:span><text:span text:style-name="T18">á</text:span><text:span text:style-name="T2">;</text:span></text:p>
      <text:p text:style-name="Standard"><text:span text:style-name="T2">Pīci puiši vylnu </text:span><text:span text:style-name="T18">cierpa</text:span><text:span text:style-name="T2">,</text:span></text:p>
      <text:p text:style-name="Standard"><text:span text:style-name="T2">Sastīs </text:span><text:span text:style-name="T3">l</text:span><text:span text:style-name="T2">yka grūze</text:span><text:span text:style-name="T18">nī</text:span><text:span text:style-name="T2">.</text:span></text:p>
      <text:p text:style-name="P1"/>
      <text:p text:style-name="Standard"><text:span text:style-name="T2">Tys J</text:span><text:span text:style-name="T3">ō</text:span><text:span text:style-name="T2">neit</text:span><text:span text:style-name="T18">ș</text:span><text:span text:style-name="T2"> tai sac</text:span><text:span text:style-name="T18">ä</text:span><text:span text:style-name="T2">ja,</text:span></text:p>
      <text:p text:style-name="Standard"><text:span text:style-name="T2">Ka bogots</text:span><text:span text:style-name="T18">(</text:span><text:span text:style-name="T2">i</text:span><text:span text:style-name="T18">)</text:span><text:span text:style-name="T2"> tāva dāls;</text:span></text:p>
      <text:p text:style-name="P1">Vīni p<text:span text:style-name="T1">o</text:span>ši raibi sv<text:span text:style-name="T1">ō</text:span>rki</text:p>
      <text:p text:style-name="Standard"><text:span text:style-name="T2">Tī tāvam</text:span><text:span text:style-name="T18">(</text:span><text:span text:style-name="T2">i</text:span><text:span text:style-name="T18">),</text:span><text:span text:style-name="T2"> tī dālam;</text:span></text:p>
      <text:p text:style-name="Standard"><text:span text:style-name="T2">Tī tāvam</text:span><text:span text:style-name="T18">(</text:span><text:span text:style-name="T2">i</text:span><text:span text:style-name="T18">)</text:span><text:span text:style-name="T2"> bazneicā,</text:span></text:p>
      <text:p text:style-name="Standard"><text:span text:style-name="T2">Tī dālam</text:span><text:span text:style-name="T18">(</text:span><text:span text:style-name="T2">i</text:span><text:span text:style-name="T18">)</text:span><text:span text:style-name="T2"> pīgu</text:span><text:span text:style-name="T18">lī</text:span><text:span text:style-name="T2">.</text:span></text:p>
      <text:p text:style-name="P1"/>
      <text:p text:style-name="P7">Ai, ..........., .............,</text:p>
      <text:p text:style-name="Standard"><text:span text:style-name="T2">Tovu dziļu p</text:span><text:span text:style-name="T18">á</text:span><text:span text:style-name="T2">tineiti;</text:span></text:p>
      <text:p text:style-name="Standard"><text:span text:style-name="T2">Pīci m</text:span><text:span text:style-name="T3">ō</text:span><text:span text:style-name="T2">rki lynu m</text:span><text:span text:style-name="T18">ie</text:span><text:span text:style-name="T2">rču,</text:span></text:p>
      <text:p text:style-name="Standard"><text:span text:style-name="T18">S</text:span><text:span text:style-name="T2">astū m</text:span><text:span text:style-name="T3">ō</text:span><text:span text:style-name="T2">rku ka</text:span><text:span text:style-name="T3">n</text:span><text:span text:style-name="T2">ep</text:span><text:span text:style-name="T3">ō</text:span><text:span text:style-name="T2">ju,</text:span></text:p>
      <text:p text:style-name="Standard"><text:span text:style-name="T2">Sp</text:span><text:span text:style-name="T18">áŗ</text:span><text:span text:style-name="T2"> ar k</text:span><text:span text:style-name="T3">ō</text:span><text:span text:style-name="T2">j</text:span><text:span text:style-name="T18">i</text:span><text:span text:style-name="T2">, gryu</text:span><text:span text:style-name="T18">ḑ</text:span><text:span text:style-name="T2"> ar mītu,</text:span></text:p>
      <text:p text:style-name="Standard"><text:span text:style-name="T2">V</text:span><text:span text:style-name="T18">ä</text:span><text:span text:style-name="T2">ļ dybyna nadab</text:span><text:span text:style-name="T3">ō</text:span><text:span text:style-name="T2">ju.</text:span></text:p>
      <text:p text:style-name="P1"/>
      <text:p text:style-name="P1">Čī, čī, J<text:span text:style-name="T1">ō</text:span>neiti,</text:p>
      <text:p text:style-name="Standard"><text:span text:style-name="T2">T</text:span><text:span text:style-name="T3">ō</text:span><text:span text:style-name="T2"> t</text:span><text:span text:style-name="T18">á</text:span><text:span text:style-name="T2">v</text:span><text:span text:style-name="T18"> </text:span><text:span text:style-name="T2">i vajag,</text:span></text:p>
      <text:p text:style-name="P1">Kam vedi Zigrīdu</text:p>
      <text:p text:style-name="P1">Zam lozdu <text:span text:style-name="T30">kryumená.</text:span></text:p>
      <text:p text:style-name="P1">Tī tovi <text:span text:style-name="T23">rīksteni</text:span>,</text:p>
      <text:p text:style-name="P1">Tī <text:span text:style-name="T23">kūduleni</text:span>;</text:p>
      <text:p text:style-name="P6"><text:span text:style-name="T1">Ōzeiši</text:span>, kazenis</text:p>
      <text:p text:style-name="P12"><text:span text:style-name="T2">Mize</text:span><text:span text:style-name="T18">ni</text:span><text:span text:style-name="T2"> grauz</text:span><text:span text:style-name="T18">á</text:span></text:p>
      <text:p text:style-name="P12"><text:soft-page-break/><text:span text:style-name="T2">J</text:span><text:span text:style-name="T3">ō</text:span><text:span text:style-name="T2">neit</text:span><text:span text:style-name="T18">ș(</text:span><text:span text:style-name="T2">i</text:span><text:span text:style-name="T18">)</text:span><text:span text:style-name="T2"> Zigrīdai</text:span></text:p>
      <text:p text:style-name="P12"><text:span text:style-name="T2">Muteitis d</text:span><text:span text:style-name="T18">á</text:span><text:span text:style-name="T2">v</text:span><text:span text:style-name="T18">á</text:span><text:span text:style-name="T2">.</text:span></text:p>
      <text:p text:style-name="P1"/>
      <text:p text:style-name="Standard"><text:span text:style-name="T2">Palīcit Kristīn</text:span><text:span text:style-name="T18">á</text:span><text:span text:style-name="T2">i</text:span></text:p>
      <text:p text:style-name="Standard"><text:span text:style-name="T2">Zam daguna seipule</text:span><text:span text:style-name="T18">ni</text:span><text:span text:style-name="T2">;</text:span></text:p>
      <text:p text:style-name="Standard"><text:span text:style-name="T2">Lai izspīd</text:span><text:span text:style-name="T18">á</text:span><text:span text:style-name="T2"> asare</text:span><text:span text:style-name="T18">ni</text:span></text:p>
      <text:p text:style-name="Standard"><text:span text:style-name="T18">Seipulená</text:span><text:span text:style-name="T2"> ryugtume</text:span><text:span text:style-name="T18">ni</text:span><text:span text:style-name="T2">.</text:span></text:p>
      <text:p text:style-name="P1"><text:span text:style-name="T26"><text:tab/>( jaunijam p</text:span><text:span text:style-name="T27">ō</text:span><text:span text:style-name="T26">ram )</text:span></text:p>
      <text:p text:style-name="P1"/>
      <text:p text:style-name="P1">Gon leiteņ tān naleis<text:span text:style-name="T1">ț</text:span>,</text:p>
      <text:p text:style-name="P1">Gon tu leisi sīna laikā;</text:p>
      <text:p text:style-name="P1">Gon m<text:span text:style-name="T1">ō</text:span>seņ tān naraudi,</text:p>
      <text:p text:style-name="P1">Gon raud<text:span text:style-name="T1">ō</text:span>si dzeiv<text:span text:style-name="T1">ō</text:span>dama.</text:p>
      <text:p text:style-name="P1"/>
      <text:p text:style-name="Standard"><text:span text:style-name="T2">Kam, J</text:span><text:span text:style-name="T3">ō</text:span><text:span text:style-name="T2">nei</text:span><text:span text:style-name="T18">ț</text:span><text:span text:style-name="T2">, oku roki,</text:span></text:p>
      <text:p text:style-name="Standard"><text:span text:style-name="T2">Kam t</text:span><text:span text:style-name="T18">á</text:span><text:span text:style-name="T2">v okys vajadz</text:span><text:span text:style-name="T18">ä</text:span><text:span text:style-name="T2">ja?</text:span></text:p>
      <text:p text:style-name="Standard"><text:span text:style-name="T2">Pītik</text:span><text:span text:style-name="T18">ș</text:span><text:span text:style-name="T2"> tovam </text:span><text:span text:style-name="T18">myuženám</text:span></text:p>
      <text:p text:style-name="Standard"><text:span text:style-name="T2">M</text:span><text:span text:style-name="T18">ȳ</text:span><text:span text:style-name="T2">s m</text:span><text:span text:style-name="T3">ō</text:span><text:span text:style-name="T2">senis asareņu.</text:span></text:p>
      <text:p text:style-name="P1"/>
      <text:p text:style-name="Standard"><text:span text:style-name="T2">Iz</text:span><text:span text:style-name="T18">á</text:span><text:span text:style-name="T2">j </text:span><text:span text:style-name="T3">ō</text:span><text:span text:style-name="T2">rā tu, Ingeņ,</text:span></text:p>
      <text:p text:style-name="Standard"><text:span text:style-name="T2">Kū </text:span><text:span text:style-name="T12">a</text:span><text:span text:style-name="T2">s t</text:span><text:span text:style-name="T18">á</text:span><text:span text:style-name="T2">v</text:span><text:span text:style-name="T18">(</text:span><text:span text:style-name="T2">i</text:span><text:span text:style-name="T18">)</text:span><text:span text:style-name="T2"> par</text:span><text:span text:style-name="T3">ō</text:span><text:span text:style-name="T2">deišu:</text:span></text:p>
      <text:p text:style-name="Standard"><text:span text:style-name="T2">(Uzv</text:span><text:span text:style-name="T3">ō</text:span><text:span text:style-name="T2">rds) </text:span><text:span text:style-name="T18">Jōná</text:span><text:span text:style-name="T2"> dv</text:span><text:span text:style-name="T18">ä</text:span><text:span text:style-name="T2">seleit</text:span><text:span text:style-name="T18">á</text:span></text:p>
      <text:p text:style-name="Standard"><text:span text:style-name="T2">Pa gaise</text:span><text:span text:style-name="T18">ni</text:span><text:span text:style-name="T2"> lidinej;</text:span></text:p>
      <text:p text:style-name="Standard"><text:span text:style-name="T2">Pa gaise</text:span><text:span text:style-name="T18">ni</text:span><text:span text:style-name="T2"> lidinej,</text:span></text:p>
      <text:p text:style-name="Standard"><text:span text:style-name="T2">Dīdze</text:span><text:span text:style-name="T18">nī</text:span><text:span text:style-name="T12">(i)</text:span><text:span text:style-name="T2"> kirinej.</text:span></text:p>
      <text:p text:style-name="P1"/>
      <text:p text:style-name="Standard"><text:span text:style-name="T2">T</text:span><text:span text:style-name="T18">áç</text:span><text:span text:style-name="T2">, zeileit</text:span><text:span text:style-name="T18">á</text:span><text:span text:style-name="T2">, pa male</text:span><text:span text:style-name="T18">ni</text:span></text:p>
      <text:p text:style-name="Standard"><text:span text:style-name="T2">Ar moz</text:span><text:span text:style-name="T10">ū</text:span><text:span text:style-name="T2"> i v</text:span><text:span text:style-name="T18">ie</text:span><text:span text:style-name="T2">stuleiti</text:span></text:p>
      <text:p text:style-name="Standard"><text:span text:style-name="T2">Aizn</text:span><text:span text:style-name="T18">áș</text:span><text:span text:style-name="T2"> zi</text:span><text:span text:style-name="T18">ni</text:span><text:span text:style-name="T2"> J</text:span><text:span text:style-name="T3">ō</text:span><text:span text:style-name="T2">neišam</text:span><text:span text:style-name="T3">(</text:span><text:span text:style-name="T2">i</text:span><text:span text:style-name="T3">)</text:span><text:span text:style-name="T2">,</text:span></text:p>
      <text:p text:style-name="Standard"><text:span text:style-name="T2">Ka Inge</text:span><text:span text:style-name="T18">ná</text:span><text:span text:style-name="T2"> k</text:span><text:span text:style-name="T3">ō</text:span><text:span text:style-name="T2">zeņ</text:span><text:span text:style-name="T3">ō</text:span><text:span text:style-name="T2">s.</text:span></text:p>
      <text:p text:style-name="P1"/>
      <text:p text:style-name="Standard"><text:span text:style-name="T2">Speideiga, speideiga Ingeņai pīr</text:span><text:span text:style-name="T18">á</text:span></text:p>
      <text:p text:style-name="P1">... J<text:span text:style-name="T1">ō</text:span>neiša nūlaizeita</text:p>
      <text:p text:style-name="Standard"><text:span text:style-name="T2">Lai laizej, ka laiz</text:span><text:span text:style-name="T18">e</text:span><text:span text:style-name="T2">j,</text:span></text:p>
      <text:p text:style-name="Standard"><text:span text:style-name="T2">Kab ar zūbim naīkūd</text:span><text:span text:style-name="T18">ș</text:span><text:span text:style-name="T2">;</text:span></text:p>
      <text:p text:style-name="Standard"><text:span text:style-name="T2">J</text:span><text:span text:style-name="T3">ō</text:span><text:span text:style-name="T2">nei</text:span><text:span text:style-name="T18">ț</text:span><text:span text:style-name="T2">, tovu </text:span><text:span text:style-name="T3">īkūsšonu</text:span><text:span text:style-name="T2">,</text:span></text:p>
      <text:p text:style-name="P1">Ingeņ, tovu pacīsšonu.</text:p>
      <text:p text:style-name="P1"/>
      <text:p text:style-name="Standard"><text:span text:style-name="T2">Speideiga, speideiga Ingeņai pīr</text:span><text:span text:style-name="T18">á</text:span></text:p>
      <text:p text:style-name="P1">... J<text:span text:style-name="T1">ō</text:span>neiša nūlaizeita</text:p>
      <text:p text:style-name="Standard"><text:span text:style-name="T2">M</text:span><text:span text:style-name="T18">ī</text:span><text:span text:style-name="T2">l</text:span><text:span text:style-name="T18">ä</text:span><text:span text:style-name="T2">tīs m</text:span><text:span text:style-name="T18">ī</text:span><text:span text:style-name="T2">l</text:span><text:span text:style-name="T18">ä</text:span><text:span text:style-name="T2">j</text:span><text:span text:style-name="T18">ä</text:span><text:span text:style-name="T2">s</text:span></text:p>
      <text:p text:style-name="P1">J<text:span text:style-name="T1">ō</text:span>neišam mutis dūt</text:p>
      <text:p text:style-name="P1">Cik i vīn i napatyka,</text:p>
      <text:p text:style-name="P12"><text:span text:style-name="T2">Ka č</text:span><text:span text:style-name="T18">y</text:span><text:span text:style-name="T2">g</text:span><text:span text:style-name="T18">a</text:span><text:span text:style-name="T2">nkys nūlaizeita.</text:span></text:p>
      <text:p text:style-name="P4"><text:soft-page-break/><text:tab/>( cyts variants )</text:p>
      <text:p text:style-name="P6"/>
      <text:p text:style-name="P1"><text:span text:style-name="T30">Zentenái</text:span> <text:span text:style-name="T30">mōsenái</text:span></text:p>
      <text:p text:style-name="Standard"><text:span text:style-name="T2">Ce</text:span><text:span text:style-name="T18">lä</text:span><text:span text:style-name="T2"> tyka radeibe</text:span><text:span text:style-name="T10">n</text:span><text:span text:style-name="T2">is;</text:span></text:p>
      <text:p text:style-name="Standard"><text:span text:style-name="T2">Pi </text:span><text:span text:style-name="T18">ceļmená</text:span><text:span text:style-name="T2"> guni </text:span><text:span text:style-name="T18">kiura</text:span></text:p>
      <text:p text:style-name="Standard"><text:span text:style-name="T2">Kūrp</text:span><text:span text:style-name="T18">ī</text:span><text:span text:style-name="T2"> sild</text:span><text:span text:style-name="T18">ie</text:span><text:span text:style-name="T2">j </text:span><text:span text:style-name="T18">iudisneni.</text:span></text:p>
      <text:p text:style-name="P1"/>
      <text:p text:style-name="P1">As verūs, as skotūs,</text:p>
      <text:p text:style-name="P1">Kas zam golda vizuļoj;</text:p>
      <text:p text:style-name="Standard"><text:span text:style-name="T2">........... </text:span><text:span text:style-name="T3">s</text:span><text:span text:style-name="T2">olmu kius</text:span><text:span text:style-name="T18">ș</text:span><text:span text:style-name="T2">,</text:span></text:p>
      <text:p text:style-name="P1">Tys zam golda vizuļoj.</text:p>
      <text:p text:style-name="P1"/>
      <text:p text:style-name="Standard"><text:span text:style-name="T2">M</text:span><text:span text:style-name="T18">ȳ</text:span><text:span text:style-name="T2">su </text:span><text:span text:style-name="T18">ḿa</text:span><text:span text:style-name="T2">itys bād</text:span><text:span text:style-name="T10">ō</text:span><text:span text:style-name="T2">j</text:span><text:span text:style-name="T18">ä</text:span><text:span text:style-name="T2">s,</text:span></text:p>
      <text:p text:style-name="Standard"><text:span text:style-name="T2">Kur b</text:span><text:span text:style-name="T19">ȳș</text:span><text:span text:style-name="T2"> </text:span><text:span text:style-name="T18">jimț(</text:span><text:span text:style-name="T2">i</text:span><text:span text:style-name="T18">)</text:span><text:span text:style-name="T2"> pīna kulis;</text:span></text:p>
      <text:p text:style-name="P1">B<text:span text:style-name="T23">ō</text:span>rbolai leli <text:span text:style-name="T25">ciči</text:span>,</text:p>
      <text:p text:style-name="Standard"><text:span text:style-name="T2">Tī b</text:span><text:span text:style-name="T19">ȳș</text:span><text:span text:style-name="T2"> lobys pīna kulis.</text:span></text:p>
      <text:p text:style-name="Standard"><text:span text:style-name="T2">Vot t</text:span><text:span text:style-name="T19">á</text:span><text:span text:style-name="T2">v i kauns!</text:span></text:p>
      <text:p text:style-name="P1"/>
      <text:p text:style-name="P1">As verūs, as skotūs</text:p>
      <text:p text:style-name="Standard"><text:span text:style-name="T2">Kū tī m</text:span><text:span text:style-name="T19">ȳ</text:span><text:span text:style-name="T2">su c</text:span><text:span text:style-name="T10">ōl</text:span><text:span text:style-name="T2">i losa;</text:span></text:p>
      <text:p text:style-name="P1">Broneišam br<text:span text:style-name="T23">ō</text:span>leišam</text:p>
      <text:p text:style-name="Standard"><text:span text:style-name="T12">Vu</text:span><text:span text:style-name="T2">tu kul</text:span><text:span text:style-name="T19">á</text:span><text:span text:style-name="T2"> pabyrus</text:span><text:span text:style-name="T19">á</text:span><text:span text:style-name="T2">.</text:span></text:p>
      <text:p text:style-name="P3"><text:tab/>( bārnim )</text:p>
      <text:p text:style-name="P1"/>
      <text:p text:style-name="P1">Lai tī cyti, kū tī cyti,</text:p>
      <text:p text:style-name="Standard"><text:span text:style-name="T2">K</text:span><text:span text:style-name="T10">ō</text:span><text:span text:style-name="T2"> tys valna mozīs brauc</text:span><text:span text:style-name="T19">á</text:span><text:span text:style-name="T2">;</text:span></text:p>
      <text:p text:style-name="Standard"><text:span text:style-name="T2">Vys' ustobu aizbezd</text:span><text:span text:style-name="T19">ä</text:span><text:span text:style-name="T2">ja,</text:span></text:p>
      <text:p text:style-name="Standard"><text:span text:style-name="T2">Cytim kaunu padar</text:span><text:span text:style-name="T19">ä</text:span><text:span text:style-name="T2">ja.</text:span></text:p>
      <text:p text:style-name="P1"/>
      <text:p text:style-name="Standard"><text:span text:style-name="T2">Dzīsmu dēļ i lobi ļaud</text:span><text:span text:style-name="T19">ș</text:span></text:p>
      <text:p text:style-name="Standard"><text:span text:style-name="T2">Īnaide</text:span><text:span text:style-name="T19">ná</text:span><text:span text:style-name="T2"> naturit;</text:span></text:p>
      <text:p text:style-name="Standard"><text:span text:style-name="T2">Dzīsm</text:span><text:span text:style-name="T19">á</text:span><text:span text:style-name="T2"> m</text:span><text:span text:style-name="T19">ȳ</text:span><text:span text:style-name="T2">su kai dzīd</text:span><text:span text:style-name="T10">ō</text:span><text:span text:style-name="T2">ta</text:span></text:p>
      <text:p text:style-name="Standard"><text:span text:style-name="T2">Nav tei m</text:span><text:span text:style-name="T19">ȳ</text:span><text:span text:style-name="T2">su paraksteita;</text:span></text:p>
      <text:p text:style-name="Standard"><text:span text:style-name="T2">Žide</text:span><text:span text:style-name="T11">n</text:span><text:span text:style-name="T2">š dzīsmis sarakst</text:span><text:span text:style-name="T19">ä</text:span><text:span text:style-name="T2">ja,</text:span></text:p>
      <text:p text:style-name="P1">Pa pasauli brauk<text:span text:style-name="T23">ō</text:span>dams.</text:p>
      <text:p text:style-name="P1"><text:span text:style-name="T26"><text:tab/>(</text:span><text:span text:style-name="T28">dzīdōtōjis</text:span><text:span text:style-name="T26"> nūbeigumā )</text:span></text:p>
      <text:p text:style-name="P1"/>
      <text:p text:style-name="Standard"><text:span text:style-name="T2">Īza</text:span><text:span text:style-name="T19">s</text:span><text:span text:style-name="T2">au</text:span><text:span text:style-name="T19">ņ</text:span><text:span text:style-name="T2"> tu, Pīter</text:span><text:span text:style-name="T19">(</text:span><text:span text:style-name="T2">i</text:span><text:span text:style-name="T19">)</text:span><text:span text:style-name="T2">,</text:span></text:p>
      <text:p text:style-name="Standard"><text:span text:style-name="T2">Malna v</text:span><text:span text:style-name="T19">ie</text:span><text:span text:style-name="T2">rša caurumā;</text:span></text:p>
      <text:p text:style-name="Standard"><text:span text:style-name="T2">Ka t</text:span><text:span text:style-name="T19">á</text:span><text:span text:style-name="T2">v tī</text:span><text:span text:style-name="T19">(</text:span><text:span text:style-name="T2">i</text:span><text:span text:style-name="T19">)</text:span><text:span text:style-name="T2"> labi b</text:span><text:span text:style-name="T19">ȳș</text:span><text:span text:style-name="T2">,</text:span></text:p>
      <text:p text:style-name="Standard"><text:span text:style-name="T2">Sau</text:span><text:span text:style-name="T19">ç</text:span><text:span text:style-name="T2"> v</text:span><text:span text:style-name="T19">ä</text:span><text:span text:style-name="T2">ļ draugus pakal</text:span><text:span text:style-name="T19">ī</text:span><text:span text:style-name="T2">.</text:span></text:p>
      <text:p text:style-name="P3"><text:tab/>( <text:span text:style-name="T31">k</text:span>a pi golda kaids izarunojās pret<text:span text:style-name="T31">e</text:span>im )</text:p>
      <text:p text:style-name="P1"/>
      <text:p text:style-name="P1">Kū, <text:span text:style-name="T31">Annená</text:span>, šur verīs,</text:p>
      <text:p text:style-name="P1"><text:soft-page-break/>Voi tu gribi buč<text:span text:style-name="T23">ō</text:span>tīs?</text:p>
      <text:p text:style-name="Standard"><text:span text:style-name="T2">Aizmoksoj Janke</text:span><text:span text:style-name="T19">lá</text:span><text:span text:style-name="T2">m</text:span><text:span text:style-name="T19">(</text:span><text:span text:style-name="T2">i</text:span><text:span text:style-name="T19">)</text:span><text:span text:style-name="T2">,</text:span></text:p>
      <text:p text:style-name="P1">Tys tev’ labi <text:span text:style-name="T31">nūbučōș.</text:span></text:p>
      <text:p text:style-name="P1"/>
      <text:p text:style-name="P1">Nazasmej tu, Regina,</text:p>
      <text:p text:style-name="P1">Zūbu sovu ma<text:span text:style-name="T23">ņ</text:span> nar<text:span text:style-name="T23">ō</text:span>di!</text:p>
      <text:p text:style-name="P1">Ka as jimšu ūša vāzu,</text:p>
      <text:p text:style-name="Standard"><text:span text:style-name="T2">As t</text:span><text:span text:style-name="T19">á</text:span><text:span text:style-name="T2">v zūbus izbadeišu.</text:span></text:p>
      <text:p text:style-name="P1"/>
      <text:p text:style-name="P1">Rejit kucis voi narejit,</text:p>
      <text:p text:style-name="Standard"><text:span text:style-name="T2">Nav v</text:span><text:span text:style-name="T20">ä</text:span><text:span text:style-name="T2">ļ auzys sutyn</text:span><text:span text:style-name="T10">ō</text:span><text:span text:style-name="T2">tys;</text:span></text:p>
      <text:p text:style-name="P1">Reitu auzys sutyn<text:span text:style-name="T23">ō</text:span>sim,</text:p>
      <text:p text:style-name="Standard"><text:span text:style-name="T2">Tod m</text:span><text:span text:style-name="T20">áș</text:span><text:span text:style-name="T2"> </text:span><text:span text:style-name="T11">jiusus</text:span><text:span text:style-name="T2"> spundyn</text:span><text:span text:style-name="T10">ō</text:span><text:span text:style-name="T2">sim.</text:span></text:p>
      <text:p text:style-name="Standard"><text:span text:style-name="T4"><text:tab/>( pret</text:span><text:span text:style-name="T7">e</text:span><text:span text:style-name="T4">im run</text:span><text:span text:style-name="T6">ō</text:span><text:span text:style-name="T4">t</text:span><text:span text:style-name="T6">ō</text:span><text:span text:style-name="T4">jim; var apdzīd</text:span><text:span text:style-name="T6">ō</text:span><text:span text:style-name="T9">ț</text:span><text:span text:style-name="T4"> ari</text:span></text:p>
      <text:p text:style-name="P3"><text:tab/> <text:s/>dzīd<text:span text:style-name="T23">ō</text:span>t<text:span text:style-name="T23">ō</text:span>jis; var <text:span text:style-name="T23">vīnskaitlī</text:span> )</text:p>
      <text:p text:style-name="P1"/>
      <text:p text:style-name="Standard"><text:span text:style-name="T2">Tei bryuteitis krystam</text:span><text:span text:style-name="T10">ō</text:span><text:span text:style-name="T2">t</text:span><text:span text:style-name="T20">á</text:span></text:p>
      <text:p text:style-name="Standard"><text:span text:style-name="T2">Kai mogona plat</text:span><text:span text:style-name="T20">ä</text:span><text:span text:style-name="T2">j</text:span><text:span text:style-name="T20">ä</text:span><text:span text:style-name="T2">s;</text:span></text:p>
      <text:p text:style-name="Standard"><text:span text:style-name="T2">Tei bryugona krystam</text:span><text:span text:style-name="T10">ō</text:span><text:span text:style-name="T2">t</text:span><text:span text:style-name="T20">á</text:span></text:p>
      <text:p text:style-name="Standard"><text:span text:style-name="T2">Kai rogona </text:span><text:span text:style-name="T10">kr</text:span><text:span text:style-name="T2">at</text:span><text:span text:style-name="T20">ä</text:span><text:span text:style-name="T2">j</text:span><text:span text:style-name="T20">ä</text:span><text:span text:style-name="T2">s.</text:span></text:p>
      <text:p text:style-name="Standard"><text:span text:style-name="T4"><text:tab/>( kr</text:span><text:span text:style-name="T7">y</text:span><text:span text:style-name="T4">st</text:span><text:span text:style-name="T7">a</text:span><text:span text:style-name="T4">m</text:span><text:span text:style-name="T6">ō</text:span><text:span text:style-name="T9">țo</text:span><text:span text:style-name="T4">m )</text:span></text:p>
      <text:p text:style-name="P1"/>
      <text:p text:style-name="Standard"><text:span text:style-name="T20">Ka</text:span><text:span text:style-name="T2"> as b</text:span><text:span text:style-name="T20">ȳ</text:span><text:span text:style-name="T2">tu krystam</text:span><text:span text:style-name="T10">ō</text:span><text:span text:style-name="T2">t</text:span><text:span text:style-name="T20">á</text:span></text:p>
      <text:p text:style-name="P1">As natai i puceitūs,</text:p>
      <text:p text:style-name="P1">As apvylktu zeida kleitu</text:p>
      <text:p text:style-name="Standard"><text:span text:style-name="T2">Pa z</text:span><text:span text:style-name="T20">á</text:span><text:span text:style-name="T2">mīni volk</text:span><text:span text:style-name="T20">ō</text:span><text:span text:style-name="T2">tūs.</text:span></text:p>
      <text:p text:style-name="P1"/>
      <text:p text:style-name="P1">Krystāvs <text:span text:style-name="T23">p</text:span>ipu kustyn<text:span text:style-name="T23">ō</text:span>ja,</text:p>
      <text:p text:style-name="P1">Lynu krakla gribādams;</text:p>
      <text:p text:style-name="Standard"><text:span text:style-name="T2">Voi b</text:span><text:span text:style-name="T20">ȳș</text:span><text:span text:style-name="T2"> cymdi, voi b</text:span><text:span text:style-name="T20">ȳș</text:span><text:span text:style-name="T2"> z</text:span><text:span text:style-name="T20">á</text:span><text:span text:style-name="T2">čis,</text:span></text:p>
      <text:p text:style-name="P12"><text:span text:style-name="T2">Lynu krakla gon nab</text:span><text:span text:style-name="T20">ȳș</text:span><text:span text:style-name="T2">.</text:span></text:p>
      <text:p text:style-name="P4"><text:tab/>( krystāvam )</text:p>
      <text:p text:style-name="P4"/>
      <text:p text:style-name="P1">Kas tys valns par skrauci beja,</text:p>
      <text:p text:style-name="Standard"><text:span text:style-name="T2">Kas Beņukam biksis š</text:span><text:span text:style-name="T20">y</text:span><text:span text:style-name="T2">va;</text:span></text:p>
      <text:p text:style-name="P1">Obi storys lobys beja,</text:p>
      <text:p text:style-name="Standard"><text:span text:style-name="T2">Obu</text:span><text:span text:style-name="T10">l</text:span><text:span text:style-name="T2">i da z</text:span><text:span text:style-name="T20">á</text:span><text:span text:style-name="T2">mis beja.</text:span></text:p>
      <text:p text:style-name="P1"/>
      <text:p text:style-name="Standard"><text:span text:style-name="T2">Tys Pīter</text:span><text:span text:style-name="T20">ș</text:span><text:span text:style-name="T2"> bļūdu jauc</text:span><text:span text:style-name="T20">á</text:span><text:span text:style-name="T2">,</text:span></text:p>
      <text:p text:style-name="P1">Vystys čūksta mekleidams;</text:p>
      <text:p text:style-name="Standard"><text:span text:style-name="T2">Voi tu okls naredz</text:span><text:span text:style-name="T20">ie</text:span><text:span text:style-name="T2">ji</text:span></text:p>
      <text:p text:style-name="Standard"><text:span text:style-name="T2">As īlyku male</text:span><text:span text:style-name="T20">nī</text:span><text:span text:style-name="T2">.</text:span></text:p>
      <text:p text:style-name="P1"/>
      <text:p text:style-name="Standard"><text:span text:style-name="T2">Tai </text:span><text:span text:style-name="T20">Annenái</text:span><text:span text:style-name="T2"> plotys ac</text:span><text:span text:style-name="T20">ș</text:span></text:p>
      <text:p text:style-name="P1"><text:soft-page-break/>Na pa Dīva <text:span text:style-name="T23">l</text:span>ykumam;</text:p>
      <text:p text:style-name="Standard"><text:span text:style-name="T2">Kryumi, žogori izpl</text:span><text:span text:style-name="T20">ä</text:span><text:span text:style-name="T2">s</text:span><text:span text:style-name="T20">á</text:span><text:span text:style-name="T2">,</text:span></text:p>
      <text:p text:style-name="Standard"><text:span text:style-name="T2">P</text:span><text:span text:style-name="T20">e</text:span><text:span text:style-name="T2">c puišim dzanūtīs.</text:span></text:p>
      <text:p text:style-name="P1"/>
      <text:p text:style-name="P1">Vysi soka, vysi soka:</text:p>
      <text:p text:style-name="Standard"><text:span text:style-name="T2">Aneit</text:span><text:span text:style-name="T20">á</text:span><text:span text:style-name="T2">, Aneit</text:span><text:span text:style-name="T20">á</text:span></text:p>
      <text:p text:style-name="Standard"><text:span text:style-name="T2">M</text:span><text:span text:style-name="T20">ȳ</text:span><text:span text:style-name="T2">sim taida cyuku gan</text:span><text:span text:style-name="T20">á</text:span></text:p>
      <text:p text:style-name="P10">Aneit<text:span text:style-name="T32">á</text:span>, Aneit<text:span text:style-name="T32">á</text:span>.</text:p>
      <text:p text:style-name="Standard"><text:span text:style-name="T4"><text:tab/>( zūsu gan</text:span><text:span text:style-name="T9">á</text:span><text:span text:style-name="T4">, puišu </text:span><text:span text:style-name="T9">ḿa</text:span><text:span text:style-name="T4">ita, pīna kul</text:span><text:span text:style-name="T9">á</text:span><text:span text:style-name="T4">,</text:span></text:p>
      <text:p text:style-name="Standard"><text:span text:style-name="T4"><text:tab/> <text:s/>v</text:span><text:span text:style-name="T9">ā</text:span><text:span text:style-name="T4">žna sīva, maiz</text:span><text:span text:style-name="T9">i</text:span><text:span text:style-name="T4">s l</text:span><text:span text:style-name="T6">ō</text:span><text:span text:style-name="T4">psta, cīma slūta,</text:span></text:p>
      <text:p text:style-name="Standard"><text:span text:style-name="T4"><text:tab/> <text:s/>gaspaže</text:span><text:span text:style-name="T9">ná</text:span><text:span text:style-name="T4">, lūgā </text:span><text:span text:style-name="T9">mirtá</text:span><text:span text:style-name="T4"> </text:span><text:span text:style-name="T9">i</text:span><text:span text:style-name="T4">.c. )</text:span></text:p>
      <text:p text:style-name="P1"/>
      <text:p text:style-name="Standard"><text:span text:style-name="T2">Jureišam taida n</text:span><text:span text:style-name="T10">ō</text:span><text:span text:style-name="T2">s</text:span><text:span text:style-name="T20">ș</text:span></text:p>
      <text:p text:style-name="P1">Kai tam prūšu <text:span text:style-name="T32">ierzelám</text:span>:</text:p>
      <text:p text:style-name="Standard"><text:span text:style-name="T2">Tys saūd</text:span><text:span text:style-name="T20">á</text:span><text:span text:style-name="T2"> jaunys </text:span><text:span text:style-name="T20">ḿa</text:span><text:span text:style-name="T2">itys</text:span></text:p>
      <text:p text:style-name="P1">P<text:span text:style-name="T23">ō</text:span>r deve<text:span text:style-name="T32">i</text:span><text:span text:style-name="T23">n</text:span>i nūvade<text:span text:style-name="T23">n</text:span>i.</text:p>
      <text:p text:style-name="P1">Iz prūšim, iz prūšim</text:p>
      <text:p text:style-name="P1">Pi cytim ierze<text:span text:style-name="T23">l</text:span>im.</text:p>
      <text:p text:style-name="P1"/>
      <text:p text:style-name="P1">Vysi soka, vysi soka:</text:p>
      <text:p text:style-name="P1">Krystāvs, krystāvs;</text:p>
      <text:p text:style-name="Standard"><text:span text:style-name="T2">M</text:span><text:span text:style-name="T20">ȳ</text:span><text:span text:style-name="T2">sim taids v</text:span><text:span text:style-name="T20">ā</text:span><text:span text:style-name="T2">žns veirs</text:span></text:p>
      <text:p text:style-name="P1">Krystāvs, krystāvs.</text:p>
      <text:p text:style-name="Standard"><text:span text:style-name="T4"><text:tab/>( </text:span><text:span text:style-name="T9">bagaturș</text:span><text:span text:style-name="T4">, zyrgu puis</text:span><text:span text:style-name="T9">ș</text:span><text:span text:style-name="T4">, meitu </text:span><text:span text:style-name="T6">g</text:span><text:span text:style-name="T9">ie</text:span><text:span text:style-name="T4">ger</text:span><text:span text:style-name="T9">ș</text:span><text:span text:style-name="T4">,</text:span></text:p>
      <text:p text:style-name="Standard"><text:span text:style-name="T4"><text:tab/> <text:s/>dzār</text:span><text:span text:style-name="T6">ō</text:span><text:span text:style-name="T4">je</text:span><text:span text:style-name="T6">n</text:span><text:span text:style-name="T4">š </text:span><text:span text:style-name="T9">i</text:span><text:span text:style-name="T4">.c. )</text:span></text:p>
      <text:p text:style-name="P3"/>
      <text:p text:style-name="Standard"><text:span text:style-name="T2">Ka b</text:span><text:span text:style-name="T20">ȳt</text:span><text:span text:style-name="T2">u brillis,</text:span></text:p>
      <text:p text:style-name="Standard"><text:span text:style-name="T2">To labi r</text:span><text:span text:style-name="T20">á</text:span><text:span text:style-name="T2">dzātu;</text:span></text:p>
      <text:p text:style-name="P1">Ka briļļu navā,</text:p>
      <text:p text:style-name="P1">To j<text:span text:style-name="T23">ō</text:span>būksterej.</text:p>
      <text:p text:style-name="P1"/>
      <text:p text:style-name="P5">06.08.2006 </text:p>
      <text:p text:style-name="P15"><text:span text:style-name="T4">P</text:span><text:span text:style-name="T6">ī</text:span><text:span text:style-name="T4">rakst</text:span><text:span text:style-name="T9">ä</text:span><text:span text:style-name="T4">ja Anna Griestiņa</text:span></text:p>
      <text:p text:style-name="P14"><text:span text:style-name="T4">( 30.08.2011 - l</text:span><text:span text:style-name="T5">o</text:span><text:span text:style-name="T4">b</text:span><text:span text:style-name="T5">ō</text:span><text:span text:style-name="T4">jums b</text:span><text:span text:style-name="T9">ie</text:span><text:span text:style-name="T4">rzpiliešu </text:span><text:span text:style-name="T5">izlūksnī</text:span><text:span text:style-name="T4"> 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ource Sans Pro3" svg:font-family="'Source Sans Pro'" style:font-family-generic="swiss"/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1" svg:font-family="'Source Sans Pro'" style:font-family-generic="swiss" style:font-pitch="variable"/>
    <style:font-face style:name="Droid Sans Fallback" svg:font-family="'Droid Sans Fallback'" style:font-family-generic="system" style:font-pitch="variable"/>
    <style:font-face style:name="Source Sans Pro2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Droid Sans Fallback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Droid Sans Fallback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Source Sans Pro3" style:font-family-complex="'Source Sans Pro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Source Sans Pro3" style:font-family-complex="'Source Sans Pro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Source Sans Pro3" style:font-family-complex="'Source Sans Pro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25T15:14:27.140851204</meta:creation-date>
    <dc:date>2020-09-16T10:24:42.849227811</dc:date>
    <meta:editing-duration>PT2H30M26S</meta:editing-duration>
    <meta:editing-cycles>11</meta:editing-cycles>
    <meta:generator>LibreOffice/7.0.1.2$Linux_X86_64 LibreOffice_project/00$Build-2</meta:generator>
    <meta:document-statistic meta:table-count="0" meta:image-count="0" meta:object-count="0" meta:page-count="9" meta:paragraph-count="320" meta:word-count="1115" meta:character-count="6933" meta:non-whitespace-character-count="6100"/>
  </office:meta>
</office:document-meta>
</file>