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  <style:text-properties style:font-name="Source Serif Pro"/>
    </style:style>
    <style:style style:name="P3" style:family="paragraph" style:parent-style-name="Standard">
      <style:paragraph-properties fo:text-align="center" style:justify-single-word="false"/>
      <style:text-properties style:font-name="Source Serif Pr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Source Serif Pro" officeooo:paragraph-rsid="001bf43c"/>
    </style:style>
    <style:style style:name="P5" style:family="paragraph" style:parent-style-name="Standard">
      <style:text-properties style:font-name="Source Serif Pro" fo:font-weight="bold" style:font-weight-asian="bold" style:font-weight-complex="bold"/>
    </style:style>
    <style:style style:name="P6" style:family="paragraph" style:parent-style-name="Standard">
      <style:text-properties style:font-name="Source Serif Pro" officeooo:paragraph-rsid="00221ecb"/>
    </style:style>
    <style:style style:name="P7" style:family="paragraph" style:parent-style-name="Standard">
      <style:text-properties style:font-name="Source Serif Pro" officeooo:paragraph-rsid="00241376"/>
    </style:style>
    <style:style style:name="P8" style:family="paragraph" style:parent-style-name="Standard">
      <style:text-properties style:font-name="Source Serif Pro" officeooo:paragraph-rsid="0024a048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</style:style>
    <style:style style:name="P11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/>
    </style:style>
    <style:style style:name="P12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 officeooo:paragraph-rsid="001bf43c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tyle="italic" style:font-style-asian="italic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style:font-name="Source Serif Pro" fo:language="lv" fo:country="LV"/>
    </style:style>
    <style:style style:name="P15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</style:style>
    <style:style style:name="P16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paragraph-rsid="001bf43c"/>
    </style:style>
    <style:style style:name="T1" style:family="text">
      <style:text-properties officeooo:rsid="001bf43c"/>
    </style:style>
    <style:style style:name="T2" style:family="text">
      <style:text-properties officeooo:rsid="001de377"/>
    </style:style>
    <style:style style:name="T3" style:family="text">
      <style:text-properties officeooo:rsid="001f98c2"/>
    </style:style>
    <style:style style:name="T4" style:family="text">
      <style:text-properties officeooo:rsid="00221ecb"/>
    </style:style>
    <style:style style:name="T5" style:family="text">
      <style:text-properties officeooo:rsid="00241376"/>
    </style:style>
    <style:style style:name="T6" style:family="text">
      <style:text-properties officeooo:rsid="0024a048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21ecb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d922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bf43c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bf43c" style:font-weight-asian="bold" style:font-weight-complex="bold"/>
    </style:style>
    <style:style style:name="T13" style:family="text">
      <style:text-properties fo:font-weight="bold" officeooo:rsid="00221ecb" style:font-weight-asian="bold" style:font-weight-complex="bold"/>
    </style:style>
    <style:style style:name="T14" style:family="text">
      <style:text-properties fo:font-weight="bold" officeooo:rsid="001dd922" style:font-weight-asian="bold" style:font-weight-complex="bold"/>
    </style:style>
    <style:style style:name="T15" style:family="text">
      <style:text-properties fo:font-weight="bold" officeooo:rsid="001de377" style:font-weight-asian="bold" style:font-weight-complex="bold"/>
    </style:style>
    <style:style style:name="T16" style:family="text">
      <style:text-properties fo:font-weight="bold" officeooo:rsid="00241376" style:font-weight-asian="bold" style:font-weight-complex="bold"/>
    </style:style>
    <style:style style:name="T17" style:family="text">
      <style:text-properties officeooo:rsid="001dd922"/>
    </style:style>
    <style:style style:name="T18" style:family="text">
      <style:text-properties officeooo:rsid="001fe437"/>
    </style:style>
    <style:style style:name="T19" style:family="text">
      <style:text-properties officeooo:rsid="0020d87f"/>
    </style:style>
    <style:style style:name="T20" style:family="text">
      <style:text-properties style:font-name="Source Serif Pro"/>
    </style:style>
    <style:style style:name="T21" style:family="text">
      <style:text-properties style:font-name="Source Serif Pro" officeooo:rsid="0024a048"/>
    </style:style>
    <style:style style:name="T22" style:family="text">
      <style:text-properties style:font-name="Source Serif Pro" officeooo:rsid="001f98c2"/>
    </style:style>
    <style:style style:name="T23" style:family="text">
      <style:text-properties style:font-name="Source Serif Pro" officeooo:rsid="001fe437"/>
    </style:style>
    <style:style style:name="T24" style:family="text">
      <style:text-properties style:font-name="Source Serif Pro" officeooo:rsid="001bf43c"/>
    </style:style>
    <style:style style:name="T25" style:family="text">
      <style:text-properties style:font-name="Source Serif Pro" fo:font-weight="bold" style:font-weight-asian="bold" style:font-weight-complex="bold"/>
    </style:style>
    <style:style style:name="T26" style:family="text">
      <style:text-properties style:font-name="Source Serif Pro" fo:font-weight="bold" officeooo:rsid="0024a048" style:font-weight-asian="bold" style:font-weight-complex="bold"/>
    </style:style>
    <style:style style:name="T27" style:family="text">
      <style:text-properties style:font-name="Source Serif Pro" fo:font-weight="bold" officeooo:rsid="001dd922" style:font-weight-asian="bold" style:font-weight-complex="bold"/>
    </style:style>
    <style:style style:name="T28" style:family="text">
      <style:text-properties style:font-name="Source Serif Pro" fo:font-weight="bold" officeooo:rsid="0026813e" style:font-weight-asian="bold" style:font-weight-complex="bold"/>
    </style:style>
    <style:style style:name="T29" style:family="text">
      <style:text-properties style:font-name="Source Serif Pro" fo:font-weight="bold" officeooo:rsid="00221ecb" style:font-weight-asian="bold" style:font-weight-complex="bold"/>
    </style:style>
    <style:style style:name="T30" style:family="text">
      <style:text-properties style:font-name="Source Serif Pro" officeooo:rsid="0026813e"/>
    </style:style>
    <style:style style:name="T31" style:family="text">
      <style:text-properties style:font-name="Source Serif Pro" officeooo:rsid="0020d87f"/>
    </style:style>
    <style:style style:name="T32" style:family="text">
      <style:text-properties style:font-name="Source Serif Pro" fo:font-style="italic" style:font-style-asian="italic" style:font-style-complex="italic"/>
    </style:style>
    <style:style style:name="T33" style:family="text">
      <style:text-properties style:font-name="Source Serif Pro" fo:font-style="italic" officeooo:rsid="0026813e" style:font-style-asian="italic" style:font-style-complex="italic"/>
    </style:style>
    <style:style style:name="T34" style:family="text">
      <style:text-properties style:font-name="Source Serif Pro" fo:font-style="italic" officeooo:rsid="001f98c2" style:font-style-asian="italic" style:font-style-complex="italic"/>
    </style:style>
    <style:style style:name="T35" style:family="text">
      <style:text-properties style:font-name="Source Serif Pro" officeooo:rsid="0026ad8d"/>
    </style:style>
    <style:style style:name="T36" style:family="text">
      <style:text-properties officeooo:rsid="0026813e"/>
    </style:style>
    <style:style style:name="T37" style:family="text">
      <style:text-properties officeooo:rsid="0026ad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Bierzpilī</text:span><text:span text:style-name="T7"> i </text:span><text:span text:style-name="T8">Bierzpilș</text:span><text:span text:style-name="T7"> apleicīn</text:span><text:span text:style-name="T8">ī</text:span></text:p>
      <text:p text:style-name="P2"><text:span text:style-name="T7">dz</text:span><text:span text:style-name="T8">ie</text:span><text:span text:style-name="T7">rdeiti i pīraksteiti teicī</text:span><text:span text:style-name="T9">n</text:span><text:span text:style-name="T7">i, parunys i sokamv</text:span><text:span text:style-name="T10">ō</text:span><text:span text:style-name="T7">rdi</text:span></text:p>
      <text:p text:style-name="P2"><text:span text:style-name="T7">Ann</text:span><text:span text:style-name="T8">y</text:span><text:span text:style-name="T7">s Griestiņas v</text:span><text:span text:style-name="T9">ō</text:span><text:span text:style-name="T7">kums , 2012.g.</text:span></text:p>
      <text:p text:style-name="P3"/>
      <text:p text:style-name="P4"><text:span text:style-name="T11">Bādys, napatikšonys, n</text:span><text:span text:style-name="T12">ō</text:span><text:span text:style-name="T11">v</text:span><text:span text:style-name="T13">á</text:span></text:p>
      <text:p text:style-name="P1">Bāda naīt klīgdama.</text:p>
      <text:p text:style-name="P1">Bāda nikod naīt vīna.</text:p>
      <text:p text:style-name="P1">Na iz lobu koza pard.</text:p>
      <text:p text:style-name="P1">Cylv<text:span text:style-name="T17">ā</text:span>ki kreit kai lopys.</text:p>
      <text:p text:style-name="P1">Beigts i pagolam.</text:p>
      <text:p text:style-name="P1">Bez gu<text:span text:style-name="T4">nș</text:span> nav dyumu.</text:p>
      <text:p text:style-name="P1">Gudram gudra <text:span text:style-name="T4">nalaimá.</text:span></text:p>
      <text:p text:style-name="P1">Iz sovu nalaimi sa<text:span text:style-name="T17">z</text:span>arauņ, iz ūtra — izastī<text:span text:style-name="T4">ṕ</text:span>.</text:p>
      <text:p text:style-name="P1">Iz varžac<text:span text:style-name="T4">ș</text:span> izk<text:span text:style-name="T17">ō</text:span>p<text:span text:style-name="T4">á</text:span>.</text:p>
      <text:p text:style-name="P1">Izlītu <text:span text:style-name="T4">i</text:span>udini nasasmeļsi.</text:p>
      <text:p text:style-name="P1">Kai akmi<text:span text:style-name="T4">nș</text:span> nu sird<text:span text:style-name="T4">ș</text:span> nū<text:span text:style-name="T4">z</text:span>av<text:span text:style-name="T4">ä</text:span>l<text:span text:style-name="T4">á</text:span>.</text:p>
      <text:p text:style-name="P1">Kai nu laivys iz<text:span text:style-name="T4">svīsts</text:span>.</text:p>
      <text:p text:style-name="P1">N<text:span text:style-name="T17">ō</text:span>v<text:span text:style-name="T4">á</text:span> paj<text:span text:style-name="T4">e</text:span>m vysus, na<text:span text:style-name="T4">zaver</text:span> ni jauna, ni vaca.</text:p>
      <text:p text:style-name="P1">Nu n<text:span text:style-name="T17">ō</text:span>vis naizb<text:span text:style-name="T4">ie</text:span>gsi.</text:p>
      <text:p text:style-name="P1">Īt kai pa <text:span text:style-name="T4">áļ</text:span>ni.</text:p>
      <text:p text:style-name="P1">Īt kai pa calmim.</text:p>
      <text:p text:style-name="P1">Īt šketer-meter.</text:p>
      <text:p text:style-name="P1"><text:span text:style-name="T4">I</text:span>udi<text:span text:style-name="T4">nș</text:span> sme<text:span text:style-name="T4">lä</text:span>s mut<text:span text:style-name="T4">ī</text:span>.</text:p>
      <text:p text:style-name="P1">K<text:span text:style-name="T4">arinej</text:span> mota golā.</text:p>
      <text:p text:style-name="P1">Ar k<text:span text:style-name="T4">air</text:span>ū k<text:span text:style-name="T17">ō</text:span>j<text:span text:style-name="T4">i</text:span> nu gultys izk<text:span text:style-name="T17">ō</text:span>p<text:span text:style-name="T4">ș</text:span> ( kod na<text:span text:style-name="T4">z</text:span>aveic ).</text:p>
      <text:p text:style-name="P1">Nu n<text:span text:style-name="T17">ō</text:span>vis nivīns naizb<text:span text:style-name="T4">ä</text:span>g<text:span text:style-name="T4">ș</text:span>.</text:p>
      <text:p text:style-name="P1">Nūlyka lizeiku pavysam ( nūmyra ).</text:p>
      <text:p text:style-name="P1">Par ūtra nalaimi golva nas<text:span text:style-name="T17">ō</text:span>p.</text:p>
      <text:p text:style-name="P1"><text:span text:style-name="T4">Ŗaizi</text:span> m<text:span text:style-name="T4">ie</text:span>rst, na desmit.</text:p>
      <text:p text:style-name="P1">Ryugta kai n<text:span text:style-name="T1">ō</text:span>v<text:span text:style-name="T4">á</text:span>.</text:p>
      <text:p text:style-name="P1">Voi nu vīns vysys bādys izbād<text:span text:style-name="T17">ō</text:span>si.</text:p>
      <text:p text:style-name="P1">Kotrs tik sovu gryutumu j<text:span text:style-name="T4">i</text:span>ut.</text:p>
      <text:p text:style-name="P1">Daleita bāda, pu<text:span text:style-name="T4">ș</text:span>bāda, daleiti prīki, dubulti prīki.</text:p>
      <text:p text:style-name="P1">Sovu nalaimi cytam naatdūsi.</text:p>
      <text:p text:style-name="P1">Kura vuška bez vylnys, kur<text:span text:style-name="T17">s</text:span> cylv<text:span text:style-name="T17">ā</text:span>ks bez bādys.</text:p>
      <text:p text:style-name="P1">Kas ac<text:span text:style-name="T4">ș</text:span> osorom <text:span text:style-name="T4">izmozgōjș</text:span>, tys r<text:span text:style-name="T4">áḑ</text:span>z dau<text:span text:style-name="T4">ḑ</text:span>z lob<text:span text:style-name="T17">ō</text:span>k.</text:p>
      <text:p text:style-name="P1"><text:span text:style-name="T6">Dzeļzș</text:span> teik kauseita gunī, cylv<text:span text:style-name="T17">ā</text:span>ks p<text:span text:style-name="T17">ō</text:span>rbaudeits cī<text:span text:style-name="T17">s</text:span>šon<text:span text:style-name="T17">ō</text:span>s.</text:p>
      <text:p text:style-name="P1">Kod <text:span text:style-name="T1">vadzș</text:span> pylns, tys <text:span text:style-name="T1">l</text:span>yuzt.</text:p>
      <text:p text:style-name="P1"/>
      <text:p text:style-name="P5">Bednī i bogotī</text:p>
      <text:p text:style-name="P1">Bednīs moksoj, na bogotīs.</text:p>
      <text:p text:style-name="P1">Bods pa durovom īškā, mīrs pa lūgu <text:span text:style-name="T1">ōrā.</text:span></text:p>
      <text:p text:style-name="P1">Bogots dora kai <text:span text:style-name="T1">gryb</text:span>, nabogs kai var.</text:p>
      <text:p text:style-name="P1"><text:soft-page-break/>Kas pasyuta muz<text:span text:style-name="T17">y</text:span>ku, tys moksoj.</text:p>
      <text:p text:style-name="P1">Kam golvā nik<text:span text:style-name="T17">ō</text:span>, tam i kabatā nik<text:span text:style-name="T17">ō</text:span>.</text:p>
      <text:p text:style-name="P1">Kam labi ir, tys veļ lob<text:span text:style-name="T17">ō</text:span>k gr<text:span text:style-name="T17">y</text:span>b.</text:p>
      <text:p text:style-name="P1">Kam nik<text:span text:style-name="T17">ō</text:span> nav, tam nav k<text:span text:style-name="T17">ō</text:span> zaud<text:span text:style-name="T4">äț</text:span>.</text:p>
      <text:p text:style-name="P1">Kam vara, tam nauda.</text:p>
      <text:p text:style-name="P1">Kar zūbus vadzī.</text:p>
      <text:p text:style-name="P1">Kas dau<text:span text:style-name="T4">ḑ</text:span>z gr<text:span text:style-name="T17">y</text:span>b, tam moz teik.</text:p>
      <text:p text:style-name="P1">Kod pyucei <text:span text:style-name="T4">á</text:span>st<text:span text:style-name="T4">á</text:span> zīd<text:span text:style-name="T4">ä</text:span>s, tod zemnīkam taisneiba b<text:span text:style-name="T4">ȳș</text:span>.</text:p>
      <text:p text:style-name="P1">Kolpam kolpa dv<text:span text:style-name="T4">ä</text:span>sel<text:span text:style-name="T4">á</text:span>.</text:p>
      <text:p text:style-name="P1">Kū tu bogotam padareisi.</text:p>
      <text:p text:style-name="P1">Lob<text:span text:style-name="T17">ō</text:span>k nabogs ar gūdu, nakai bogots ar kaunu.</text:p>
      <text:p text:style-name="P1">Lob<text:span text:style-name="T17">ō</text:span>k ūtram dū<text:span text:style-name="T4">ț</text:span>, na nu ūtra pras<text:span text:style-name="T4">äț</text:span>.</text:p>
      <text:p text:style-name="P6">Na vysi kūki mežā leidzoni, na vysi cylv<text:span text:style-name="T17">ā</text:span>ki pasaul<text:span text:style-name="T4">ī</text:span> vīnaidi.</text:p>
      <text:p text:style-name="P1">Nabogam nav k<text:span text:style-name="T17">ō</text:span> zaud<text:span text:style-name="T4">äț</text:span>.</text:p>
      <text:p text:style-name="P1">Nabogs beja, nabogs i palik<text:span text:style-name="T4">ș</text:span>.</text:p>
      <text:p text:style-name="P1">Nabogs <text:span text:style-name="T4">dora</text:span> kai var, bogots kai gr<text:span text:style-name="T17">y</text:span>b.</text:p>
      <text:p text:style-name="P1">Nab<text:span text:style-name="T17">ō</text:span>z sprunguļus ūtra rotu spīčūs.</text:p>
      <text:p text:style-name="P1">Na<text:span text:style-name="T4">á</text:span>j ar bogotu tīsā, ar stypru lauztīs.</text:p>
      <text:p text:style-name="P1">Naprosi nu uboga vāzys, nu bogota naudys.</text:p>
      <text:p text:style-name="P1">Nu rūkys mut<text:span text:style-name="T4">ī</text:span>.</text:p>
      <text:p text:style-name="P1">Paādušīs izsolkušū nasapras<text:span text:style-name="T4">ș</text:span>.</text:p>
      <text:p text:style-name="P1">Perās kai plyks pa n<text:span text:style-name="T17">ō</text:span>t<text:span text:style-name="T4">ŗo</text:span>m.</text:p>
      <text:p text:style-name="P1">Plyks beja, plyks i palik<text:span text:style-name="T4">ș</text:span>.</text:p>
      <text:p text:style-name="P1">Plyks kai bazneicys žurka.</text:p>
      <text:p text:style-name="P1">Plyks pīdz<text:span text:style-name="T17">y</text:span>ma, plyks i nūm<text:span text:style-name="T4">ie</text:span>r<text:span text:style-name="T4">ș</text:span>.</text:p>
      <text:p text:style-name="P1">Prīkš dzeiv<text:span text:style-name="T17">ō</text:span>š<text:span text:style-name="T4">o</text:span>nys par moz, prīkš bodā m<text:span text:style-name="T4">ie</text:span>ršonys par dau<text:span text:style-name="T4">ḑ</text:span>z.</text:p>
      <text:p text:style-name="P1"><text:span text:style-name="T4">Saváļç</text:span> cī<text:span text:style-name="T4">ž</text:span><text:span text:style-name="T17">ō</text:span>k jūstu.</text:p>
      <text:p text:style-name="P1">Voi <text:span text:style-name="T17">l</text:span>epneibys deļ īsi ar nabadzeibu lauztīs.</text:p>
      <text:p text:style-name="P1">Vysa monta mugorā, <text:span text:style-name="T3">bogoteiba</text:span> vādarā.</text:p>
      <text:p text:style-name="P1"/>
      <text:p text:style-name="Standard"><text:span text:style-name="T25">Cylv</text:span><text:span text:style-name="T27">ā</text:span><text:span text:style-name="T25">ks, </text:span><text:span text:style-name="T28">c</text:span><text:span text:style-name="T25">ylv</text:span><text:span text:style-name="T27">ā</text:span><text:span text:style-name="T25">ka </text:span><text:span text:style-name="T27">ō</text:span><text:span text:style-name="T25">rīn</text:span><text:span text:style-name="T29">á</text:span></text:p>
      <text:p text:style-name="P1">Ac<text:span text:style-name="T4">ș</text:span> kai pūgys.</text:p>
      <text:p text:style-name="P1">Actenis kai kača ūlenis.</text:p>
      <text:p text:style-name="P1">Gari moti, eiss padūms.</text:p>
      <text:p text:style-name="P1">Kai caur odotys aci izvylkts.</text:p>
      <text:p text:style-name="P1">Kauly da <text:span text:style-name="T4">ō</text:span>da.</text:p>
      <text:p text:style-name="P1">K<text:span text:style-name="T17">ō</text:span> ve<text:span text:style-name="T4">ļ</text:span>cīs kai gryusnīs zv<text:span text:style-name="T4">ie</text:span>rbul<text:span text:style-name="T4">ș</text:span>.</text:p>
      <text:p text:style-name="P1">K<text:span text:style-name="T17">ō</text:span> žļarksti kai pīmei<text:span text:style-name="T17">z</text:span>t<text:span text:style-name="T17">ō</text:span> <text:span text:style-name="T4">tuplá.</text:span></text:p>
      <text:p text:style-name="P1">K<text:span text:style-name="T17">i</text:span>up kai Reš<text:span text:style-name="T4">ná</text:span> reja miša laikā.</text:p>
      <text:p text:style-name="P1">Leiks kai zyrga lūks.</text:p>
      <text:p text:style-name="P1">Moti a<text:span text:style-name="T17">ts</text:span>ak<text:span text:style-name="T17">ō</text:span>p <text:span text:style-name="T18">i</text:span>z īprīkš sagatav<text:span text:style-name="T17">ō</text:span>tom pozicejom.</text:p>
      <text:p text:style-name="P1">Myusu <text:span text:style-name="T3">aerodroms</text:span> ( par plešu ).</text:p>
      <text:p text:style-name="P1">Pynās kai vysta pa pokulom</text:p>
      <text:p text:style-name="P1"><text:span text:style-name="T4">Puisș</text:span>, lauz ko<text:span text:style-name="T17">č</text:span> mītu pakal<text:span text:style-name="T4">ī</text:span>.</text:p>
      <text:p text:style-name="P1"><text:soft-page-break/>Rasna kai <text:span text:style-name="T4">b</text:span>uca.</text:p>
      <text:p text:style-name="P1">Rasnys kai tevels.</text:p>
      <text:p text:style-name="P1">S<text:span text:style-name="T4">äḑ</text:span> kai cacarka.</text:p>
      <text:p text:style-name="P1">S<text:span text:style-name="T4">äḑ</text:span> kai <text:span text:style-name="T4">rupucș</text:span> <text:span text:style-name="T4">nōtŗōs.</text:span></text:p>
      <text:p text:style-name="P1">Sīna <text:span text:style-name="T4">s</text:span>kaudz<text:span text:style-name="T4">á</text:span> p<text:span text:style-name="T4">á</text:span>lis <text:span text:style-name="T4">nanūspīsș.</text:span></text:p>
      <text:p text:style-name="P1">Sorkonys ac<text:span text:style-name="T4">ș</text:span> kai buļļam.</text:p>
      <text:p text:style-name="P1">Šņ<text:span text:style-name="T17">ō</text:span>c kai <text:span text:style-name="T17">čyuska.</text:span></text:p>
      <text:p text:style-name="P1">Tik vīn t<text:span text:style-name="T17">ō</text:span> skaistuma, kai <text:span text:style-name="T4">gailám</text:span> <text:span text:style-name="T4">á</text:span>st<text:span text:style-name="T4">á</text:span>.</text:p>
      <text:p text:style-name="P1">Tīvs kai slūtys k<text:span text:style-name="T17">ō</text:span>ts.</text:p>
      <text:p text:style-name="P1">V<text:span text:style-name="T4">á</text:span>rd<text:span text:style-name="T4">ivá</text:span>i da kryušu.</text:p>
      <text:p text:style-name="P1"/>
      <text:p text:style-name="P1"><text:span text:style-name="T11">Cylv</text:span><text:span text:style-name="T14">ā</text:span><text:span text:style-name="T11">ka rakstura īzeimis i savstarpej</text:span><text:span text:style-name="T14">ō</text:span><text:span text:style-name="T11"> saskarsm</text:span><text:span text:style-name="T13">á</text:span></text:p>
      <text:p text:style-name="P1">Acīs lobs, aiz acim aprunoj.</text:p>
      <text:p text:style-name="P1">Atdūd valnam mozū <text:span text:style-name="T4">piersteni -</text:span> <text:span text:style-name="T4">pajimș</text:span> vysu rūku.</text:p>
      <text:p text:style-name="P1"><text:span text:style-name="T4">Apgrīzș</text:span> kažuku <text:span text:style-name="T18">i</text:span>z ūtru pusi.</text:p>
      <text:p text:style-name="P1">Ar acim āstu, a vādarā nalein.</text:p>
      <text:p text:style-name="P1">Aizver žaunys.</text:p>
      <text:p text:style-name="P1"><text:span text:style-name="T5">Apteiț</text:span> ap <text:span text:style-name="T5">pierstu</text:span> ( samal<text:span text:style-name="T17">ō</text:span><text:span text:style-name="T5">ț</text:span> cylv<text:span text:style-name="T17">ā</text:span>kam ).</text:p>
      <text:p text:style-name="P1">As t<text:span text:style-name="T5">á</text:span>v r<text:span text:style-name="T17">ō</text:span>deišu, kur kurčinam k<text:span text:style-name="T17">ō</text:span>jis deigst.</text:p>
      <text:p text:style-name="P1">Apdūmoj, kū dori, lai vāl<text:span text:style-name="T17">ō</text:span>k nav j<text:span text:style-name="T17">ō</text:span>nūžāloj.</text:p>
      <text:p text:style-name="P1">Ar guni na<text:span text:style-name="T5">z</text:span>asp<text:span text:style-name="T5">ie</text:span>lejīs.</text:p>
      <text:p text:style-name="P1">Ar m<text:span text:style-name="T5">ä</text:span>li maizi pe<text:span text:style-name="T5">ļ</text:span>nej.</text:p>
      <text:p text:style-name="P1">Ar vīnu lobu v<text:span text:style-name="T17">ō</text:span>rdu pan<text:span text:style-name="T17">ō</text:span>ksi vair<text:span text:style-name="T17">ō</text:span>k nakai ar symts ļaunu.</text:p>
      <text:p text:style-name="P1">Ar vystom <text:span text:style-name="T5">ŗa</text:span>iz<text:span text:style-name="T5">ī</text:span> gul<text:span text:style-name="T5">äț</text:span> īt.</text:p>
      <text:p text:style-name="P1">B<text:span text:style-name="T5">o</text:span>roj vylku kai gribi, taipa<text:span text:style-name="T5">ț</text:span> iz mežu skot<text:span text:style-name="T5">ō</text:span>s.</text:p>
      <text:p text:style-name="P1">B<text:span text:style-name="T5">ȳș</text:span> i mums svātd<text:span text:style-name="T5">ī</text:span>n<text:span text:style-name="T5">á</text:span>.</text:p>
      <text:p text:style-name="P1">Baileigs kai <text:span text:style-name="T5">začș.</text:span></text:p>
      <text:p text:style-name="P1">Baileigs kai <text:span text:style-name="T5">začș</text:span>, maneigs kai <text:span text:style-name="T5">kačș.</text:span></text:p>
      <text:p text:style-name="P1">Bai<text:span text:style-name="T5">ļo</text:span>m lelys ac<text:span text:style-name="T5">ș</text:span>.</text:p>
      <text:p text:style-name="P1">Boltim dīgim šyuts.</text:p>
      <text:p text:style-name="P1">Brauc kai ar gryusnu gūvi.</text:p>
      <text:p text:style-name="P1">Bazneickungs m<text:span text:style-name="T17">ō</text:span>ceibys div<text:span text:style-name="T5">ŗa</text:span>iz nast<text:span text:style-name="T17">ō</text:span>sta.</text:p>
      <text:p text:style-name="P1">Beistīs nu vylka, mežā na<text:span text:style-name="T5">á</text:span>j.</text:p>
      <text:p text:style-name="P1">Breivs kai putns gaisā.</text:p>
      <text:p text:style-name="P1">Cereiba <text:span text:style-name="T17">muļku</text:span> mīryn<text:span text:style-name="T17">ō</text:span>jums.</text:p>
      <text:p text:style-name="P1">Cik ar duraku izarun<text:span text:style-name="T17">ō</text:span>sīs, tik ar zači izaskrīsi.</text:p>
      <text:p text:style-name="P1">Cylvākam nikod nav gona.</text:p>
      <text:p text:style-name="P1">Cyta acīs skoborgu r<text:span text:style-name="T5">áḑ</text:span>z, pat<text:span text:style-name="T5">ș</text:span> sovā bolkys nar<text:span text:style-name="T5">áḑ</text:span>z.</text:p>
      <text:p text:style-name="P1">Cyta bāda, moza bāda.</text:p>
      <text:p text:style-name="P1">Cytam dūbi raksi, pat<text:span text:style-name="T5">ș</text:span> īkrissi.</text:p>
      <text:p text:style-name="P1">Cytam dūts pošam atsadūdās.</text:p>
      <text:p text:style-name="P1">Cytus m<text:span text:style-name="T17">ō</text:span>ca, pat<text:span text:style-name="T5">ș</text:span> nasaprūt.</text:p>
      <text:p text:style-name="P1">Cyuka dubļus <text:span text:style-name="T5">vysod</text:span> atras<text:span text:style-name="T5">ș</text:span>.</text:p>
      <text:p text:style-name="P1">Cylv<text:span text:style-name="T17">ā</text:span>kim mutis naaizb<text:span text:style-name="T17">ō</text:span>zsi.</text:p>
      <text:p text:style-name="P1"><text:soft-page-break/>Cylv<text:span text:style-name="T17">ā</text:span>ki kai su<text:span text:style-name="T5">nș</text:span>, parī<text:span text:style-name="T5">ș</text:span>, parī<text:span text:style-name="T5">ș</text:span> i p<text:span text:style-name="T17">ō</text:span>rst<text:span text:style-name="T17">ō</text:span><text:span text:style-name="T5">ș</text:span>.</text:p>
      <text:p text:style-name="P1">Čeikstūšīs kūks tik <text:span text:style-name="T5">ō</text:span>tri nalyuzt.</text:p>
      <text:p text:style-name="P1">Čakla kai <text:span text:style-name="T5">skudrená.</text:span></text:p>
      <text:p text:style-name="P1">Čeiks<text:span text:style-name="T5">ț</text:span> kai rotu rumba.</text:p>
      <text:p text:style-name="P1">Dalypa kai dodz<text:span text:style-name="T5">ș</text:span>.</text:p>
      <text:p text:style-name="P1">Dau<text:span text:style-name="T5">ḑ</text:span>z gribeisi zyn<text:span text:style-name="T17">ō</text:span><text:span text:style-name="T5">ț</text:span>, <text:span text:style-name="T17">ō</text:span>tri vacs paliksi.</text:p>
      <text:p text:style-name="P1">Dau<text:span text:style-name="T5">ḑ</text:span>z gribeisi, moz tik<text:span text:style-name="T5">ș</text:span>.</text:p>
      <text:p text:style-name="P1">Deļ glup<text:span text:style-name="T17">ō</text:span>s golvys i k<text:span text:style-name="T17">ō</text:span>jom mīra nav.</text:p>
      <text:p text:style-name="P1">Doncoj kai pirdīn<text:span text:style-name="T5">ș</text:span> pa ponnu.</text:p>
      <text:p text:style-name="P1">Drū<text:span text:style-name="T5">s</text:span>am pīdar pasaul<text:span text:style-name="T5">ș</text:span>.</text:p>
      <text:p text:style-name="P1">Durakam i kul<text:span text:style-name="T5">á</text:span> par zvonu, dakar i ska<text:span text:style-name="T3">ņ</text:span>.</text:p>
      <text:p text:style-name="P1">Dzī<text:span text:style-name="T5">ḑ</text:span> kai gail<text:span text:style-name="T5">ș</text:span>.</text:p>
      <text:p text:style-name="P1">Dūts dev<text:span text:style-name="T5">ie</text:span>jam atsadūd.</text:p>
      <text:p text:style-name="P1">Dūša saskrīn papīžūs.</text:p>
      <text:p text:style-name="P1">Durakam kas <text:span text:style-name="T18">i</text:span>z sird<text:span text:style-name="T5">ș</text:span>, tys <text:span text:style-name="T18">i</text:span>z m<text:span text:style-name="T5">ä</text:span>lis.</text:p>
      <text:p text:style-name="P1">Duraks runoj, gudrīs klus<text:span text:style-name="T5">e</text:span>j.</text:p>
      <text:p text:style-name="P1">Eista tenku v<text:span text:style-name="T17">ō</text:span>cel<text:span text:style-name="T5">á</text:span>.</text:p>
      <text:p text:style-name="P1">Eilynu maisā nanūsl<text:span text:style-name="T5">ie</text:span>psi.</text:p>
      <text:p text:style-name="P1"><text:span text:style-name="T5">Áj</text:span>, kur daguns r<text:span text:style-name="T17">ō</text:span>da.</text:p>
      <text:p text:style-name="P1"><text:span text:style-name="T5">A</text:span>s t<text:span text:style-name="T5">á</text:span>v r<text:span text:style-name="T17">ō</text:span>deišu, kur bebri zīmoj.</text:p>
      <text:p text:style-name="P1">Gaidi ar maisu.</text:p>
      <text:p text:style-name="P1">Glups kai z<text:span text:style-name="T17">ō</text:span>boka papīd<text:span text:style-name="T5">ș</text:span>.</text:p>
      <text:p text:style-name="P1">Gaidi ar maisu.</text:p>
      <text:p text:style-name="P1">Gaidi vīn, kod <text:span text:style-name="T5">gailám</text:span> <text:span text:style-name="T5">sákstá</text:span> zīd<text:span text:style-name="T5">äs</text:span>.</text:p>
      <text:p text:style-name="P1">Gari moti, eiss pr<text:span text:style-name="T17">ō</text:span>ts.</text:p>
      <text:p text:style-name="P1">Glaudi suni pa spolvai.</text:p>
      <text:p text:style-name="P1">Golva kai palovu maiss.</text:p>
      <text:p text:style-name="P1">Golvu durov<text:span text:style-name="T17">ō</text:span>s saspīd<text:span text:style-name="T5">ș</text:span>.</text:p>
      <text:p text:style-name="P1">Gon jau pasaul<text:span text:style-name="T5">ș</text:span> tevi iz<text:span text:style-name="T5">vuicäs</text:span>.</text:p>
      <text:p text:style-name="P1">Gostūs labi, <text:span text:style-name="T5">a</text:span> sātā lob<text:span text:style-name="T17">ō</text:span>k.</text:p>
      <text:p text:style-name="P1">Guļ <text:span text:style-name="T18">i</text:span>z aus<text:span text:style-name="T5">i</text:span>m.</text:p>
      <text:p text:style-name="P1"><text:span text:style-name="T5">Gulūšu</text:span> nasyt.</text:p>
      <text:p text:style-name="P1">Guļ kai nūsysts.</text:p>
      <text:p text:style-name="P1">Iz pīris nav raksteits, kaids esi.</text:p>
      <text:p text:style-name="P1">Izgrīz<text:span text:style-name="T5">á</text:span> pūgys.</text:p>
      <text:p text:style-name="P1">Iz cyta nalaimi izastīp, iz sovu sa<text:span text:style-name="T5">z</text:span>araun.</text:p>
      <text:p text:style-name="P1">Iz divim krāslym ilgi nas<text:span text:style-name="T5">ie</text:span>deisi.</text:p>
      <text:p text:style-name="P7">Iz kuru pusi v<text:span text:style-name="T5">ie</text:span>j<text:span text:style-name="T5">ș</text:span> papyuš, iz tū i līcās.</text:p>
      <text:p text:style-name="P1">Iz sovim placim iznas vysu gryutumu.</text:p>
      <text:p text:style-name="P1">Izlītu <text:span text:style-name="T5">i</text:span>udini <text:span text:style-name="T17">nasasmeļsi.</text:span></text:p>
      <text:p text:style-name="P1">Īc<text:span text:style-name="T5">ä</text:span>l<text:span text:style-name="T5">á</text:span> <text:span text:style-name="T17">ō</text:span>zi par d<text:span text:style-name="T17">ō</text:span>rznīku.</text:p>
      <text:p text:style-name="P1">Īpyu<text:span text:style-name="T5">ț</text:span> pakal<text:span text:style-name="T5">ī</text:span>.</text:p>
      <text:p text:style-name="P1">Īpyu<text:span text:style-name="T5">ț</text:span> tī, kur naska<text:span text:style-name="T17">ņ</text:span>.</text:p>
      <text:p text:style-name="P1">Īskr<text:span text:style-name="T5">ä</text:span>ja kai c<text:span text:style-name="T5">ie</text:span>rci<text:span text:style-name="T5">nș</text:span> palnūs.</text:p>
      <text:p text:style-name="P1"><text:soft-page-break/>Īškā irā, <text:span text:style-name="T17">ō</text:span>rā naīt.</text:p>
      <text:p text:style-name="P1">J<text:span text:style-name="T5">a</text:span>m vylka pasi i staigoj laimeigs.</text:p>
      <text:p text:style-name="P1"><text:span text:style-name="T5">Kū</text:span> jauns, <text:span text:style-name="T5">tū</text:span> troks.</text:p>
      <text:p text:style-name="P1"><text:span text:style-name="T5">Ka</text:span> vaineigs, <text:span text:style-name="T5">t</text:span>o baileigs.</text:p>
      <text:p text:style-name="P1"><text:span text:style-name="T5">Iudiná</text:span> līšona iz pretinīka dz<text:span text:style-name="T5">ie</text:span>rnovom.</text:p>
      <text:p text:style-name="P1">Kab tant<text:span text:style-name="T5">á</text:span>i pauti, onkul<text:span text:style-name="T5">ș</text:span> b<text:span text:style-name="T5">ȳ</text:span>tu.</text:p>
      <text:p text:style-name="P1">Kai <text:span text:style-name="T5">b</text:span>ucā audzeits, pa spu<text:span text:style-name="T5">ņ</text:span>di b<text:span text:style-name="T5">o</text:span>r<text:span text:style-name="T17">ō</text:span>ts</text:p>
      <text:p text:style-name="P1">Kai dorvys karūt<text:span text:style-name="T5">á</text:span> mada pūdā.</text:p>
      <text:p text:style-name="P1">Kaids pīdzim<text:span text:style-name="T5">ș</text:span>, taids nūm<text:span text:style-name="T5">ie</text:span>r<text:span text:style-name="T5">ș</text:span>.</text:p>
      <text:p text:style-name="P1">Kas augši k<text:span text:style-name="T17">ō</text:span>p, tys zamu kreit.</text:p>
      <text:p text:style-name="P1">Kaš<text:span text:style-name="T17">k</text:span>ejās kai su<text:span text:style-name="T5">nș</text:span> ar kači.</text:p>
      <text:p text:style-name="P1">K<text:span text:style-name="T17">ō</text:span> loksti kai ciercin<text:span text:style-name="T5">ș</text:span> pa korstim palnim.</text:p>
      <text:p text:style-name="P1">K<text:span text:style-name="T17">ō</text:span> doncoj kai ciercin<text:span text:style-name="T5">ș</text:span> <text:span text:style-name="T18">i</text:span>z korstys ponnys.</text:p>
      <text:p text:style-name="P1">K<text:span text:style-name="T5">ō</text:span> pratynoj kai Sockūs Beņuks m<text:span text:style-name="T5">ie</text:span>teli.</text:p>
      <text:p text:style-name="P1">Kotram sova <text:span text:style-name="T5">v</text:span>ut<text:span text:style-name="T5">ș</text:span>.</text:p>
      <text:p text:style-name="P1">K<text:span text:style-name="T17">ō</text:span> klaudzi kai uboga vāza pi bazneicys durovom.</text:p>
      <text:p text:style-name="P1">K<text:span text:style-name="T17">ō</text:span> raustīs kai topuc<text:span text:style-name="T5">ș</text:span> <text:span text:style-name="T18">i</text:span>z dr<text:span text:style-name="T17">ō</text:span>t<text:span text:style-name="T5">ș</text:span>.</text:p>
      <text:p text:style-name="P1">K<text:span text:style-name="T17">ō</text:span> treisi kai zača <text:span text:style-name="T17">l</text:span>ipa.</text:p>
      <text:p text:style-name="P1">K<text:span text:style-name="T17">ō</text:span> skrīn kai v<text:span text:style-name="T5">ä</text:span>pla ( pavīgl<text:span text:style-name="T17">ō</text:span>ks cylv<text:span text:style-name="T17">ā</text:span>ks, kas nīk<text:span text:style-name="T17">ō</text:span> naklausa ).</text:p>
      <text:p text:style-name="P1">K<text:span text:style-name="T17">ō</text:span> būlīs kai rupuc<text:span text:style-name="T5">ș</text:span> iz solmu čupys.</text:p>
      <text:p text:style-name="P1">K<text:span text:style-name="T17">ō</text:span> gaudoj kai vylks m<text:span text:style-name="T5">ie</text:span>nesneicā.</text:p>
      <text:p text:style-name="P1">K<text:span text:style-name="T17">ō</text:span> rej kai kuc<text:span text:style-name="T5">á</text:span>.</text:p>
      <text:p text:style-name="P1">K<text:span text:style-name="T17">ō</text:span> bļaustīs kai leita put<text:span text:style-name="T5">y</text:span>ns ( v<text:span text:style-name="T17">ō</text:span>lyudz<text:span text:style-name="T5">á</text:span> ).</text:p>
      <text:p text:style-name="P1">K<text:span text:style-name="T17">ō</text:span> kluksti kai Regin<text:span text:style-name="T5">y</text:span>s vysta.</text:p>
      <text:p text:style-name="P1">Kū kladzynoj kai vysta.</text:p>
      <text:p text:style-name="P1">Kū tī v<text:span text:style-name="T17">ō</text:span>vuļoj.</text:p>
      <text:p text:style-name="P1">Ka c<text:span text:style-name="T5">ie</text:span>rp<text:span text:style-name="T5">ie</text:span>ji ir i vuškys atsarūn.</text:p>
      <text:p text:style-name="P1">Ka dūd, to j<text:span text:style-name="T17">a</text:span>m, ka syt, to b<text:span text:style-name="T5">äḑ</text:span>z.</text:p>
      <text:p text:style-name="P1">Kai vylku pīmi<text:span text:style-name="T17">ņ</text:span>, tai vylks kl<text:span text:style-name="T17">ō</text:span>t.</text:p>
      <text:p text:style-name="P1">Ka zyni, to runoj.</text:p>
      <text:p text:style-name="P1">Kača lāsti dabasūs nak<text:span text:style-name="T17">ō</text:span>p.</text:p>
      <text:p text:style-name="P1">Kai aptaiseits, ni glups, ni duraks.</text:p>
      <text:p text:style-name="P1">Kai ar vīnu slūtu pārti.</text:p>
      <text:p text:style-name="P1">Kai ar <text:span text:style-name="T5">i</text:span>udini aplīts.</text:p>
      <text:p text:style-name="P1">Kai č<text:span text:style-name="T5">y</text:span>g<text:span text:style-name="T5">a</text:span>nam nu rotu pakalis izkrit<text:span text:style-name="T5">ș</text:span>.</text:p>
      <text:p text:style-name="P1">Kai noglai iz golvys.</text:p>
      <text:p text:style-name="P1">Klusī <text:span text:style-name="T5">i</text:span>udi<text:span text:style-name="T17">n</text:span>i tī dziļ<text:span text:style-name="T17">ō</text:span>kī.</text:p>
      <text:p text:style-name="P1">Laiz<text:span text:style-name="T5">ō</text:span>s kai <text:span text:style-name="T5">kačș</text:span> pi kr<text:span text:style-name="T5">ie</text:span>juma pūda.</text:p>
      <text:p text:style-name="P1">Lob<text:span text:style-name="T17">ō</text:span> rūka nazyna, kū k<text:span text:style-name="T5">air</text:span><text:span text:style-name="T17">ō</text:span> dora.</text:p>
      <text:p text:style-name="P1"><text:span text:style-name="T5">Melám</text:span> eisys k<text:span text:style-name="T17">ō</text:span>j<text:span text:style-name="T17">i</text:span>s.</text:p>
      <text:p text:style-name="P1">M<text:span text:style-name="T5">ä</text:span>leit<text:span text:style-name="T5">á</text:span> kai sp<text:span text:style-name="T5">ä</text:span>leit<text:span text:style-name="T5">á</text:span>.</text:p>
      <text:p text:style-name="P1">Mīreigs kai j<text:span text:style-name="T5">ie</text:span>re<text:span text:style-name="T17">nš</text:span>.</text:p>
      <text:p text:style-name="P1">Mut<text:span text:style-name="T5">á</text:span> kai laidara v<text:span text:style-name="T17">ō</text:span>rti.</text:p>
      <text:p text:style-name="P1">Ni pyu<text:span text:style-name="T5">ț</text:span>, ni palai<text:span text:style-name="T5">ḑ</text:span>.</text:p>
      <text:p text:style-name="P1"><text:soft-page-break/>Ni muna cyuka, ni muna dr<text:span text:style-name="T17">y</text:span>va.</text:p>
      <text:p text:style-name="P1">Ni pis<text:span text:style-name="T5">ie</text:span>j<text:span text:style-name="T5">s</text:span>, ni karūga <text:span text:style-name="T5">nesiejs.</text:span></text:p>
      <text:p text:style-name="P1">Napyu<text:span text:style-name="T5">ț</text:span> peileitis.</text:p>
      <text:p text:style-name="P1">Nač<text:span text:style-name="T5">ä</text:span>r<text:span text:style-name="T5">ç</text:span> kai v<text:span text:style-name="T1">ō</text:span>rna.</text:p>
      <text:p text:style-name="P1">Nam<text:span text:style-name="T17">ō</text:span>ci vacu kui<text:span text:style-name="T17">l</text:span>i maisus pl<text:span text:style-name="T5">ä</text:span>s<text:span text:style-name="T5">ț</text:span>.</text:p>
      <text:p text:style-name="P1">Ni tu mani taisieji, ni reguleisi.</text:p>
      <text:p text:style-name="P1">Nasī<text:span text:style-name="T5">ņ</text:span> lyupu puš<text:span text:style-name="T17">k</text:span>ī.</text:p>
      <text:p text:style-name="P1">Nadori ūtram, kas p<text:span text:style-name="T17">o</text:span>šam napateik.</text:p>
      <text:p text:style-name="P1">Nu vylka b<text:span text:style-name="T5">ie</text:span>gsi, <text:span text:style-name="T18">i</text:span>z l<text:span text:style-name="T17">ō</text:span>ča tiksi.</text:p>
      <text:p text:style-name="P1">Nab<text:span text:style-name="T17">ō</text:span>z dagunu, kur navajag.</text:p>
      <text:p text:style-name="P1">Nav k<text:span text:style-name="T17">ō</text:span> syuda aiztik<text:span text:style-name="T5">ț</text:span>.</text:p>
      <text:p text:style-name="P1">Nadūmoj, kū dora.</text:p>
      <text:p text:style-name="P1">Nav ar plyku rūku j<text:span text:style-name="T5">e</text:span>mams.</text:p>
      <text:p text:style-name="P1">Nav iz mutis krit<text:span text:style-name="T5">ș</text:span>.</text:p>
      <text:p text:style-name="P1">Obi lobi, b<text:span text:style-name="T5">ō</text:span>z tik maisā.</text:p>
      <text:p text:style-name="P1">Pa vīnu ausi īškā, pa ūtru <text:span text:style-name="T17">ō</text:span>rā.</text:p>
      <text:p text:style-name="P1">Par paļdis i kač<text:span text:style-name="T5">ș</text:span> naspr<text:span text:style-name="T17">ō</text:span>gst.</text:p>
      <text:p text:style-name="P1">Pat<text:span text:style-name="T5">ș</text:span> b<text:span text:style-name="T5">ȳ</text:span>si lobs, i cyti b<text:span text:style-name="T5">ȳș</text:span> lobi pret tevi.</text:p>
      <text:p text:style-name="P1">Pīdzim<text:span text:style-name="T5">ș</text:span> laimis krekle<text:span text:style-name="T5">nī</text:span>.</text:p>
      <text:p text:style-name="P1">Pl<text:span text:style-name="T5">ie</text:span>šās kai sun<text:span text:style-name="T5">ș</text:span> ar kači.</text:p>
      <text:p text:style-name="P1">Plota kai ziv<text:span text:style-name="T5">ș</text:span> muti.</text:p>
      <text:p text:style-name="P1">Rūka rūku mozgoj.</text:p>
      <text:p text:style-name="P1">S<text:span text:style-name="T5">äḑ</text:span> kai sun<text:span text:style-name="T5">ș</text:span> <text:span text:style-name="T18">i</text:span>z sīna <text:span text:style-name="T5">s</text:span>kaudzis, ni pat<text:span text:style-name="T5">ș</text:span> ād, ni ūtram dūd.</text:p>
      <text:p text:style-name="P1">Svī<text:span text:style-name="T5">ḑ</text:span> kači kai gribi, taipa<text:span text:style-name="T5">ț</text:span> <text:span text:style-name="T18">i</text:span>z k<text:span text:style-name="T17">ō</text:span>jom nūkris<text:span text:style-name="T5">ș</text:span>.</text:p>
      <text:p text:style-name="P1">Sīvīt<text:span text:style-name="T5">á</text:span> ar divi p<text:span text:style-name="T17">ō</text:span>ri pautu.</text:p>
      <text:p text:style-name="P1">Skrīn kai viej<text:span text:style-name="T5">ș</text:span>, a<text:span text:style-name="T17">ts</text:span>adurās kai mīts.</text:p>
      <text:p text:style-name="P1">Spriež kai myusa iz škeiva molys ( t<text:span text:style-name="T5">y</text:span>rinoj rūkys, k<text:span text:style-name="T17">ō</text:span>j<text:span text:style-name="T17">i</text:span>s ).</text:p>
      <text:p text:style-name="P1">Sova napastateisi.</text:p>
      <text:p text:style-name="P1">Syuds d<text:span text:style-name="T5">ie</text:span>rs<text:span text:style-name="T5">ie</text:span>j<text:span text:style-name="T5">i</text:span> nam<text:span text:style-name="T17">ō</text:span>c<text:span text:style-name="T5">ä</text:span>s.</text:p>
      <text:p text:style-name="P1">Staigoj apk<text:span text:style-name="T17">ō</text:span>r<text:span text:style-name="T5">ț</text:span> kai Dīva <text:span text:style-name="T17">napījymts.</text:span></text:p>
      <text:p text:style-name="P1">Taids kai <text:span text:style-name="T5">telá</text:span> tesmin<text:span text:style-name="T5">ș</text:span> ( kod navar nik<text:span text:style-name="T17">ō</text:span> īskaidr<text:span text:style-name="T17">ō</text:span><text:span text:style-name="T5">ț</text:span> ).</text:p>
      <text:p text:style-name="P1">T<text:span text:style-name="T5">á</text:span>v kopkins nastr<text:span text:style-name="T17">ō</text:span>doj.</text:p>
      <text:p text:style-name="P1">T<text:span text:style-name="T5">á</text:span>v švaks kopkins.</text:p>
      <text:p text:style-name="P1">Verīs <text:span text:style-name="T18">i</text:span>z sevi, nazasm<text:span text:style-name="T5">á</text:span>j par ūtru.</text:p>
      <text:p text:style-name="P1">V<text:span text:style-name="T17">ō</text:span>r<text:span text:style-name="T5">ī</text:span>s kai putrys kotl<text:span text:style-name="T5">y</text:span>s.</text:p>
      <text:p text:style-name="P1">V<text:span text:style-name="T1">ō</text:span>rna <text:span text:style-name="T1">vōrnai</text:span> acīs nak<text:span text:style-name="T1">ņō</text:span>b<text:span text:style-name="T5">ș</text:span>.</text:p>
      <text:p text:style-name="P1"/>
      <text:p text:style-name="P5">Dīvs</text:p>
      <text:p text:style-name="P1">Cylv<text:span text:style-name="T17">ā</text:span>ks dūmoj, Dīvs dora.</text:p>
      <text:p text:style-name="P1">Dīva dūts, laimis laists.</text:p>
      <text:p text:style-name="P1">Dīvs atj<text:span text:style-name="T5">ä</text:span>m<text:span text:style-name="T5">á</text:span> pr<text:span text:style-name="T2">ō</text:span>tu, īd<text:span text:style-name="T5">á</text:span>v<text:span text:style-name="T5">á</text:span> sīvu.</text:p>
      <text:p text:style-name="P1">Dīvs d<text:span text:style-name="T5">á</text:span>v<text:span text:style-name="T5">á</text:span>, Dīvs pajim<text:span text:style-name="T5">ș</text:span>.</text:p>
      <text:p text:style-name="P1">Dīvs lai t<text:span text:style-name="T5">á</text:span>v tū atmoksoj <text:span text:style-name="T5">tymā</text:span> saul<text:span text:style-name="T5">ī</text:span>.</text:p>
      <text:p text:style-name="P1">Dīvam par gūdu, ļaudim par prīku.</text:p>
      <text:p text:style-name="P1"><text:soft-page-break/>Dzeivoj kai Dīva ausī.</text:p>
      <text:p text:style-name="P1">Kas Dīvam nad<text:span text:style-name="T5">a</text:span>r, tū <text:span text:style-name="T5">i</text:span> valns naraun.</text:p>
      <text:p text:style-name="P1">Pat<text:span text:style-name="T5">ș</text:span> napaleidzeisi s<text:span text:style-name="T5">á</text:span>v i Dīvs napaleidz<text:span text:style-name="T5">ä</text:span>s.</text:p>
      <text:p text:style-name="P1">Pat<text:span text:style-name="T5">ș</text:span> sorg<text:span text:style-name="T2">ō</text:span>sīs i Dīvs tevi sorg<text:span text:style-name="T2">ō</text:span><text:span text:style-name="T5">ș</text:span>.</text:p>
      <text:p text:style-name="P1">Staigoj kai Dīva napīj<text:span text:style-name="T5">y</text:span>mts.</text:p>
      <text:p text:style-name="P1">Voi Dīvam dīnu tryukst voi čaklam cylv<text:span text:style-name="T2">ā</text:span>kam dorba.</text:p>
      <text:p text:style-name="P1">Vyss ir lobs, kū Dīve<text:span text:style-name="T2">nš</text:span> dev<text:span text:style-name="T5">ș</text:span>.</text:p>
      <text:p text:style-name="P1">Vyss Dīva val<text:span text:style-name="T5">ī</text:span>.</text:p>
      <text:p text:style-name="P1"/>
      <text:p text:style-name="P1"><text:span text:style-name="T11">Dorbs i str</text:span><text:span text:style-name="T15">ō</text:span><text:span text:style-name="T11">d</text:span><text:span text:style-name="T15">ō</text:span><text:span text:style-name="T11">šona</text:span></text:p>
      <text:p text:style-name="P1">Ac<text:span text:style-name="T5">ș</text:span> dorba nū<text:span text:style-name="T2">z</text:span>abeida, rūkys dorbu padar<text:span text:style-name="T5">ä</text:span>ja.</text:p>
      <text:p text:style-name="P1">Ar muti Reigā, ar dorbim aizkr<text:span text:style-name="T2">ō</text:span>sn<text:span text:style-name="T5">ī</text:span>.</text:p>
      <text:p text:style-name="P1">Atdūd sevi dorbam, dorbs tevi gūd<text:span text:style-name="T2">ō</text:span><text:span text:style-name="T5">ș</text:span>.</text:p>
      <text:p text:style-name="P1">Atsapyussi, kod nūm<text:span text:style-name="T5">ie</text:span>rsi.</text:p>
      <text:p text:style-name="P1">Atsapyus<text:span text:style-name="T5">i</text:span>, kod k<text:span text:style-name="T2">ō</text:span>j<text:span text:style-name="T2">i</text:span>s atstīpsi.</text:p>
      <text:p text:style-name="P1">Ād kai <text:span text:style-name="T5">zvierș</text:span>, a sl<text:span text:style-name="T18">y</text:span>nks kai molkys pagal<text:span text:style-name="T5">á</text:span>.</text:p>
      <text:p text:style-name="P1">Bāg nu dorba kai nu gu<text:span text:style-name="T5">nș</text:span></text:p>
      <text:p text:style-name="P1"><text:span text:style-name="T5">Čaklyjam</text:span> nav div<text:span text:style-name="T5">ŗa</text:span>iz j<text:span text:style-name="T2">ō</text:span>soka.</text:p>
      <text:p text:style-name="P1">Čaklys rūkys dorba na<text:span text:style-name="T2">z</text:span>abeistās.</text:p>
      <text:p text:style-name="P1">Desmit <text:span text:style-name="T5">ŗa</text:span>ižu atm<text:span text:style-name="T5">ie</text:span>rej, vīnu nūgrīz.</text:p>
      <text:p text:style-name="P1">Deve<text:span text:style-name="T18">i</text:span><text:span text:style-name="T2">n</text:span>i omoti, dasmytīs bods.</text:p>
      <text:p text:style-name="P1">Divys cyukys pi vīnys silis na<text:span text:style-name="T2">z</text:span>ab<text:span text:style-name="T5">o</text:span>roj.</text:p>
      <text:p text:style-name="P1">Divim začim pakaļ dzeidamīs, nivīna na<text:span text:style-name="T5">dadzeis</text:span><text:span text:style-name="T6">i</text:span>.</text:p>
      <text:p text:style-name="P1">Div<text:span text:style-name="T5">ŗa</text:span>iz apdūmoj, vīn<text:span text:style-name="T5">ŗa</text:span>iz dori.</text:p>
      <text:p text:style-name="P1">Dorbam gola nar<text:span text:style-name="T5">áḑ</text:span>z.</text:p>
      <text:p text:style-name="P1">Dorbs dorbu dzan i nūm<text:span text:style-name="T5">ie</text:span>r<text:span text:style-name="T5">ț</text:span> nav laika.</text:p>
      <text:p text:style-name="P1">Dorbs kaula nalauž.</text:p>
      <text:p text:style-name="P1">Dzan kai vadzi sīnā.</text:p>
      <text:p text:style-name="P1">Dorbam dorba prīks.</text:p>
      <text:p text:style-name="P1">Dorbam nar<text:span text:style-name="T5">áḑ</text:span>z gola.</text:p>
      <text:p text:style-name="P1">Dorbs b<text:span text:style-name="T5">o</text:span>roj, sl<text:span text:style-name="T2">y</text:span>nkums pūstej.</text:p>
      <text:p text:style-name="P1">Dorbs dorbu dzan.</text:p>
      <text:p text:style-name="P1">Dorbs ir muļ<text:span text:style-name="T2">k</text:span>im <text:span text:style-name="T3">i</text:span> vacim zyrgim.</text:p>
      <text:p text:style-name="P1">Dorbs nav <text:span text:style-name="T5">začș</text:span>, <text:span text:style-name="T5">naaizbägș</text:span> <text:span text:style-name="T2">ī</text:span>s<text:span text:style-name="T2">ō</text:span>k<text:span text:style-name="T5">ț</text:span> vīgli, pabeig<text:span text:style-name="T5">ț</text:span> gryuši.</text:p>
      <text:p text:style-name="P1">Dorbs m<text:span text:style-name="T2">ō</text:span>ca dareit<text:span text:style-name="T2">ō</text:span>ju.</text:p>
      <text:p text:style-name="P1">Iz ūtra dorbu nasaprīcoj, dori pat<text:span text:style-name="T5">ș</text:span>.</text:p>
      <text:p text:style-name="P1">Kas nagr<text:span text:style-name="T18">y</text:span>b str<text:span text:style-name="T2">ō</text:span>d<text:span text:style-name="T2">ō</text:span><text:span text:style-name="T5">ț</text:span>, tam zūbi vadzī j<text:span text:style-name="T2">ō</text:span>kar.</text:p>
      <text:p text:style-name="P1">Kas nazabeistās dorba, tys bodā nanūm<text:span text:style-name="T5">ie</text:span>r<text:span text:style-name="T5">ș</text:span>.</text:p>
      <text:p text:style-name="P1">Kai j<text:span text:style-name="T2">i</text:span>ugsi, tai brauksi.</text:p>
      <text:p text:style-name="P1">Kai str<text:span text:style-name="T2">ō</text:span>d<text:span text:style-name="T2">ō</text:span>si, tai peļneisi.</text:p>
      <text:p text:style-name="P1">Kaids dorbs, taida maiz<text:span text:style-name="T5">á</text:span>.</text:p>
      <text:p text:style-name="P1">Kaids dorbs, taida olga.</text:p>
      <text:p text:style-name="P1">Kaids dorbs, taids dareit<text:span text:style-name="T2">ō</text:span>js.</text:p>
      <text:p text:style-name="P1">Kaida olga, taids dorbs.</text:p>
      <text:p text:style-name="P1"><text:soft-page-break/>Kas dau<text:span text:style-name="T5">ḑ</text:span>z r<text:span text:style-name="T2">u</text:span>noj, tys moz dora.</text:p>
      <text:p text:style-name="P1">Kas dorba na<text:span text:style-name="T2">z</text:span>abeist, tys boda nacīš.</text:p>
      <text:p text:style-name="P1">Kas dorbu str<text:span text:style-name="T2">ō</text:span>doj, par tū dorbs gūdoj.</text:p>
      <text:p text:style-name="P1">Kai dorbu padareisi, tai dorbs par tevi gūd<text:span text:style-name="T2">ō</text:span><text:span text:style-name="T5">ș</text:span>.</text:p>
      <text:p text:style-name="P1">Kas gūdam str<text:span text:style-name="T2">ō</text:span>doj, tam kotrs orūds lobs.</text:p>
      <text:p text:style-name="P1">Kur maiz<text:span text:style-name="T5">á</text:span>, tī mīrs.</text:p>
      <text:p text:style-name="P1">Kas nastr<text:span text:style-name="T2">ō</text:span>doj, tam nab<text:span text:style-name="T5">ȳș</text:span> <text:span text:style-name="T5">ä</text:span>s<text:span text:style-name="T5">ț</text:span>.</text:p>
      <text:p text:style-name="P1">Kas sl<text:span text:style-name="T2">y</text:span>nks, tam lela mut<text:span text:style-name="T5">á</text:span>.</text:p>
      <text:p text:style-name="P1">Kas z<text:span text:style-name="T5">á</text:span>mi kūp, tū z<text:span text:style-name="T5">á</text:span>m<text:span text:style-name="T5">á</text:span> b<text:span text:style-name="T5">o</text:span>roj.</text:p>
      <text:p text:style-name="P1">Kas vysu gr<text:span text:style-name="T2">y</text:span>b <text:span text:style-name="T5">ŗa</text:span>iz<text:span text:style-name="T5">ī</text:span> dar<text:span text:style-name="T5">äț</text:span>, tam čiks vīn izn<text:span text:style-name="T2">ō</text:span>k.</text:p>
      <text:p text:style-name="P1">Kas zyrgam auzu nadū<text:span text:style-name="T5">ș</text:span>, tys ilgi nabrauk<text:span text:style-name="T5">ș</text:span>.</text:p>
      <text:p text:style-name="P1">Kotru dorbu padori da gola.</text:p>
      <text:p text:style-name="P1">Kur dorbs, tī maiz<text:span text:style-name="T5">á</text:span>.</text:p>
      <text:p text:style-name="P1">Kaļ rotus zīmā, rogovys - vosorā.</text:p>
      <text:p text:style-name="P1">Kod labeiba sātā, tod i b<text:span text:style-name="T2">ō</text:span>ba gudra.</text:p>
      <text:p text:style-name="P1">Kū peļneisi, tū sajimsi.</text:p>
      <text:p text:style-name="P1">Kū pavasarī s<text:span text:style-name="T5">ie</text:span>si, tū rudinī pļausi.</text:p>
      <text:p text:style-name="P1">Kū s<text:span text:style-name="T5">ie</text:span>si, tū pļausi.</text:p>
      <text:p text:style-name="P1">Kur<text:span text:style-name="T5">s</text:span> putne<text:span text:style-name="T2">n</text:span>š agri ce<text:span text:style-name="T5">lä</text:span>s, tys agri ve<text:span text:style-name="T5">lä</text:span>s.</text:p>
      <text:p text:style-name="P7">Kur<text:span text:style-name="T5">s</text:span> putne<text:span text:style-name="T2">n</text:span>š agri ce<text:span text:style-name="T5">lä</text:span>s, tys agri slauka dagunte<text:span text:style-name="T5">ni</text:span>.</text:p>
      <text:p text:style-name="P1">Kū navar c<text:span text:style-name="T5">álț</text:span>, tū navar v<text:span text:style-name="T5">álț</text:span>.</text:p>
      <text:p text:style-name="P1">Kū var padar<text:span text:style-name="T5">äț</text:span> šudiņ - naatlīc <text:span text:style-name="T18">i</text:span>z reitu.</text:p>
      <text:p text:style-name="P1">Lobs dorbs divus myužus dzeivoj.</text:p>
      <text:p text:style-name="P1">Lobs dorbs nas lobus augļus.</text:p>
      <text:p text:style-name="P1">Lobs tys darbe<text:span text:style-name="T2">n</text:span>š, kas padareits, loba tei <text:span text:style-name="T5">dīnená</text:span>, kas nūdzeiv<text:span text:style-name="T2">ō</text:span>ta.</text:p>
      <text:p text:style-name="P1">Maiz<text:span text:style-name="T5">á</text:span> b<text:span text:style-name="T5">o</text:span>roj cylv<text:span text:style-name="T2">ā</text:span>ku, n<text:span text:style-name="T5">i</text:span> cylv<text:span text:style-name="T2">ā</text:span>ks maizi.</text:p>
      <text:p text:style-name="P1">Maiz<text:span text:style-name="T5">á</text:span> nas cylv<text:span text:style-name="T2">ā</text:span>ku, na cylv<text:span text:style-name="T2">ā</text:span>ks maizi.</text:p>
      <text:p text:style-name="P1">Maiz<text:span text:style-name="T5">á</text:span> nu gaisa nakreit.</text:p>
      <text:p text:style-name="P1">Malns dorbs, bolta maiz<text:span text:style-name="T5">á</text:span>.</text:p>
      <text:p text:style-name="P1">Meistars nu dabasim nakreit.</text:p>
      <text:p text:style-name="P1">Mīļoj dorbu, dorbs mīļ<text:span text:style-name="T2">ō</text:span>s tevi.</text:p>
      <text:p text:style-name="P1">Moz<text:span text:style-name="T2">ō</text:span>k gul<text:span text:style-name="T5">ei</text:span>si vair<text:span text:style-name="T2">ō</text:span>k padar<text:span text:style-name="T5">ei</text:span>si.</text:p>
      <text:p text:style-name="P1">Moz<text:span text:style-name="T2">ō</text:span>k runoj, vair<text:span text:style-name="T2">ō</text:span>k dori.</text:p>
      <text:p text:style-name="P1">Mozs cineit<text:span text:style-name="T5">ș</text:span> <text:span text:style-name="T2">l</text:span>elu vazumu g<text:span text:style-name="T2">ō</text:span>ž.</text:p>
      <text:p text:style-name="P1">Mut<text:span text:style-name="T5">á</text:span> da aus<text:span text:style-name="T5">u</text:span>, dorba nikaida.</text:p>
      <text:p text:style-name="P1">Nav maizis bez gorūzys.</text:p>
      <text:p text:style-name="P1">Nav maizis bez gorūzys, <text:span text:style-name="T5">nav </text:span>dzeivis bez ryugtuma.</text:p>
      <text:p text:style-name="P1">Natici v<text:span text:style-name="T2">ō</text:span>rdim, tici dorbim.</text:p>
      <text:p text:style-name="P1">Par cylv<text:span text:style-name="T2">ā</text:span>ku runoj j<text:span text:style-name="T2">ō</text:span> lobī dorbi.</text:p>
      <text:p text:style-name="P1">Par paļdis i kač<text:span text:style-name="T5">ș</text:span> naspr<text:span text:style-name="T2">ō</text:span>gst.</text:p>
      <text:p text:style-name="P1">P<text:span text:style-name="T5">e</text:span>c cylv<text:span text:style-name="T2">ā</text:span>ka palīk j<text:span text:style-name="T2">ō</text:span> lobī dorbi.</text:p>
      <text:p text:style-name="P1">P<text:span text:style-name="T5">e</text:span>c padareita dorba vysi gudri.</text:p>
      <text:p text:style-name="P1">Pi <text:span text:style-name="T5">ies</text:span>šonys pyrmīs, pi dorba pādejīs.</text:p>
      <text:p text:style-name="P1">Prīks par padareitū dorbu.</text:p>
      <text:p text:style-name="P1"><text:soft-page-break/>Reita stu<text:span text:style-name="T5">ņ</text:span>d<text:span text:style-name="T5">á</text:span>i zalts mut<text:span text:style-name="T5">ī</text:span>.</text:p>
      <text:p text:style-name="P1">Reits gudr<text:span text:style-name="T2">ō</text:span>ks par vokoru.</text:p>
      <text:p text:style-name="P1">Run<text:span text:style-name="T2">ō</text:span><text:span text:style-name="T5">ț</text:span> vīgli, padar<text:span text:style-name="T5">äț</text:span> gryuši.</text:p>
      <text:p text:style-name="P1">Skūps v<text:span text:style-name="T2">ō</text:span>rdūs, apsvīdeigs dorbūs.</text:p>
      <text:p text:style-name="P1">Smogs dorbs, soldona maiz<text:span text:style-name="T5">á</text:span>.</text:p>
      <text:p text:style-name="P1">Str<text:span text:style-name="T2">ō</text:span>deiga kai biteit<text:span text:style-name="T5">á</text:span>.</text:p>
      <text:p text:style-name="P1">Str<text:span text:style-name="T2">ō</text:span>doj kai v<text:span text:style-name="T5">ie</text:span>rs<text:span text:style-name="T5">ș</text:span>, k<text:span text:style-name="T2">ņō</text:span>boj kai c<text:span text:style-name="T2">ō</text:span><text:span text:style-name="T5">lș</text:span>.</text:p>
      <text:p text:style-name="P1">Sveša maiz<text:span text:style-name="T5">á</text:span> ryugta.</text:p>
      <text:p text:style-name="P1">Teic dorbu i <text:span text:style-name="T5">ŗa</text:span>iz<text:span text:style-name="T5">ī</text:span> dareit<text:span text:style-name="T2">ō</text:span>j<text:span text:style-name="T5">i.</text:span></text:p>
      <text:p text:style-name="P1"><text:span text:style-name="T5">It</text:span>ik dau<text:span text:style-name="T5">ḑ</text:span>z dorba, ka i nūm<text:span text:style-name="T5">ie</text:span>r<text:span text:style-name="T5">ț</text:span> nav laika.</text:p>
      <text:p text:style-name="P1">Tik dorbs ceļ cylv<text:span text:style-name="T2">ā</text:span>ku.</text:p>
      <text:p text:style-name="P1"><text:span text:style-name="T5">T</text:span>ys na<text:span text:style-name="T2">z</text:span>ak<text:span text:style-name="T5">liu</text:span>d<text:span text:style-name="T5">ō</text:span>s, kas nik<text:span text:style-name="T2">ō</text:span> nadora.</text:p>
      <text:p text:style-name="P1">Vysur maiz<text:span text:style-name="T5">á</text:span> ar gorūzu.</text:p>
      <text:p text:style-name="P1"/>
      <text:p text:style-name="P5">Draudzeiba i draugi</text:p>
      <text:p text:style-name="P1">Acīs draugs, aizacīs īnaidnīks.</text:p>
      <text:p text:style-name="P1">Draudzeiba d<text:span text:style-name="T2">ō</text:span>rg<text:span text:style-name="T2">ō</text:span>ka par zaltu.</text:p>
      <text:p text:style-name="P1">Draugs draugam pūgys izgrīž.</text:p>
      <text:p text:style-name="P1">Draugus p<text:span text:style-name="T2">ō</text:span>rbauda bād<text:span text:style-name="T2">ō</text:span>s.</text:p>
      <text:p text:style-name="P1">Draugus vyslob<text:span text:style-name="T2">ō</text:span>k īpazeist bād<text:span text:style-name="T2">ō</text:span>s.</text:p>
      <text:p text:style-name="P1">Draugu īpazeist, kod kūpā puds <text:span text:style-name="T5">sōlá</text:span> apāsts.</text:p>
      <text:p text:style-name="P7"><text:span text:style-name="T5">K</text:span>a esi draugs prīceigūs breižūs, esi ari bād<text:span text:style-name="T2">ō</text:span>s.</text:p>
      <text:p text:style-name="P7"><text:span text:style-name="T5">Kai a</text:span>r slyktim draugim, <text:span text:style-name="T5">to </text:span>lob<text:span text:style-name="T2">ō</text:span>k pavysam bez draugim.</text:p>
      <text:p text:style-name="P1">Kaids pat<text:span text:style-name="T5">ș</text:span>, taidi tovi draugi.</text:p>
      <text:p text:style-name="P1">Kam daudzi draugu, tys bogots.</text:p>
      <text:p text:style-name="P1">Kūpā sīnami <text:span text:style-name="T3">i</text:span> p<text:span text:style-name="T2">ō</text:span>r vīnu sātu svīžami.</text:p>
      <text:p text:style-name="P1">Lobs draugs ir zalta v<text:span text:style-name="T5">ä</text:span>rt<text:span text:style-name="T5">ș</text:span>.</text:p>
      <text:p text:style-name="P1">Sv<text:span text:style-name="T2">ō</text:span>rkus var aizajim<text:span text:style-name="T5">ț</text:span>, draugus - nā.</text:p>
      <text:p text:style-name="P1">Prīcā ar draugim, bād<text:span text:style-name="T2">ō</text:span>s vīns pat<text:span text:style-name="T5">ș</text:span>.</text:p>
      <text:p text:style-name="P1">Pi pylnys silis draugu dau<text:span text:style-name="T5">ḑ</text:span>z, pi tukšys nivīna.</text:p>
      <text:p text:style-name="P1">Pi pylnys gl<text:span text:style-name="T2">ō</text:span>zis draugu natryukst.</text:p>
      <text:p text:style-name="P1">Taids taidu atrūn.</text:p>
      <text:p text:style-name="P1">Vaca mīlesteiba naryu<text:span text:style-name="T5">ș</text:span>, vaca draudzeiba napu<text:span text:style-name="T5">ț</text:span>.</text:p>
      <text:p text:style-name="P1">Vacs draugs lob<text:span text:style-name="T2">ō</text:span>ks par divim jaunim.</text:p>
      <text:p text:style-name="P1">Vacus draugus navajag aizm<text:span text:style-name="T5">ie</text:span>rs<text:span text:style-name="T5">ț</text:span>.</text:p>
      <text:p text:style-name="P1">Vysim draugs, nivīnam draugs.</text:p>
      <text:p text:style-name="P1">Vyss nav zalts, kas spei<text:span text:style-name="T5">ḑ</text:span>, vysi nav draugi, kas rūku spīž.</text:p>
      <text:p text:style-name="P1"/>
      <text:p text:style-name="P1"><text:span text:style-name="T11">Dzeiv</text:span><text:span text:style-name="T16">á</text:span><text:span text:style-name="T11">, </text:span><text:span text:style-name="T16">myužš</text:span><text:span text:style-name="T11">, </text:span><text:span text:style-name="T16">l</text:span><text:span text:style-name="T11">ikti</text:span><text:span text:style-name="T16">nș</text:span></text:p>
      <text:p text:style-name="P1">Daguna golu var sar<text:span text:style-name="T5">á</text:span>dz<text:span text:style-name="T5">äț</text:span> ar vīnu aci, a myuža golu n<text:span text:style-name="T5">avar</text:span> ar obom.</text:p>
      <text:p text:style-name="P1">Dzeiv<text:span text:style-name="T5">á</text:span> raiba kai <text:span text:style-name="T5">dzená</text:span> vādars.</text:p>
      <text:p text:style-name="P1">Dusmys saeisynoj dzeivi.</text:p>
      <text:p text:style-name="P1">Īt kai sm<text:span text:style-name="T5">ie</text:span>reits.</text:p>
      <text:p text:style-name="P1">Īt kai pa svīstu.</text:p>
      <text:p text:style-name="P1"><text:soft-page-break/>Īt kai pa taukim.</text:p>
      <text:p text:style-name="P1"><text:span text:style-name="T5">Liktinș</text:span> na palaidneiba.</text:p>
      <text:p text:style-name="P1">Nivīns nu sova <text:span text:style-name="T5">liktiná</text:span> nav izb<text:span text:style-name="T5">ie</text:span>dz<text:span text:style-name="T5">ș</text:span>.</text:p>
      <text:p text:style-name="P1">Pasaul<text:span text:style-name="T5">ī</text:span> nikas nav past<text:span text:style-name="T2">ō</text:span>veigs.</text:p>
      <text:p text:style-name="P1">Put<text:span text:style-name="T5">y</text:span>na pīna vīn tryukst.</text:p>
      <text:p text:style-name="P1">Saulis myužu nivīns nadzeiv<text:span text:style-name="T2">ō</text:span><text:span text:style-name="T5">ș.</text:span></text:p>
      <text:p text:style-name="P1">Sovs krysts j<text:span text:style-name="T2">ō</text:span>nas kotram.</text:p>
      <text:p text:style-name="P1">Tik pošu rūk<text:span text:style-name="T2">ō</text:span>s ir sovs likti<text:span text:style-name="T5">nș</text:span>.</text:p>
      <text:p text:style-name="P1">Voi k<text:span text:style-name="T5">od</text:span> švaki g<text:span text:style-name="T2">ō</text:span>j<text:span text:style-name="T5">ș</text:span>, voi labi ī<text:span text:style-name="T5">ș</text:span>?</text:p>
      <text:p text:style-name="P1"/>
      <text:p text:style-name="P5">Dzeivis gudreibys</text:p>
      <text:p text:style-name="P1"><text:span text:style-name="T5">Ka</text:span> gribi, lai tevi cīnej - cīnej cytus.</text:p>
      <text:p text:style-name="P1"><text:span text:style-name="T5">Ka</text:span> gribi loba - nadori slykta.</text:p>
      <text:p text:style-name="P1">Kas augši k<text:span text:style-name="T2">ō</text:span>p, tys zamu kreit.</text:p>
      <text:p text:style-name="P1">Kur <text:span text:style-name="T2">ō</text:span>trīs tic<text:span text:style-name="T5">ș</text:span>, kur lānīs palic<text:span text:style-name="T5">ș</text:span>.</text:p>
      <text:p text:style-name="P1">Lobs n<text:span text:style-name="T2">ō</text:span>k ar gaideišonu, sylts ar <text:span text:style-name="T2">siļdeišonu.</text:span></text:p>
      <text:p text:style-name="P1">Naaizb<text:span text:style-name="T5">á</text:span>r vacū oku, cikom jauna nav rokta.</text:p>
      <text:p text:style-name="P1">Nagrīz zoru, iz kura pat<text:span text:style-name="T5">ș</text:span> s<text:span text:style-name="T5">ie</text:span>di.</text:p>
      <text:p text:style-name="P1">Nu gūda nivīns nav pa<text:span text:style-name="T5">ie</text:span>d<text:span text:style-name="T5">ș</text:span>.</text:p>
      <text:p text:style-name="P1">P<text:span text:style-name="T2">ō</text:span>r<text:span text:style-name="T2">ō</text:span>k dau<text:span text:style-name="T5">ḑ</text:span>z gribeisi, moz tik<text:span text:style-name="T5">ș</text:span>.</text:p>
      <text:p text:style-name="P1">Reits gudr<text:span text:style-name="T2">ō</text:span>ks par vokoru.</text:p>
      <text:p text:style-name="P1">Septe<text:span text:style-name="T5">i</text:span><text:span text:style-name="T2">ny</text:span>s <text:span text:style-name="T5">ŗa</text:span>izis nūm<text:span text:style-name="T5">ie</text:span>r<text:span text:style-name="T5">á</text:span>j, vīnu atgrīz.</text:p>
      <text:p text:style-name="P1">Sīn kū sīdams, aizsīn <text:span text:style-name="T5">mozgu.</text:span></text:p>
      <text:p text:style-name="P1">Skrīn kai v<text:span text:style-name="T5">ie</text:span>j<text:span text:style-name="T5">ș</text:span>, atsadurās kai mīts.</text:p>
      <text:p text:style-name="P1">Sun<text:span text:style-name="T5">ș</text:span> jau nav<text:span text:style-name="T2">ō</text:span>ļ<text:span text:style-name="T2">ō</text:span>ta naād.</text:p>
      <text:p text:style-name="P1">Ūtra acī smylgu r<text:span text:style-name="T5">áḑ</text:span>z, sovā bolku nar<text:span text:style-name="T5">áḑ</text:span>z.</text:p>
      <text:p text:style-name="P1">Ūtram bedri raksi, pat<text:span text:style-name="T5">ș</text:span> īkrissi.</text:p>
      <text:p text:style-name="P1">Vacu lopsu napīm<text:span text:style-name="T2">ō</text:span>neisi.</text:p>
      <text:p text:style-name="P1">Vīna golva, vīna bāda.</text:p>
      <text:p text:style-name="P1"/>
      <text:p text:style-name="P5">Dzeršona</text:p>
      <text:p text:style-name="P1">Ar kū saslymi, ar tū j<text:span text:style-name="T2">ō</text:span>za<text:span text:style-name="T2">ō</text:span>rstej.</text:p>
      <text:p text:style-name="P1">Ar dīvu, skaidrīs pr<text:span text:style-name="T2">ō</text:span>ts, tiksim<text:span text:style-name="T5">ä</text:span>s zam golda.</text:p>
      <text:p text:style-name="P1">Dzār<text:span text:style-name="T2">ō</text:span>jam gūda v<text:span text:style-name="T2">ō</text:span>rda nav.</text:p>
      <text:p text:style-name="P1">Dzār<text:span text:style-name="T2">ō</text:span>j<text:span text:style-name="T5">i</text:span> i valns naraun.</text:p>
      <text:p text:style-name="P1">Dzeršona v<text:span text:style-name="T5">ä</text:span>ļ nivīna pi loba nav nūvadus<text:span text:style-name="T5">á</text:span>.</text:p>
      <text:p text:style-name="P1">Dzeršona izdzan pr<text:span text:style-name="T2">ō</text:span>tu iz golvys i naudu iz kabatys.</text:p>
      <text:p text:style-name="P1">Kas dau<text:span text:style-name="T5">ḑ</text:span>z dzer, <text:span text:style-name="T2">ō</text:span>tri daboj gola.</text:p>
      <text:p text:style-name="P1">Kas nadzārušam pr<text:span text:style-name="T2">ō</text:span>tā, tys pīdzārušam <text:span text:style-name="T18">i</text:span>z m<text:span text:style-name="T5">ä</text:span>lis.</text:p>
      <text:p text:style-name="P1">Kod veirs krūgā prīcojās, tod sīva m<text:span text:style-name="T2">ō</text:span>j<text:span text:style-name="T2">ō</text:span>s rau<text:span text:style-name="T5">ḑ</text:span>.</text:p>
      <text:p text:style-name="P1">Nu ola var dab<text:span text:style-name="T2">ō</text:span><text:span text:style-name="T5">ț</text:span> gola.</text:p>
      <text:p text:style-name="P1">Nūdz<text:span text:style-name="T5">ie</text:span>r<text:span text:style-name="T5">ș</text:span> p<text:span text:style-name="T5">ā</text:span>dejū gūdu.</text:p>
      <text:p text:style-name="P1">Pl<text:span text:style-name="T5">ie</text:span>š <text:span text:style-name="T2">ō</text:span>zi ( <text:span text:style-name="T2">vem</text:span> ).</text:p>
      <text:p text:style-name="P1">Šyupojās kai v<text:span text:style-name="T5">ie</text:span>rša kul<text:span text:style-name="T5">á</text:span>.</text:p>
      <text:p text:style-name="P1"><text:soft-page-break/>Vysa dzeiv<text:span text:style-name="T5">á</text:span> vīnā m<text:span text:style-name="T2">ō</text:span>kulī.</text:p>
      <text:p text:style-name="P1"/>
      <text:p text:style-name="P5">Kauns</text:p>
      <text:p text:style-name="P1">Aiz kauna ko<text:span text:style-name="T5">č</text:span> z<text:span text:style-name="T5">á</text:span>m<text:span text:style-name="T5">ī</text:span> lein.</text:p>
      <text:p text:style-name="P1">Ni t<text:span text:style-name="T5">á</text:span>v kauna, ni gūda.</text:p>
      <text:p text:style-name="P1">Kas kauna napras<text:span text:style-name="T5">ș</text:span>, tys bodā nam<text:span text:style-name="T5">ie</text:span>r<text:span text:style-name="T5">ș</text:span>.</text:p>
      <text:p text:style-name="P1">Kas kauneigam kū dū<text:span text:style-name="T5">ș</text:span>, kas nakauneigam kū līg<text:span text:style-name="T5">ș.</text:span></text:p>
      <text:p text:style-name="P1">Kauna nav nivīnā acī.</text:p>
      <text:p text:style-name="P1">Kaunu pazaudeisi, gūdu pazaudeisi.</text:p>
      <text:p text:style-name="P1">Kauns na dyumi, ac<text:span text:style-name="T5">ș</text:span> nagrauz<text:span text:style-name="T5">ș</text:span>.</text:p>
      <text:p text:style-name="P1">Naizalīc par gudru, krissi kaunā.</text:p>
      <text:p text:style-name="P1">Tys kaunu jau seņ pazaud<text:span text:style-name="T5">ie</text:span>js.</text:p>
      <text:p text:style-name="P1"/>
      <text:p text:style-name="P5">Laiks</text:p>
      <text:p text:style-name="P1">Dīna dīnu <text:span text:style-name="T5">vui</text:span>ca.</text:p>
      <text:p text:style-name="P1">Laiks d<text:span text:style-name="T2">ō</text:span>rg<text:span text:style-name="T2">ō</text:span>ks par naudu.</text:p>
      <text:p text:style-name="P1">Laiks ir nauda, pazaudeitu naatp<text:span text:style-name="T5">ie</text:span>rksi.</text:p>
      <text:p text:style-name="P1">Laiks ir zalta v<text:span text:style-name="T5">ä</text:span>rt<text:span text:style-name="T5">ș</text:span>.</text:p>
      <text:p text:style-name="P1">Laiks r<text:span text:style-name="T2">ō</text:span>d<text:span text:style-name="T5">ä</text:span>s.</text:p>
      <text:p text:style-name="P1">Laiks vysu dzīdej.</text:p>
      <text:p text:style-name="P1">N<text:span text:style-name="T2">ō</text:span>k<text:span text:style-name="T5">ș</text:span> laiks, n<text:span text:style-name="T2">ō</text:span>k<text:span text:style-name="T5">ș</text:span> padūms.</text:p>
      <text:p text:style-name="P1">Vakardīna <text:span text:style-name="T5">nikod</text:span> naatsagrīz<text:span text:style-name="T5">ș</text:span>.</text:p>
      <text:p text:style-name="P1"/>
      <text:p text:style-name="P1"><text:span text:style-name="T11">Laika apst</text:span><text:span text:style-name="T15">ō</text:span><text:span text:style-name="T11">k</text:span><text:span text:style-name="T15">l</text:span><text:span text:style-name="T11">i</text:span></text:p>
      <text:p text:style-name="P1">G<text:span text:style-name="T2">ō</text:span>ž kai nu <text:span text:style-name="T5">spaná.</text:span></text:p>
      <text:p text:style-name="P1">Klusums pyrms vātrys.</text:p>
      <text:p text:style-name="P1">Laikam navar tic<text:span text:style-name="T5">äț</text:span> kai moza bārna pakal<text:span text:style-name="T5">á</text:span>i.</text:p>
      <text:p text:style-name="P1"><text:span text:style-name="T5">Lausks</text:span> sporda.</text:p>
      <text:p text:style-name="P1">Leist kai pa J<text:span text:style-name="T2">ōn</text:span>im.</text:p>
      <text:p text:style-name="P1">Reits jauks, nazyn, kaids b<text:span text:style-name="T5">ȳș</text:span> vokors.</text:p>
      <text:p text:style-name="P1">Vot laice<text:span text:style-name="T2">n</text:span>š, dabasi ar z<text:span text:style-name="T5">á</text:span>mi kūpā grīžās.</text:p>
      <text:p text:style-name="P1"/>
      <text:p text:style-name="P1"><text:span text:style-name="T11">Laim</text:span><text:span text:style-name="T16">á</text:span></text:p>
      <text:p text:style-name="P1">Kas ūtra laimi apskauž, tam sovu myužam nabaud<text:span text:style-name="T5">äț</text:span>.</text:p>
      <text:p text:style-name="P1">Kotrs ir sovys laimis kal<text:span text:style-name="T5">ie</text:span>js.</text:p>
      <text:p text:style-name="P1">Kur vīnam laim<text:span text:style-name="T5">á</text:span>, ūtram nalaim<text:span text:style-name="T5">á</text:span>.</text:p>
      <text:p text:style-name="P1">Laim<text:span text:style-name="T5">á</text:span> ir tī, kur j<text:span text:style-name="T5">ōs</text:span> nagaida.</text:p>
      <text:p text:style-name="P1">Na vysim laim<text:span text:style-name="T5">á</text:span> smaida.</text:p>
      <text:p text:style-name="P1">Naasi skaudeigs, b<text:span text:style-name="T5">ȳ</text:span>si laimeigs.</text:p>
      <text:p text:style-name="P1">Nūkryta laim<text:span text:style-name="T5">á</text:span> kai nu gaisa.</text:p>
      <text:p text:style-name="P1">P<text:span text:style-name="T5">e</text:span>c laimis dzeidamīs, cylv<text:span text:style-name="T2">ā</text:span>ks pat<text:span text:style-name="T5">ș</text:span> s<text:span text:style-name="T5">á</text:span>v koklu <text:span text:style-name="T5">koč kod</text:span> lauž.</text:p>
      <text:p text:style-name="P1">Prīks, kur tu rūnīs, laim<text:span text:style-name="T5">á</text:span>, kur tu kavejīs.</text:p>
      <text:p text:style-name="P1">Tam laimeiga rūka.</text:p>
      <text:p text:style-name="P1"/>
      <text:p text:style-name="P5"><text:soft-page-break/>Mīlesteiba</text:p>
      <text:p text:style-name="P1">Kas mīļojās, tys <text:span text:style-name="T2">k</text:span>īvejās.</text:p>
      <text:p text:style-name="P1">Kur nabadzeiba pa durovom īškā, tī mīlesteiba pa lūgu <text:span text:style-name="T2">ō</text:span>rā.</text:p>
      <text:p text:style-name="P1">Kū ac<text:span text:style-name="T5">ș</text:span> nar<text:span text:style-name="T5">áḑ</text:span>z, tys nu sird<text:span text:style-name="T5">ș</text:span> <text:span text:style-name="T2">ō</text:span>rā.</text:p>
      <text:p text:style-name="P1">Mīlesteiba nav par naudu nūp<text:span text:style-name="T5">ie</text:span>rkama.</text:p>
      <text:p text:style-name="P1">Mīlesteibai nivīns žūgs nav par augstu.</text:p>
      <text:p text:style-name="P1">Pi k<text:span text:style-name="T2">ō</text:span> ac<text:span text:style-name="T5">ș</text:span>, pi t<text:span text:style-name="T2">ō</text:span> sird<text:span text:style-name="T5">ș</text:span>.</text:p>
      <text:p text:style-name="P1">Pyrm<text:span text:style-name="T2">ō</text:span> mīlesteiba naryusej.</text:p>
      <text:p text:style-name="P1">Vaca mīlesteiba naryu<text:span text:style-name="T5">ș</text:span>.</text:p>
      <text:p text:style-name="P1"/>
      <text:p text:style-name="P5">M<text:span text:style-name="T1">ō</text:span>ceibys</text:p>
      <text:p text:style-name="P1">Ar pr<text:span text:style-name="T2">ō</text:span>tu izdora vair<text:span text:style-name="T2">ō</text:span>k nakai ar spāku.</text:p>
      <text:p text:style-name="P1">Gudra golva durakam nos<text:span text:style-name="T2">ō</text:span><text:span text:style-name="T5">ț</text:span> īdūta.</text:p>
      <text:p text:style-name="P1">Gudreiba aug ar godim.</text:p>
      <text:p text:style-name="P1">Gudreiba <text:span text:style-name="T18">i</text:span>z pīris nav raksteita.</text:p>
      <text:p text:style-name="P1">Gudrīs saprūt nu pu<text:span text:style-name="T5">ș</text:span>v<text:span text:style-name="T2">ō</text:span>rda.</text:p>
      <text:p text:style-name="P1">Ka pat<text:span text:style-name="T5">ș</text:span> na<text:span text:style-name="T2">z</text:span>avuic<text:span text:style-name="T5">ä</text:span>s, pasaul<text:span text:style-name="T5">ș</text:span> izvuic<text:span text:style-name="T5">ä</text:span>s.</text:p>
      <text:p text:style-name="P1">Kas vysu gr<text:span text:style-name="T5">y</text:span>b zyn<text:span text:style-name="T2">ō</text:span><text:span text:style-name="T5">ț</text:span>, <text:span text:style-name="T2">ō</text:span>tri vacs palīk.</text:p>
      <text:p text:style-name="P1">M<text:span text:style-name="T2">ō</text:span>cīs deļ dzeivis, na deļ školys.</text:p>
      <text:p text:style-name="P1">Myužu dzeivoj, myužu m<text:span text:style-name="T2">ō</text:span>cīs.</text:p>
      <text:p text:style-name="P1">Myužu dzeivoj, myužu m<text:span text:style-name="T2">ō</text:span>cīs, par duraku nūm<text:span text:style-name="T5">ie</text:span>rsi.</text:p>
      <text:p text:style-name="P7">Na kotrs <text:span text:style-name="T5">vuiceits</text:span> ir gudrs, na kotrs na <text:span text:style-name="T5">vuiceits </text:span>ir glups.</text:p>
      <text:p text:style-name="P1">Nikod nav par vālu, lai m<text:span text:style-name="T2">ō</text:span>ceitūs.</text:p>
      <text:p text:style-name="P1">Pasaul<text:span text:style-name="T5">á</text:span> jau naiz<text:span text:style-name="T5">vuiceisi</text:span>.</text:p>
      <text:p text:style-name="P1">Pr<text:span text:style-name="T2">ō</text:span>tam ir rūbežys, a muļ<text:span text:style-name="T5">k</text:span>eibai nav rūbežu.</text:p>
      <text:p text:style-name="P1">Re<text:span text:style-name="T5">š</text:span>i kurs gr<text:span text:style-name="T2">y</text:span>b m<text:span text:style-name="T2">ō</text:span>c<text:span text:style-name="T5">ä</text:span>tīs, a m<text:span text:style-name="T2">ō</text:span>c<text:span text:style-name="T5">äț</text:span> gr<text:span text:style-name="T2">y</text:span>b vysi.</text:p>
      <text:p text:style-name="P1"/>
      <text:p text:style-name="P1"><text:span text:style-name="T11">Nauda, </text:span><text:span text:style-name="T16">m</text:span><text:span text:style-name="T11">onta</text:span></text:p>
      <text:p text:style-name="P1">Aizdūsi naudu, dab<text:span text:style-name="T2">ō</text:span>si īnaidnīku.</text:p>
      <text:p text:style-name="P1">Dreiž<text:span text:style-name="T2">ō</text:span>k pyuc<text:span text:style-name="T5">á</text:span>i <text:span text:style-name="T5">á</text:span>st<text:span text:style-name="T5">á</text:span> zīd<text:span text:style-name="T5">ä</text:span>s nakai <text:span text:style-name="T2">porōdu</text:span> atdū<text:span text:style-name="T5">ș</text:span>.</text:p>
      <text:p text:style-name="P1">Dū<text:span text:style-name="T5">ḑ</text:span> draugam, lyu<text:span text:style-name="T5">ḑ</text:span>z nu īnaidnīka.</text:p>
      <text:p text:style-name="P1">Iz ūtra kokla kotrs gudrs.</text:p>
      <text:p text:style-name="P1">Iz ūtra loba plota ac<text:span text:style-name="T5">ș</text:span>.</text:p>
      <text:p text:style-name="P1"><text:span text:style-name="T5">Kū</text:span> bogot<text:span text:style-name="T2">ō</text:span>ks, <text:span text:style-name="T5">tū</text:span> skūp<text:span text:style-name="T2">ō</text:span>ks.</text:p>
      <text:p text:style-name="P1">Kam nauda, tam vara.</text:p>
      <text:p text:style-name="P1">Kam dau<text:span text:style-name="T5">ḑ</text:span>z mont<text:span text:style-name="T5">a</text:span>, tam dau<text:span text:style-name="T5">ḑ</text:span>z bādys.</text:p>
      <text:p text:style-name="P1">Kam naudys dau<text:span text:style-name="T5">ḑ</text:span>z, tam vajag veļ vair<text:span text:style-name="T2">ō</text:span>k.</text:p>
      <text:p text:style-name="P1">Kas santima nataupa, tys pi lata nateik.</text:p>
      <text:p text:style-name="P1">Kur naudys aizajimšon<text:span text:style-name="T2">ō</text:span>s s<text:span text:style-name="T2">ō</text:span>cās, tī draudzeiba beidzās.</text:p>
      <text:p text:style-name="P1">Kū t<text:span text:style-name="T5">ys</text:span> mont<text:span text:style-name="T5">s</text:span> dūd, taipa<text:span text:style-name="T5">ț</text:span> kopā leidzi napajimsi.</text:p>
      <text:p text:style-name="P1">Lob<text:span text:style-name="T2">ō</text:span>k nauda kešā, nakai esi bešā.</text:p>
      <text:p text:style-name="P1">Lieš<text:span text:style-name="T2">ō</text:span>k pierksi, d<text:span text:style-name="T2">ō</text:span>rg<text:span text:style-name="T2">ō</text:span>k moks<text:span text:style-name="T2">ō</text:span>si.</text:p>
      <text:p text:style-name="P1">Mātojās apk<text:span text:style-name="T2">ō</text:span>r<text:span text:style-name="T5">ț</text:span> kai vaca nauda.</text:p>
      <text:p text:style-name="P1">Montu leidza kopā napajimsi.</text:p>
      <text:p text:style-name="P1"><text:soft-page-break/>Mozūs bl<text:span text:style-name="T5">ie</text:span>žus kūkā kar, lelūs gūdā ceļ.</text:p>
      <text:p text:style-name="P1">Nauda kūkā naaug.</text:p>
      <text:p text:style-name="P1">Nauda nasmir<text:span text:style-name="T5">ḑ</text:span>.</text:p>
      <text:p text:style-name="P1">Nauda naudu taisa.</text:p>
      <text:p text:style-name="P1">Naudys deļ dv<text:span text:style-name="T5">ä</text:span>seli p<text:span text:style-name="T2">ō</text:span>rdū<text:span text:style-name="T5">ș</text:span>.</text:p>
      <text:p text:style-name="P1">Naudys kai <text:span text:style-name="T5">sunám</text:span> blusu.</text:p>
      <text:p text:style-name="P1">Nap<text:span text:style-name="T5">ie</text:span>r<text:span text:style-name="T5">ç</text:span> kač<text:span text:style-name="T5">i</text:span> maisā.</text:p>
      <text:p text:style-name="P1">Nav ni santima pi dv<text:span text:style-name="T5">ä</text:span>selis.</text:p>
      <text:p text:style-name="P1">Na<text:span text:style-name="T5">z</text:span>alīl<text:span text:style-name="T5">á</text:span>j, līleiba naudys namoksoj.</text:p>
      <text:p text:style-name="P1">Ni cytam dūd, na pat<text:span text:style-name="T5">ș</text:span> j<text:span text:style-name="T5">e</text:span>m.</text:p>
      <text:p text:style-name="P1">Por<text:span text:style-name="T2">ō</text:span>ds na br<text:span text:style-name="T2">ō</text:span><text:span text:style-name="T5">lș</text:span>.</text:p>
      <text:p text:style-name="P1">Por<text:span text:style-name="T2">ō</text:span>dūs da ausim.</text:p>
      <text:p text:style-name="P1">Por<text:span text:style-name="T2">ō</text:span>du kai <text:span text:style-name="T5">sunám</text:span> blusu.</text:p>
      <text:p text:style-name="P1">Skūpīs moksoj div<text:span text:style-name="T5">ŗa</text:span>iz.</text:p>
      <text:p text:style-name="P1">Sorgoj naudu kai sovu ocu raugu.</text:p>
      <text:p text:style-name="P1">Seikstu<text:span text:style-name="T5">lș -</text:span> myužam nabogs.</text:p>
      <text:p text:style-name="P1">Taupi grasi naboltai dīnai.</text:p>
      <text:p text:style-name="P1">Turi gūdu augš<text:span text:style-name="T2">ō</text:span>k kai sovu naudys moku.</text:p>
      <text:p text:style-name="P1">Tukša kul<text:span text:style-name="T5">á</text:span>, ļusteigs pr<text:span text:style-name="T2">ō</text:span>ts.</text:p>
      <text:p text:style-name="P1">Ūtra <text:span text:style-name="T2">k</text:span>ešā var īleist, a na ūtra dv<text:span text:style-name="T5">ä</text:span>sel<text:span text:style-name="T5">ī</text:span>.</text:p>
      <text:p text:style-name="P1">Vīgļ<text:span text:style-name="T2">ō</text:span>k aizdū<text:span text:style-name="T5">ț</text:span>, kai atpakaļ dab<text:span text:style-name="T2">ō</text:span><text:span text:style-name="T5">ț</text:span>.</text:p>
      <text:p text:style-name="P1">Vysa j<text:span text:style-name="T2">ō</text:span> monta izgaisa kai reita rosa.</text:p>
      <text:p text:style-name="P1">Vaci por<text:span text:style-name="T2">ō</text:span>di gryuši moksojami.</text:p>
      <text:p text:style-name="P1">Vot skūpd<text:span text:style-name="T5">ie</text:span>rs<text:span text:style-name="T5">ș</text:span>.</text:p>
      <text:p text:style-name="P1">Vyspyrms tovu, p<text:span text:style-name="T5">e</text:span>c tam kotrs sovu.</text:p>
      <text:p text:style-name="P1">Zogta monta nalaimi nas.</text:p>
      <text:p text:style-name="P1">Žņaudzās kai seikstu<text:span text:style-name="T5">lș</text:span> p<text:span text:style-name="T5">e</text:span>c santima.</text:p>
      <text:p text:style-name="P1"/>
      <text:p text:style-name="P5">Preceibys, veirs i sīva</text:p>
      <text:p text:style-name="P1">Iz k<text:span text:style-name="T2">ō</text:span>zom i akmi<text:span text:style-name="T5">nș</text:span> ve<text:span text:style-name="T5">lä</text:span>s.</text:p>
      <text:p text:style-name="P1">Jauna slūta teiri slauka.</text:p>
      <text:p text:style-name="P1">Kaida cibe<text:span text:style-name="T5">ná</text:span>, taids v<text:span text:style-name="T2">ō</text:span>ce<text:span text:style-name="T2">n</text:span>š.</text:p>
      <text:p text:style-name="P1">Kas kam pateik: cytam m<text:span text:style-name="T2">ō</text:span>t<text:span text:style-name="T5">á</text:span>, cytam meita.</text:p>
      <text:p text:style-name="P1">Kū appreceisi, ar tū dzeiv<text:span text:style-name="T2">ō</text:span>si.</text:p>
      <text:p text:style-name="P1">Leidz k<text:span text:style-name="T2">ō</text:span>zom sadzei<text:span text:style-name="T5">ș</text:span>.</text:p>
      <text:p text:style-name="P1">Lob<text:span text:style-name="T2">ō</text:span>k vacs veirs ar pr<text:span text:style-name="T2">ō</text:span>tu nakai jauns ar p<text:span text:style-name="T2">ō</text:span>togu.</text:p>
      <text:p text:style-name="P1"><text:span text:style-name="T5">Ḿa</text:span>ita kai puč<text:span text:style-name="T5">á</text:span>, nivīns naj<text:span text:style-name="T2">e</text:span>m.</text:p>
      <text:p text:style-name="P1">Nūgrīz<text:span text:style-name="T5">t</text:span>s rīcī<text:span text:style-name="T5">nș</text:span> vairs napīl<text:span text:style-name="T6">ypst</text:span>.</text:p>
      <text:p text:style-name="P1">Plyku dybynu taut<text:span text:style-name="T2">ō</text:span>s naīsi.</text:p>
      <text:p text:style-name="P1">Sīva bez veira kai m<text:span text:style-name="T2">ō</text:span>ja bez jumta.</text:p>
      <text:p text:style-name="P1">Šmuka sīva - jauna veira nalaim<text:span text:style-name="T5">ī</text:span>.</text:p>
      <text:p text:style-name="P1">Taids ar taidu kūpā sad<text:span text:style-name="T5">a</text:span>r.</text:p>
      <text:p text:style-name="P1">Veira maiz<text:span text:style-name="T5">á</text:span> lobumā naīt.</text:p>
      <text:p text:style-name="P1">Veira m<text:span text:style-name="T2">ō</text:span>t<text:span text:style-name="T5">á</text:span> - valna m<text:span text:style-name="T2">ō</text:span>t<text:span text:style-name="T5">á</text:span>.</text:p>
      <text:p text:style-name="P1"><text:soft-page-break/>Veiram veira dorbi.</text:p>
      <text:p text:style-name="P1"/>
      <text:p text:style-name="P5">Tykumi, natykumi</text:p>
      <text:p text:style-name="P1">Čyuska mat <text:span text:style-name="T2">ō</text:span>du, a na natykumu.</text:p>
      <text:p text:style-name="P1">Kū <text:span text:style-name="T5">apsūly</text:span>, tū izdori gūdam.</text:p>
      <text:p text:style-name="P1">Ļauna m<text:span text:style-name="T5">ä</text:span>l<text:span text:style-name="T5">á</text:span> os<text:span text:style-name="T2">ō</text:span>ka par n<text:span text:style-name="T2">ā</text:span>zi.</text:p>
      <text:p text:style-name="P1">Ļauns ļaunam atsadora.</text:p>
      <text:p text:style-name="P1">Lob<text:span text:style-name="T2">ō</text:span>k gūdeigi nūm<text:span text:style-name="T5">ie</text:span>r<text:span text:style-name="T5">ț</text:span>, nakai nagūdeigi dzeiv<text:span text:style-name="T2">ō</text:span><text:span text:style-name="T5">ț</text:span>.</text:p>
      <text:p text:style-name="P1">Maloj, ka aus<text:span text:style-name="T5">ș</text:span> kus<text:span text:style-name="T5">ț</text:span>.</text:p>
      <text:p text:style-name="P1">M<text:span text:style-name="T2">y</text:span>rušū naaprunoj - grāks.</text:p>
      <text:p text:style-name="P1">Taida v<text:span text:style-name="T2">ō</text:span>rna pārta, taida napārta.</text:p>
      <text:p text:style-name="P1">Tykums īt pa ceļu, natykums pa <text:span text:style-name="T5">celá</text:span> molu.</text:p>
      <text:p text:style-name="P1"/>
      <text:p text:style-name="P1"><text:span text:style-name="T11">Vac</text:span><text:span text:style-name="T15">ō</text:span><text:span text:style-name="T11">ki i bārni</text:span></text:p>
      <text:p text:style-name="P1">Aug buce<text:span text:style-name="T2">nš</text:span>, aug radze<text:span text:style-name="T2">n</text:span>i.</text:p>
      <text:p text:style-name="P1">Izspļauts kai tāvs.</text:p>
      <text:p text:style-name="P1">Kaidi poši, taidi bārni.</text:p>
      <text:p text:style-name="P1">Kū naīm<text:span text:style-name="T2">ō</text:span>ca tāvs, m<text:span text:style-name="T2">ō</text:span>t<text:span text:style-name="T5">á</text:span>, tū īm<text:span text:style-name="T2">ō</text:span>ca pasaul<text:span text:style-name="T5">ș</text:span>.</text:p>
      <text:p text:style-name="P1">Kū<text:span text:style-name="T5">ḑ</text:span> kurā gribi p<text:span text:style-name="T5">ie</text:span>rste<text:span text:style-name="T5">nī</text:span>, vysi meili, vysi s<text:span text:style-name="T2">ō</text:span>p.</text:p>
      <text:p text:style-name="P1">Kaida m<text:span text:style-name="T2">ō</text:span>t<text:span text:style-name="T5">á</text:span>, taida meita.</text:p>
      <text:p text:style-name="P1">Kaids tāvs, taids i dāls.</text:p>
      <text:p text:style-name="P1">Kai tu cīneisi sovus vac<text:span text:style-name="T2">ō</text:span>kus, tai tevi cīn<text:span text:style-name="T5">ä</text:span>s tovi bārni.</text:p>
      <text:p text:style-name="P1">Kas vac<text:span text:style-name="T2">ō</text:span>ku padūma naklausa, tys <text:span text:style-name="T5">suná</text:span> vītā b<text:span text:style-name="T5">ȳș</text:span>.</text:p>
      <text:p text:style-name="P1">Kas vac<text:span text:style-name="T2">ō</text:span>ku v<text:span text:style-name="T2">ō</text:span>rda klausa, tam labi kl<text:span text:style-name="T2">ō</text:span>jās z<text:span text:style-name="T5">á</text:span>mis v<text:span text:style-name="T5">ie</text:span>rsā.</text:p>
      <text:p text:style-name="P1">Kai tu vac<text:span text:style-name="T2">ō</text:span>kīm, tai bārni t<text:span text:style-name="T5">á</text:span>v.</text:p>
      <text:p text:style-name="P1">Lūki kūku, cikom <text:span text:style-name="T2">jauns</text:span>, <text:span text:style-name="T5">vuici</text:span> bārnu, cikom mozs.</text:p>
      <text:p text:style-name="P1">Mozs bārns spīž kl<text:span text:style-name="T5">ie</text:span>pi, lels spīž sirdi.</text:p>
      <text:p text:style-name="P1">Mozam moza bāda.</text:p>
      <text:p text:style-name="P1">Mozi bārni moza bāda, lel<text:span text:style-name="T5">y</text:span> bārni lela bāda.</text:p>
      <text:p text:style-name="P1">Mozs veire<text:span text:style-name="T2">nš</text:span>, lela sird<text:span text:style-name="T5">ș</text:span>.</text:p>
      <text:p text:style-name="P1">Nacīneisi tāvu, m<text:span text:style-name="T2">ō</text:span>ti, tevi nacīn<text:span text:style-name="T5">ä</text:span>s tovi bārni.</text:p>
      <text:p text:style-name="P1"><text:span text:style-name="T2">Ō</text:span>buls nu <text:span text:style-name="T2">ō</text:span>belis t<text:span text:style-name="T2">ō</text:span>li nakreit.</text:p>
      <text:p text:style-name="P1">Tam v<text:span text:style-name="T5">ä</text:span>ļ m<text:span text:style-name="T2">ō</text:span>tis pīns aiz lyupys.</text:p>
      <text:p text:style-name="P1">Tī v<text:span text:style-name="T5">äļ</text:span> tik zīde<text:span text:style-name="T2">n</text:span>i, ūdze<text:span text:style-name="T2">n</text:span>is b<text:span text:style-name="T5">ȳș</text:span> p<text:span text:style-name="T5">e</text:span>c tam.</text:p>
      <text:p text:style-name="P1">V<text:span text:style-name="T5">ä</text:span>ļ tik zīde<text:span text:style-name="T2">n</text:span>i, ūdze<text:span text:style-name="T2">n</text:span>is b<text:span text:style-name="T5">ȳș</text:span> vāl<text:span text:style-name="T2">ō</text:span>k.</text:p>
      <text:p text:style-name="P1">V<text:span text:style-name="T5">ä</text:span>ļ par mozu, <text:span text:style-name="T2">o</text:span>buli da ce<text:span text:style-name="T2">l</text:span>im.</text:p>
      <text:p text:style-name="P1">Žogors — bārnu krystāvs.</text:p>
      <text:p text:style-name="P1">Žogors kaula nalauž.</text:p>
      <text:p text:style-name="P1">Žogors nu nadorbim atm<text:span text:style-name="T2">ō</text:span>ca.</text:p>
      <text:p text:style-name="P1"/>
      <text:p text:style-name="P1"><text:span text:style-name="T11">Vacs cylv</text:span><text:span text:style-name="T15">ā</text:span><text:span text:style-name="T11">ks</text:span></text:p>
      <text:p text:style-name="P1">Daguna golu var r<text:span text:style-name="T5">á</text:span>dz<text:span text:style-name="T5">äț</text:span>, myuža golu - nā.</text:p>
      <text:p text:style-name="P1">Deļ glup<text:span text:style-name="T2">ō</text:span>s golvys k<text:span text:style-name="T2">ō</text:span>jom mīra nav.</text:p>
      <text:p text:style-name="P1">Dūd vacam gūdu, grīz durakam ceļu.</text:p>
      <text:p text:style-name="P1"><text:soft-page-break/>Kab jauns zyn<text:span text:style-name="T2">ō</text:span>tu, kab vacs varātu.</text:p>
      <text:p text:style-name="P1">Kač<text:span text:style-name="T5">ș</text:span> īt vacumā, nogi osumā.</text:p>
      <text:p text:style-name="P1">Nazasmej par vacu cylv<text:span text:style-name="T2">ā</text:span>ku, pat<text:span text:style-name="T5">ș</text:span> dreiži taids b<text:span text:style-name="T5">ȳ</text:span>si.</text:p>
      <text:p text:style-name="P1">Par vacu vari smītīs, pat<text:span text:style-name="T5">ș</text:span> b<text:span text:style-name="T5">ȳ</text:span>si vacs.</text:p>
      <text:p text:style-name="P1">S<text:span text:style-name="T5">ie</text:span>rma golva <text:span text:style-name="T5">jōgūdej.</text:span></text:p>
      <text:p text:style-name="P1">Vaca cylv<text:span text:style-name="T2">ā</text:span>ka padūms v<text:span text:style-name="T5">ie</text:span>rteig<text:span text:style-name="T2">ō</text:span>ks par vysa <text:span text:style-name="T5">pasaulá</text:span> montu.</text:p>
      <text:p text:style-name="P1">Vaca golva, aizmāršeiga.</text:p>
      <text:p text:style-name="P1">Vacam mo<text:span text:style-name="T5">z</text:span>a bārna pr<text:span text:style-name="T2">ō</text:span>ts.</text:p>
      <text:p text:style-name="P1">Vacam ūzulam kupl<text:span text:style-name="T2">y</text:span> zori.</text:p>
      <text:p text:style-name="P1">Vacam var smītīs, klybam, oklam — nā.</text:p>
      <text:p text:style-name="P1">Vacam veiram gudrs padūms.</text:p>
      <text:p text:style-name="P1">Vacim calmim dzi<text:span text:style-name="T2">li</text:span>s saknis, <text:span text:style-name="T5">v</text:span>acim ļaudim gudrs padūms.</text:p>
      <text:p text:style-name="P1">Vacs ar pr<text:span text:style-name="T2">ō</text:span>tu, jauns ar spāku.</text:p>
      <text:p text:style-name="P1">Vacs buks vysu zyna.</text:p>
      <text:p text:style-name="P1">Vacs zyrgs labi valk.</text:p>
      <text:p text:style-name="P1">Vacs, da lobs, kai nūst<text:span text:style-name="T2">ō</text:span>v<text:span text:style-name="T5">ie</text:span>j<text:span text:style-name="T5">ș</text:span> veins.</text:p>
      <text:p text:style-name="P1">Vacu lopsu napīm<text:span text:style-name="T2">ō</text:span>neisi.</text:p>
      <text:p text:style-name="P1">Vacam zyrgam zūbūs na<text:span text:style-name="T5">zaver</text:span>.</text:p>
      <text:p text:style-name="P1">Vacu zyrgu ni p<text:span text:style-name="T5">ie</text:span>rk, ni p<text:span text:style-name="T2">ō</text:span>rdūd.</text:p>
      <text:p text:style-name="P1">Vacums na prīca, kunga dzeiv<text:span text:style-name="T5">á</text:span> na stabul<text:span text:style-name="T5">á</text:span>.</text:p>
      <text:p text:style-name="P1"/>
      <text:p text:style-name="P1"><text:span text:style-name="T11">Vysaidi, kiš-miš putra ar k</text:span><text:span text:style-name="T15">ō</text:span><text:span text:style-name="T11">pustim</text:span></text:p>
      <text:p text:style-name="P1">Ar sītu <text:span text:style-name="T5">iudiná</text:span> napīsme<text:span text:style-name="T2">ļ</text:span>si.</text:p>
      <text:p text:style-name="P1">Ar v<text:span text:style-name="T5">ie</text:span>j<text:span text:style-name="T5">i</text:span> naizaskrīs<text:span text:style-name="T5">i</text:span>.</text:p>
      <text:p text:style-name="P1">Boltim dīgim šyuts.</text:p>
      <text:p text:style-name="P1">Cīmā labi, sātā - lob<text:span text:style-name="T2">ō</text:span>k.</text:p>
      <text:p text:style-name="P1">Cīmā vīnmār <text:span text:style-name="T5">aizlejș</text:span> garšeig<text:span text:style-name="T2">ō</text:span>ks.</text:p>
      <text:p text:style-name="P1">Cylv<text:span text:style-name="T2">ā</text:span>ks bez dzimtinis kai put<text:span text:style-name="T5">y</text:span>ns bez dzīsmis.</text:p>
      <text:p text:style-name="P1">Cyti dūmoj par tevi taipa<text:span text:style-name="T5">ț</text:span> kai tu par cytim.</text:p>
      <text:p text:style-name="P1">Cytus r<text:span text:style-name="T5">áḑ</text:span>z, pat<text:span text:style-name="T5">ș</text:span> sevi nar<text:span text:style-name="T5">áḑ</text:span>z.</text:p>
      <text:p text:style-name="P1">Dori kū dareidams, apdūmoj golu.</text:p>
      <text:p text:style-name="P1">Drū<text:span text:style-name="T5">s</text:span>am pīdar pasaul<text:span text:style-name="T5">ș</text:span>, baileigam a<text:span text:style-name="T5">ceplis</text:span>.</text:p>
      <text:p text:style-name="P1">Drū<text:span text:style-name="T5">s</text:span>am vysi ce<text:span text:style-name="T2">l</text:span>i val<text:span text:style-name="T5">ī</text:span>.</text:p>
      <text:p text:style-name="P1">Dusm<text:span text:style-name="T2">ō</text:span>šon<text:span text:style-name="T2">ō</text:span>s iz lobu navad.</text:p>
      <text:p text:style-name="P1">Dzeiv<text:span text:style-name="T2">ō</text:span>s<text:span text:style-name="T5">i</text:span>m, r<text:span text:style-name="T5">á</text:span>dz<text:span text:style-name="T5">ä</text:span>s<text:span text:style-name="T5">i</text:span>m.</text:p>
      <text:p text:style-name="P1">Dzenīs nu v<text:span text:style-name="T5">ie</text:span>jam paka<text:span text:style-name="T5">lī</text:span>.</text:p>
      <text:p text:style-name="P1">Eilynu maisā nanūsl<text:span text:style-name="T5">ie</text:span>psi.</text:p>
      <text:p text:style-name="P1"><text:span text:style-name="T5">Äḑ</text:span>, <text:span text:style-name="T5">äḑ</text:span>, dīz kaids aizlej<text:span text:style-name="T5">ș</text:span> sātā.</text:p>
      <text:p text:style-name="P1">Glupam glupa runa.</text:p>
      <text:p text:style-name="P1">Glups put<text:span text:style-name="T5">y</text:span>ns, glupa i dzīsm<text:span text:style-name="T5">á</text:span>.</text:p>
      <text:p text:style-name="P1">Gu<text:span text:style-name="T5">nș</text:span> nav put<text:span text:style-name="T5">i</text:span>ne<text:span text:style-name="T2">n</text:span>š, nasag<text:span text:style-name="T2">i</text:span>usi.</text:p>
      <text:p text:style-name="P1">Iz mutis krit<text:span text:style-name="T5">ș</text:span>.</text:p>
      <text:p text:style-name="P1">Izk<text:span text:style-name="T2">ō</text:span>p<text:span text:style-name="T5">ș</text:span> nu gultys ar kreisū k<text:span text:style-name="T2">ō</text:span>j<text:span text:style-name="T5">i</text:span>.</text:p>
      <text:p text:style-name="P1">Izlītu <text:span text:style-name="T5">i</text:span>udini nasasme<text:span text:style-name="T2">ļ</text:span>si.</text:p>
      <text:p text:style-name="P1"><text:soft-page-break/><text:span text:style-name="T5">Izrīzș</text:span> kryut<text:span text:style-name="T5">ežu</text:span> kai tītars.</text:p>
      <text:p text:style-name="P1"><text:span text:style-name="T5">Izváļç</text:span> suni nu <text:span text:style-name="T5">iudiná</text:span>, j<text:span text:style-name="T18">y</text:span>s t<text:span text:style-name="T5">á</text:span>v īkūs<text:span text:style-name="T5">ș</text:span> rūkā.</text:p>
      <text:p text:style-name="P1"><text:span text:style-name="T5">Kū</text:span> dziļ<text:span text:style-name="T2">ō</text:span>k mežā, <text:span text:style-name="T5">tū</text:span> vair<text:span text:style-name="T2">ō</text:span>k molkys.</text:p>
      <text:p text:style-name="P1"><text:span text:style-name="T5">Iudiná</text:span> sītā napīnessi.</text:p>
      <text:p text:style-name="P1"><text:span text:style-name="T6">I</text:span>udi<text:span text:style-name="T6">nș</text:span> taukim v<text:span text:style-name="T6">ie</text:span>rsā nateik.</text:p>
      <text:p text:style-name="P1"><text:span text:style-name="T6">Kačș</text:span> laiz<text:span text:style-name="T6">ō</text:span>s, b<text:span text:style-name="T6">ȳș</text:span> cīme<text:span text:style-name="T2">n</text:span>š.</text:p>
      <text:p text:style-name="P1">Kai caur odotys aci izvylkts.</text:p>
      <text:p text:style-name="P1">Kai <text:span text:style-name="T6">i</text:span>udinī īkrit<text:span text:style-name="T6">ș</text:span>.</text:p>
      <text:p text:style-name="P1">Kai <text:span text:style-name="T6">i</text:span>udini mut<text:span text:style-name="T6">ī</text:span> īj<text:span text:style-name="T6">ie</text:span>m<text:span text:style-name="T6">ș</text:span>.</text:p>
      <text:p text:style-name="P1">Kai maisā audzeits, pa <text:span text:style-name="T2">spuņdi</text:span> b<text:span text:style-name="T6">o</text:span>r<text:span text:style-name="T2">ō</text:span>ts.</text:p>
      <text:p text:style-name="P1">Kai nu <text:span text:style-name="T2">ō</text:span>ža — ni pīna, ni galis.</text:p>
      <text:p text:style-name="P1">Kai nūliksi, tai atrassi.</text:p>
      <text:p text:style-name="P1">Kai okā <text:span text:style-name="T6">īkritș.</text:span></text:p>
      <text:p text:style-name="P1">Kai oklai vystai gr<text:span text:style-name="T6">y</text:span>uds.</text:p>
      <text:p text:style-name="P1">Kai <text:span text:style-name="T2">ō</text:span>rā sauc, tai mežā atskaņ.</text:p>
      <text:p text:style-name="P1">Kai sm<text:span text:style-name="T6">ie</text:span>rej, tai īt.</text:p>
      <text:p text:style-name="P1">Kai s<text:span text:style-name="T2">ō</text:span>l<text:span text:style-name="T6">ș</text:span> pi putrys.</text:p>
      <text:p text:style-name="P1">Kai tu ma<text:span text:style-name="T2">ņ</text:span>, tai <text:span text:style-name="T6">a</text:span>s t<text:span text:style-name="T6">á</text:span>v.</text:p>
      <text:p text:style-name="P1">Kai v<text:span text:style-name="T6">ie</text:span>j<text:span text:style-name="T6">ș</text:span> skrīn, kai mīts atsadur.</text:p>
      <text:p text:style-name="P1">Kaida tāvu z<text:span text:style-name="T6">á</text:span>m<text:span text:style-name="T6">á</text:span> mums j<text:span text:style-name="T2">ō</text:span>d<text:span text:style-name="T6">o</text:span>la.</text:p>
      <text:p text:style-name="P1">Kaļ dze<text:span text:style-name="T6">ļ</text:span>zi, cikom korsta.</text:p>
      <text:p text:style-name="P1">Kas augši k<text:span text:style-name="T2">ō</text:span>p, tys zamu kreit.</text:p>
      <text:p text:style-name="P1">Kas cytu <text:span text:style-name="T6">nūnycynoj</text:span>, tys pat<text:span text:style-name="T6">ș</text:span> sevi <text:span text:style-name="T6">nūnycynoj.</text:span></text:p>
      <text:p text:style-name="P1">Kas dau<text:span text:style-name="T6">ḑ</text:span>z runoj, tys moz zyna.</text:p>
      <text:p text:style-name="P1">Kas jū zyna, kaids dundurs īkūd<text:span text:style-name="T6">ș</text:span>.</text:p>
      <text:p text:style-name="P1">Kas gr<text:span text:style-name="T2">y</text:span>b kaš<text:span text:style-name="T2">k</text:span><text:span text:style-name="T6">ä</text:span>tīs, tys īmesli atras<text:span text:style-name="T6">ș</text:span>.</text:p>
      <text:p text:style-name="P1">Kas guļ, tys nagrākoj.</text:p>
      <text:p text:style-name="P1">Kas korstu streb, tys <text:span text:style-name="T2">apzadadzynoj.</text:span></text:p>
      <text:p text:style-name="P1">Kas laiskam kačam peli dū<text:span text:style-name="T6">ș</text:span>.</text:p>
      <text:p text:style-name="P1">Kas l<text:span text:style-name="T6">ie</text:span>ni īt, tys labi īt.</text:p>
      <text:p text:style-name="P1">Kas meklej, tys atrūn.</text:p>
      <text:p text:style-name="P1">Kas m<text:span text:style-name="T2">ō</text:span>k, tam n<text:span text:style-name="T2">ō</text:span>k.</text:p>
      <text:p text:style-name="P1">Kas mut<text:span text:style-name="T6">ī</text:span>, tys <text:span text:style-name="T2">ō</text:span>rā.</text:p>
      <text:p text:style-name="P1">Kas <text:span text:style-name="T2">naboroj</text:span> suni, tys <text:span text:style-name="T2">boroj</text:span> zagli.</text:p>
      <text:p text:style-name="P1">Kas nadzan vogu dzimtin<text:span text:style-name="T6">ī</text:span>, tys naar<text:span text:style-name="T6">ș</text:span> ari svešumā.</text:p>
      <text:p text:style-name="P1">Kas <text:span text:style-name="T2">ō</text:span>tri skrīn, tys <text:span text:style-name="T2">ō</text:span>tri kreit.</text:p>
      <text:p text:style-name="P1">Kas padareits, tū navar atdar<text:span text:style-name="T6">äț</text:span>.</text:p>
      <text:p text:style-name="P1">Kas pag<text:span text:style-name="T2">ō</text:span>j<text:span text:style-name="T6">ș</text:span>, tys naatsagrīzsīs.</text:p>
      <text:p text:style-name="Standard"><text:span text:style-name="T20">Kas par dau</text:span><text:span text:style-name="T35">ḑ</text:span><text:span text:style-name="T20">z, tys par </text:span><text:span text:style-name="T21">š</text:span><text:span text:style-name="T20">k</text:span><text:span text:style-name="T21">o</text:span><text:span text:style-name="T20">di.</text:span></text:p>
      <text:p text:style-name="P1">Kas par vālu, tys par <text:span text:style-name="T6">š</text:span>k<text:span text:style-name="T6">o</text:span>di.</text:p>
      <text:p text:style-name="P1">Kas pyrmīs brauc, tys p<text:span text:style-name="T2">y</text:span>rmīs maļ.</text:p>
      <text:p text:style-name="P1">Kas smejās pādejīs, tys smejās vysgaršeig<text:span text:style-name="T2">ō</text:span>k.</text:p>
      <text:p text:style-name="P1">Kas suni p<text:span text:style-name="T2">ō</text:span>rk<text:span text:style-name="T2">ō</text:span>p<text:span text:style-name="T6">ș</text:span>, tys p<text:span text:style-name="T2">ō</text:span>rk<text:span text:style-name="T2">ō</text:span>p<text:span text:style-name="T6">ș</text:span> i <text:span text:style-name="T6">á</text:span>sti.</text:p>
      <text:p text:style-name="P1">Kas <text:span text:style-name="T6">sunám</text:span> <text:span text:style-name="T6">á</text:span>sti c<text:span text:style-name="T6">á</text:span>l<text:span text:style-name="T6">ș</text:span>, <text:span text:style-name="T6">k</text:span>a na pat<text:span text:style-name="T6">ș</text:span>.</text:p>
      <text:p text:style-name="P1"><text:soft-page-break/>Kas tovu kozu t<text:span text:style-name="T6">ie</text:span>rgā vad.</text:p>
      <text:p text:style-name="P1">Kas tovu kozu t<text:span text:style-name="T6">ie</text:span>rgā vad, kas tovu m<text:span text:style-name="T6">ä</text:span>li š<text:span text:style-name="T6">kie</text:span>rbā b<text:span text:style-name="T2">ō</text:span>ž.</text:p>
      <text:p text:style-name="P1">Kas vīgli <text:span text:style-name="T6">at</text:span>īt, tys vīgli aizīt.</text:p>
      <text:p text:style-name="P1">Kašņojās kai vysta pa vacaini.</text:p>
      <text:p text:style-name="P1">Kauly da <text:span text:style-name="T2">ō</text:span>da - tik t<text:span text:style-name="T2">ō</text:span> lūpa.</text:p>
      <text:p text:style-name="P1">Kiš-miš putra ar k<text:span text:style-name="T2">ō</text:span>pustim.</text:p>
      <text:p text:style-name="P1">Kladzynoj kai vysta perin<text:span text:style-name="T6">á</text:span>.</text:p>
      <text:p text:style-name="P1">Klusa cyuka dziļu sakni rūk.</text:p>
      <text:p text:style-name="P1">Kod kač<text:span text:style-name="T6">ș</text:span> sātā, p<text:span text:style-name="T6">á</text:span>l<text:span text:style-name="T6">á</text:span> tup olā.</text:p>
      <text:p text:style-name="P1">Kod p<text:span text:style-name="T6">o</text:span>šu su<text:span text:style-name="T6">n</text:span>i kaunās, cyti lai nalein kl<text:span text:style-name="T2">ō</text:span>t.</text:p>
      <text:p text:style-name="P1">Korsts kai p<text:span text:style-name="T6">ie</text:span>rtī, slūtys vīn nav.</text:p>
      <text:p text:style-name="P1">Kotrai lītai sova vīta.</text:p>
      <text:p text:style-name="P1">Kotr<text:span text:style-name="T6">m</text:span> meda<text:span text:style-name="T6">lám</text:span> ir divys pusis.</text:p>
      <text:p text:style-name="P1">Kotrai vāzai ir divi goly, ar vīnu syt, ar ūtru pošam teik.</text:p>
      <text:p text:style-name="P1">Kotram cylvākam var pasleid<text:span text:style-name="T6">äț </text:span>k<text:span text:style-name="T2">ō</text:span>ja.</text:p>
      <text:p text:style-name="P1">Kotram sova dzīsm<text:span text:style-name="T6">á</text:span>.</text:p>
      <text:p text:style-name="P1">Kotram sova <text:span text:style-name="T2">ō</text:span>da tyv<text:span text:style-name="T2">ō</text:span>ka.</text:p>
      <text:p text:style-name="P1">Kotram sova taisneiba, patīseiba pa vydu.</text:p>
      <text:p text:style-name="P1">Kotram sova <text:span text:style-name="T6">v</text:span>ut<text:span text:style-name="T6">ș</text:span>, kas līdzās, tam divys.</text:p>
      <text:p text:style-name="P8">Kotram sova <text:span text:style-name="T6">v</text:span>ut<text:span text:style-name="T6">ș</text:span> kraklā.</text:p>
      <text:p text:style-name="P1">Kotram sovs krakl<text:span text:style-name="T6">y</text:span>s tyv<text:span text:style-name="T2">ō</text:span>ks.</text:p>
      <text:p text:style-name="P1">Kotrs lels sovā <text:span text:style-name="T2">ō</text:span>dā.</text:p>
      <text:p text:style-name="P1">Kotrs s<text:span text:style-name="T2">ō</text:span>kums ir gryuts.</text:p>
      <text:p text:style-name="P1">Kotru dīnu m<text:span text:style-name="T2">ō</text:span>t<text:span text:style-name="T6">á</text:span> peir<text:span text:style-name="T2">ā</text:span>gus nac<text:span text:style-name="T6">á</text:span>p<text:span text:style-name="T6">ș</text:span>.</text:p>
      <text:p text:style-name="P1">Kotru lykumu var apīt ar leikumu.</text:p>
      <text:p text:style-name="P1">K<text:span text:style-name="T2">ō</text:span> čeiksti kai vaca gulta.</text:p>
      <text:p text:style-name="P1">K<text:span text:style-name="T2">ō</text:span> čeiksti kai ž<text:span text:style-name="T2">y</text:span>da roti.</text:p>
      <text:p text:style-name="P1">K<text:span text:style-name="T2">ō</text:span> gaudoj kai su<text:span text:style-name="T6">nș</text:span> <text:span text:style-name="T18">i</text:span>z sovu nagolu.</text:p>
      <text:p text:style-name="P1">K<text:span text:style-name="T2">ō</text:span> grūzīs, kai prīškys karaša.</text:p>
      <text:p text:style-name="P1">K<text:span text:style-name="T2">ō</text:span> mekleisi, t<text:span text:style-name="T2">ō</text:span> dab<text:span text:style-name="T2">ō</text:span>si.</text:p>
      <text:p text:style-name="P1">K<text:span text:style-name="T2">ō</text:span> skotīs kai breinumā.</text:p>
      <text:p text:style-name="P1">K<text:span text:style-name="T2">ō</text:span> st<text:span text:style-name="T2">ō</text:span>vi kai s<text:span text:style-name="T2">ō</text:span>l<text:span text:style-name="T6">ș</text:span>stobs.</text:p>
      <text:p text:style-name="P1">K<text:span text:style-name="T2">ō</text:span> trinīs kai plykīs pa n<text:span text:style-name="T2">ō</text:span>t<text:span text:style-name="T6">ŗo</text:span>m.</text:p>
      <text:p text:style-name="P1">Krauklis <text:span text:style-name="T6">krauklám</text:span> acī nak<text:span text:style-name="T2">ņō</text:span>b<text:span text:style-name="T6">ș</text:span>.</text:p>
      <text:p text:style-name="P1">Kryut<text:span text:style-name="T6">ș</text:span> iz prīšku, vādars iz īšku.</text:p>
      <text:p text:style-name="P1">Kur aizskrīsi kai putns bez sp<text:span text:style-name="T6">ō</text:span>rnu.</text:p>
      <text:p text:style-name="P1">Kur lels trūksnis, tī moz lobuma.</text:p>
      <text:p text:style-name="P1">Kur nūliksi, tī atrassi.</text:p>
      <text:p text:style-name="P1">Kur palovys, tī gr<text:span text:style-name="T6">y</text:span>udi.</text:p>
      <text:p text:style-name="P1">Kura cyuka dīnā rūk, tei naktī narūk.</text:p>
      <text:p text:style-name="P1">Kura cyuka naktī rūk, tei dīnā narūk.</text:p>
      <text:p text:style-name="P1">Kurs kūks <text:span text:style-name="T6">čeiksț</text:span>, tys <text:span text:style-name="T3">nalyuzt.</text:span></text:p>
      <text:p text:style-name="P1">Kurs v<text:span text:style-name="T6">ie</text:span>j<text:span text:style-name="T6">ș</text:span> papyus<text:span text:style-name="T6">ș</text:span>, tam leidza.</text:p>
      <text:p text:style-name="P1">Kū b<text:span text:style-name="T3">ō</text:span>ba zyna, tū vysi zyna.</text:p>
      <text:p text:style-name="P1"><text:soft-page-break/>Kū dareisi cytim, tū pat<text:span text:style-name="T6">ș</text:span> sajimsi.</text:p>
      <text:p text:style-name="P1">Kū dz<text:span text:style-name="T6">ie</text:span>rdi sātā, tū nan<text:span text:style-name="T6">áș</text:span> <text:span text:style-name="T3">ō</text:span>rā, kū dz<text:span text:style-name="T6">ie</text:span>rdi <text:span text:style-name="T3">ō</text:span>rā, nan<text:span text:style-name="T6">áș</text:span> sātā.</text:p>
      <text:p text:style-name="P1">Kū esi ap<text:span text:style-name="T3">z</text:span>aj<text:span text:style-name="T6">ie</text:span>m<text:span text:style-name="T6">ș</text:span>, tū izdori da gola.</text:p>
      <text:p text:style-name="P1">Kū leidz gari solmi, ka v<text:span text:style-name="T3">ō</text:span>rpys tukšys.</text:p>
      <text:p text:style-name="P1">Kū ļaud<text:span text:style-name="T6">ș</text:span> runoj, tū darunoj.</text:p>
      <text:p text:style-name="P1">Kū navar c<text:span text:style-name="T6">álț</text:span>, tū navar n<text:span text:style-name="T6">á</text:span>s<text:span text:style-name="T6">ț</text:span>.</text:p>
      <text:p text:style-name="P1">Kū pat<text:span text:style-name="T6">ș</text:span> dora, iz cytu runoj.</text:p>
      <text:p text:style-name="P1">Kū run<text:span text:style-name="T3">ō</text:span>si, tū dz<text:span text:style-name="T6">ie</text:span>rdeisi.</text:p>
      <text:p text:style-name="P1">Kū var padar<text:span text:style-name="T6">äț</text:span> šudiņ, naatlīc <text:span text:style-name="T18">i</text:span>z reitu.</text:p>
      <text:p text:style-name="P1">Kū<text:span text:style-name="T6">ḑ</text:span> koč p<text:span text:style-name="T6">ie</text:span>rstā.</text:p>
      <text:p text:style-name="P1">Kūpej<text:span text:style-name="T3">ō</text:span> cyuka na<text:span text:style-name="T3">z</text:span>ab<text:span text:style-name="T3">o</text:span>roj.</text:p>
      <text:p text:style-name="P1"><text:span text:style-name="T6">Č</text:span>erās kai sleikū<text:span text:style-name="T6">nș</text:span> pi p<text:span text:style-name="T6">ā</text:span>dej<text:span text:style-name="T3">ō</text:span> sa<text:span text:style-name="T6">l</text:span>me<text:span text:style-name="T6">ná</text:span>.</text:p>
      <text:p text:style-name="P1">Lai vylks pa<text:span text:style-name="T6">ie</text:span>d<text:span text:style-name="T6">ș</text:span> i koza dzeiva.</text:p>
      <text:p text:style-name="P1">Laiz<text:span text:style-name="T6">ō</text:span>s kai kač<text:span text:style-name="T6">ș</text:span> ap kr<text:span text:style-name="T6">ie</text:span>juma pūdu.</text:p>
      <text:p text:style-name="P1">Lāna cyuka dziļu sakni rūk.</text:p>
      <text:p text:style-name="P1">L<text:span text:style-name="T6">äç</text:span> cik gribi, par nobu augš<text:span text:style-name="T3">ō</text:span>k naizl<text:span text:style-name="T6">ie</text:span>ksi.</text:p>
      <text:p text:style-name="P1">Leidz pošom mī<text:span text:style-name="T6">ļo</text:span>m vysu izgarš<text:span text:style-name="T3">ō</text:span>ja.</text:p>
      <text:p text:style-name="P1">Lela brāka, moza vylna.</text:p>
      <text:p text:style-name="P1">Lels da glups.</text:p>
      <text:p text:style-name="P1">L<text:span text:style-name="T6">ie</text:span>ņ<text:span text:style-name="T3">ō</text:span>k brauksi, t<text:span text:style-name="T3">ō</text:span>ļ<text:span text:style-name="T3">ō</text:span>k tiksi.</text:p>
      <text:p text:style-name="P1">L<text:span text:style-name="T6">ie</text:span>ņ<text:span text:style-name="T3">ō</text:span>k p<text:span text:style-name="T3">ō</text:span>r tyltu!</text:p>
      <text:p text:style-name="P1">Līks kai pīktīs rotu skr<text:span text:style-name="T6">y</text:span>tu<text:span text:style-name="T6">lș</text:span>.</text:p>
      <text:p text:style-name="P1">Līleiba naudu namoksoj, izdzer krūgu, j<text:span text:style-name="T3">ō</text:span>moksoj.</text:p>
      <text:p text:style-name="P1">Līleigs kai gail<text:span text:style-name="T6">ș</text:span> iz māslu čupys.</text:p>
      <text:p text:style-name="Standard"><text:span text:style-name="T20">Loba dau</text:span><text:span text:style-name="T35">ḑ</text:span><text:span text:style-name="T20">z navajag.</text:span></text:p>
      <text:p text:style-name="P1">Loba dīna, kač<text:span text:style-name="T6">ș</text:span> pi pīna.</text:p>
      <text:p text:style-name="P1">Loba slav<text:span text:style-name="T6">á</text:span> t<text:span text:style-name="T3">ōl</text:span>i skaņ.</text:p>
      <text:p text:style-name="P1">Lob<text:span text:style-name="T3">ō</text:span>k ar lobu na ar ļaunu.</text:p>
      <text:p text:style-name="Standard"><text:span text:style-name="T20">Lob</text:span><text:span text:style-name="T22">ō</text:span><text:span text:style-name="T20">k ceļu div</text:span><text:span text:style-name="T21">ŗa</text:span><text:span text:style-name="T20">iz papras</text:span><text:span text:style-name="T21">äț</text:span><text:span text:style-name="T20">, na vīn</text:span><text:span text:style-name="T21">ŗa</text:span><text:span text:style-name="T20">iz a</text:span><text:span text:style-name="T35">izblūdäț</text:span><text:span text:style-name="T20">.</text:span></text:p>
      <text:p text:style-name="P1">Lob<text:span text:style-name="T3">ō</text:span>k c<text:span text:style-name="T6">ie</text:span>rv<text:span text:style-name="T6">ș</text:span> bez k<text:span text:style-name="T3">ō</text:span>ta, nakai veirs bez pr<text:span text:style-name="T3">ō</text:span>ta.</text:p>
      <text:p text:style-name="P1">Lob<text:span text:style-name="T3">ō</text:span>k gr<text:span text:style-name="T6">y</text:span>udā nakai naudā.</text:p>
      <text:p text:style-name="P1">Lob<text:span text:style-name="T3">ō</text:span>k īkū<text:span text:style-name="T6">ḑ</text:span> m<text:span text:style-name="T6">ä</text:span>li zūbūs nakai pļ<text:span text:style-name="T3">ō</text:span>poj.</text:p>
      <text:p text:style-name="P1">Lob<text:span text:style-name="T3">ō</text:span>k lai paslei<text:span text:style-name="T6">ḑ</text:span> k<text:span text:style-name="T3">ō</text:span>ja na m<text:span text:style-name="T6">ä</text:span>l<text:span text:style-name="T6">á</text:span>.</text:p>
      <text:p text:style-name="P1">Lob<text:span text:style-name="T3">ō</text:span>k pudu <text:span text:style-name="T6">sōlá</text:span> ap<text:span text:style-name="T6">ä</text:span>s<text:span text:style-name="T6">ț</text:span> nakai ar duraku streid<text:span text:style-name="T6">ä</text:span>tīs.</text:p>
      <text:p text:style-name="P1">Lob<text:span text:style-name="T3">ō</text:span>k run<text:span text:style-name="T3">ō</text:span>šona sud<text:span text:style-name="T6">o</text:span>b<text:span text:style-name="T6">r</text:span>s, nakai kluseišona zalts.</text:p>
      <text:p text:style-name="P1">Lob<text:span text:style-name="T3">ō</text:span>k zeil<text:span text:style-name="T6">á</text:span> rūkā, nakai mednis kūkā.</text:p>
      <text:p text:style-name="P1">Lobs kūks dūd lobus augļus.</text:p>
      <text:p text:style-name="P1">Lobs loba namaitoj.</text:p>
      <text:p text:style-name="P1">Lobs n<text:span text:style-name="T3">ō</text:span>k ar gaideišonu, sylts ar siļdeišonu.</text:p>
      <text:p text:style-name="P1">Lobs padūms zalta v<text:span text:style-name="T6">ä</text:span>rt<text:span text:style-name="T6">ș</text:span>.</text:p>
      <text:p text:style-name="P1">Lobu bīži atmoksoj ar ļaunu.</text:p>
      <text:p text:style-name="P1">Lobu dareidams, pateiceibys nagaidi.</text:p>
      <text:p text:style-name="P1">Lobuma cik aiz noga malnuma.</text:p>
      <text:p text:style-name="P1">Loksta kai blusa pa greidu.</text:p>
      <text:p text:style-name="P1"><text:soft-page-break/>Ļauns cylv<text:span text:style-name="T3">ā</text:span>ks beistam<text:span text:style-name="T3">ō</text:span>ks par zv<text:span text:style-name="T6">ie</text:span>r<text:span text:style-name="T6">i</text:span>.</text:p>
      <text:p text:style-name="P1">Ļaužu volūdys os<text:span text:style-name="T3">ō</text:span>kys par n<text:span text:style-name="T3">ā</text:span>zi.</text:p>
      <text:p text:style-name="P1">Mais<text:span text:style-name="T6">ō</text:span>s kai peļu syuds pa putr<text:span text:style-name="T6">ō</text:span>mim.</text:p>
      <text:p text:style-name="P1">Maloj kai <text:span text:style-name="T3">l</text:span>yukus pl<text:span text:style-name="T6">ie</text:span>š.</text:p>
      <text:p text:style-name="P1">Malu pylns kai <text:span text:style-name="T6">sunám</text:span> blusu.</text:p>
      <text:p text:style-name="P1">Maņ vyss jau da kokla.</text:p>
      <text:p text:style-name="P1">Māms kai akmi<text:span text:style-name="T6">nș</text:span>.</text:p>
      <text:p text:style-name="P1">Ma<text:span text:style-name="T3">ņ</text:span> tys pi vīnys vītys.</text:p>
      <text:p text:style-name="P1">Manna nu dabasim nakris<text:span text:style-name="T6">ș</text:span>.</text:p>
      <text:p text:style-name="P1">Meiksts kai pyup<text:span text:style-name="T6">ie</text:span>d<text:span text:style-name="T6">ș</text:span>.</text:p>
      <text:p text:style-name="P1">Meklej kur dziļ<text:span text:style-name="T3">ō</text:span>ki <text:span text:style-name="T6">i</text:span>udi<text:span text:style-name="T6">n</text:span>i.</text:p>
      <text:p text:style-name="P1"><text:span text:style-name="T6">Melám</text:span> eisys k<text:span text:style-name="T3">ō</text:span>j<text:span text:style-name="T3">i</text:span>s.</text:p>
      <text:p text:style-name="P1">M<text:span text:style-name="T6">ä</text:span>leit<text:span text:style-name="T6">á</text:span> kai sp<text:span text:style-name="T6">ä</text:span>leit<text:span text:style-name="T6">á</text:span>.</text:p>
      <text:p text:style-name="P1">Mīgs soldon<text:span text:style-name="T3">ō</text:span>ks par madu.</text:p>
      <text:p text:style-name="P1">Mīrs b<text:span text:style-name="T3">o</text:span>roj, namīrs pūsta.</text:p>
      <text:p text:style-name="P1">Moza, malna, nav ni valna.</text:p>
      <text:p text:style-name="P1">Mozūs zagļus <text:span text:style-name="T6">giun</text:span>, lelūs va<text:span text:style-name="T6">lī</text:span> laiž.</text:p>
      <text:p text:style-name="P1">M<text:span text:style-name="T3">ō</text:span>t<text:span text:style-name="T6">á</text:span> kotru dīnu bl<text:span text:style-name="T6">īnu</text:span>s nacap.</text:p>
      <text:p text:style-name="P1">Mudri tik blusys g<text:span text:style-name="T3">i</text:span>un.</text:p>
      <text:p text:style-name="P1">Murroj kai kač<text:span text:style-name="T6">ș</text:span> iz <text:span text:style-name="T6">ceplá.</text:span></text:p>
      <text:p text:style-name="P1">Mut<text:span text:style-name="T6">á</text:span> kai laidara v<text:span text:style-name="T3">ō</text:span>rti.</text:p>
      <text:p text:style-name="P1">Mut<text:span text:style-name="T6">á</text:span> kai ar madu <text:span text:style-name="T6">smierāta.</text:span></text:p>
      <text:p text:style-name="P1">Mylnai divi goly, ar vīnu sābram, ar ūtru pošam.</text:p>
      <text:p text:style-name="P1">Na ar tū golu dūm<text:span text:style-name="T3">ō</text:span>ja.</text:p>
      <text:p text:style-name="P1">Na kotrs padūms vysim d<text:span text:style-name="T6">a</text:span>r.</text:p>
      <text:p text:style-name="P1">Na <text:span text:style-name="T3">l</text:span>ela bāda, apsvī<text:span text:style-name="T6">ḑ</text:span> kažuku iz ūtru pusi.</text:p>
      <text:p text:style-name="Standard"><text:span text:style-name="T20">Na pa spolvai nūgl</text:span><text:span text:style-name="T35">ōst</text:span><text:span text:style-name="T21">ä</text:span><text:span text:style-name="T20">ja.</text:span></text:p>
      <text:p text:style-name="P1">Na pyrmū <text:span text:style-name="T6">ŗa</text:span>izi ar peipi iz jumta.</text:p>
      <text:p text:style-name="P1">Na tova bāda, kū gr<text:span text:style-name="T3">y</text:span>bu, tū doru.</text:p>
      <text:p text:style-name="P1">Na tova padūma prosa.</text:p>
      <text:p text:style-name="P1">Na vysi, kas j<text:span text:style-name="T3">i</text:span>udz, ari brauc.</text:p>
      <text:p text:style-name="P1">Na vyss ir dzeivs, kas kust<text:span text:style-name="T6">ī</text:span>s.</text:p>
      <text:p text:style-name="P1">Na vyss ir zalts, kas spei<text:span text:style-name="T6">ḑ</text:span>.</text:p>
      <text:p text:style-name="P1">Na vysu var <text:span text:style-name="T6">ä</text:span>s<text:span text:style-name="T6">ț</text:span>, na vysu var run<text:span text:style-name="T3">ō</text:span><text:span text:style-name="T6">ț</text:span>.</text:p>
      <text:p text:style-name="P1">Naasu ar tevi kūpā cyukys gan<text:span text:style-name="T6">ie</text:span>j<text:span text:style-name="T6">ș</text:span>.</text:p>
      <text:p text:style-name="P1">Naatmoksoj ļaunu ar ļaunu.</text:p>
      <text:p text:style-name="P1">Nab<text:span text:style-name="T6">áŗ</text:span> s<text:span text:style-name="T3">ō</text:span>li iz jālys bryucis.</text:p>
      <text:p text:style-name="P1">Nab<text:span text:style-name="T3">ō</text:span>z dagunu kur navajag.</text:p>
      <text:p text:style-name="P1">Nab<text:span text:style-name="T3">ō</text:span>z golvu cylpā.</text:p>
      <text:p text:style-name="P1">Nab<text:span text:style-name="T3">ō</text:span>z sovu dagunu cytu dareišon<text:span text:style-name="T3">ō</text:span>s.</text:p>
      <text:p text:style-name="P1">Nada<text:span text:style-name="T3">z</text:span>alaidīs, ka t<text:span text:style-name="T6">á</text:span>v iz golvys kaids k<text:span text:style-name="T3">ō</text:span>p.</text:p>
      <text:p text:style-name="P1">Nadori ūtram tū, kas pošam napateik</text:p>
      <text:p text:style-name="P1">Na<text:span text:style-name="T6">á</text:span>j tī, kur naasi <text:span text:style-name="T3">l</text:span>yugts.</text:p>
      <text:p text:style-name="P1">Na<text:span text:style-name="T3">a</text:span>si skaudeigs, b<text:span text:style-name="T6">ȳ</text:span>si laimeigs.</text:p>
      <text:p text:style-name="P1"><text:soft-page-break/>Naguli, apzag<text:span text:style-name="T6">ș</text:span>.</text:p>
      <text:p text:style-name="P1">Nag<text:span text:style-name="T3">i</text:span>uņ korsta, ap<text:span text:style-name="T3">z</text:span>adadzyn<text:span text:style-name="T3">ō</text:span>s<text:span text:style-name="T3">i</text:span>.</text:p>
      <text:p text:style-name="P1">Naībrid<text:span text:style-name="T6">ș</text:span> <text:span text:style-name="T6">i</text:span>udinī, peļd<text:span text:style-name="T6">äț</text:span> naī<text:span text:style-name="T3">z</text:span>am<text:span text:style-name="T3">ō</text:span>ceisi.</text:p>
      <text:p text:style-name="P1">Nak<text:span text:style-name="T3">ō</text:span>p <text:span text:style-name="T6">grōbeklám</text:span> iz sīkstys, ar k<text:span text:style-name="T3">ō</text:span>tu dab<text:span text:style-name="T3">ō</text:span>si pa pīri.</text:p>
      <text:p text:style-name="P1">Nakuļ tukšus solmus!</text:p>
      <text:p text:style-name="P1">Nakužynoj syuda, s<text:span text:style-name="T3">ō</text:span>k<text:span text:style-name="T6">ș</text:span> smird<text:span text:style-name="T6">äț</text:span>.</text:p>
      <text:p text:style-name="P1">Naleiņ tī, kur tevi naprosa.</text:p>
      <text:p text:style-name="P1">Naleiņ ūtra prīškā iz vādara.</text:p>
      <text:p text:style-name="P1">Nal<text:span text:style-name="T6">á</text:span>j <text:span text:style-name="T6">i</text:span>udini caur<text:span text:style-name="T6">oj</text:span>ā <text:span text:style-name="T6">b</text:span>ucā.</text:p>
      <text:p text:style-name="P1">Nalīta lītu aprunoj.</text:p>
      <text:p text:style-name="P1">Nameklej blusu cyta kažukā.</text:p>
      <text:p text:style-name="P1">Nameklej skoborgu cyta acī.</text:p>
      <text:p text:style-name="P1">Napateiceiba pasaul<text:span text:style-name="T6">á</text:span> olga.</text:p>
      <text:p text:style-name="P1">Naredzeisi kai sovys aus<text:span text:style-name="T6">ș</text:span> bez <text:span text:style-name="T6">spīgelá.</text:span></text:p>
      <text:p text:style-name="P1">Nar<text:span text:style-name="T3">ō</text:span>di cytam ceļu, <text:span text:style-name="T6">k</text:span>a pat<text:span text:style-name="T6">ș</text:span> nazyni.</text:p>
      <text:p text:style-name="P1">Na<text:span text:style-name="T3">z</text:span>abeistīs valna, j<text:span text:style-name="T18">y</text:span>s nav tik malns, kai jū mālej.</text:p>
      <text:p text:style-name="P1">Na<text:span text:style-name="T6">z</text:span>amaisīs kai pīktīs skr<text:span text:style-name="T6">y</text:span>tu<text:span text:style-name="T6">lș</text:span>.</text:p>
      <text:p text:style-name="P1">Na<text:span text:style-name="T3">z</text:span>asm<text:span text:style-name="T6">á</text:span>j, ka vāl<text:span text:style-name="T3">ō</text:span>k nav j<text:span text:style-name="T3">ō</text:span>rau<text:span text:style-name="T6">ḑ</text:span>.</text:p>
      <text:p text:style-name="P1">Na<text:span text:style-name="T3">z</text:span>asm<text:span text:style-name="T6">á</text:span>j par ūtru, ka pošam kas nanūteik.</text:p>
      <text:p text:style-name="P1">Na<text:span text:style-name="T3">z</text:span>astei<text:span text:style-name="T6">ḑ</text:span>z, sāta na koza, nikur na<text:span text:style-name="T6">nū</text:span>b<text:span text:style-name="T6">ä</text:span>g<text:span text:style-name="T6">ș</text:span>.</text:p>
      <text:p text:style-name="P1">Na<text:span text:style-name="T3">z</text:span>asteidzīs, apdadzyn<text:span text:style-name="T3">ō</text:span>si sp<text:span text:style-name="T3">ōrn</text:span>us.</text:p>
      <text:p text:style-name="P1">Naskaiti v<text:span text:style-name="T3">ō</text:span>rnys, braukdams ce<text:span text:style-name="T6">lä</text:span>.</text:p>
      <text:p text:style-name="P1">Naspļau<text:span text:style-name="T6">ņ</text:span> vacijā okā, var gad<text:span text:style-name="T6">ä</text:span>tīs, pošam nu t<text:span text:style-name="T3">ō</text:span>s b<text:span text:style-name="T6">ȳș</text:span> j<text:span text:style-name="T3">ō</text:span>dzer.</text:p>
      <text:p text:style-name="P1">Nastreb korstu, ap<text:span text:style-name="T3">z</text:span>adadzyn<text:span text:style-name="T3">ō</text:span>s<text:span text:style-name="T3">i</text:span>.</text:p>
      <text:p text:style-name="P1">Nasūl<text:span text:style-name="T6">y</text:span>, kū navari dū<text:span text:style-name="T6">ț</text:span>.</text:p>
      <text:p text:style-name="P1">Nasvī<text:span text:style-name="T6">ḑ</text:span> ūtram ar akmini, ka pošam natr<text:span text:style-name="T3">ō</text:span>pej.</text:p>
      <text:p text:style-name="P1">Nav ar plyku rūku paj<text:span text:style-name="T6">e</text:span>mams.</text:p>
      <text:p text:style-name="P1">Nav cylvāka bez tryukuma.</text:p>
      <text:p text:style-name="P1">Nav dyumu bez gu<text:span text:style-name="T6">nș</text:span>.</text:p>
      <text:p text:style-name="P1">Nav ni pr<text:span text:style-name="T3">ō</text:span>ta, ni saprasšonys.</text:p>
      <text:p text:style-name="P1">Nav slyktuma bez lobuma.</text:p>
      <text:p text:style-name="P1">Nav tik grozns kai izskot<text:span text:style-name="T6">ō</text:span>s.</text:p>
      <text:p text:style-name="P1">Nav vysu m<text:span text:style-name="T3">ō</text:span>j<text:span text:style-name="T3">ō</text:span>s.</text:p>
      <text:p text:style-name="Standard"><text:span text:style-name="T20">Navar m</text:span><text:span text:style-name="T30">ie</text:span><text:span text:style-name="T20">r</text:span><text:span text:style-name="T21">äț</text:span><text:span text:style-name="T20"> vysu ar vīnu olekti.</text:span></text:p>
      <text:p text:style-name="P1">Navar ni p<text:span text:style-name="T3">ō</text:span>r lyupu p<text:span text:style-name="T3">ō</text:span>rspļau<text:span text:style-name="T6">ț</text:span>.</text:p>
      <text:p text:style-name="P1">Navari b<text:span text:style-name="T6">ȳț</text:span> drūss par sevi, <text:span text:style-name="T6">a</text:span> navīn par ūtru.</text:p>
      <text:p text:style-name="P1">Nav<text:span text:style-name="T6">ie</text:span>rt<text:span text:style-name="T6">á</text:span>j cylv<text:span text:style-name="T3">ā</text:span>ku p<text:span text:style-name="T6">e</text:span>c capuris.</text:p>
      <text:p text:style-name="P1">Nazyna ni reita, ni vokora.</text:p>
      <text:p text:style-name="P1">Nazyni, kaids b<text:span text:style-name="T6">ȳș</text:span> gols.</text:p>
      <text:p text:style-name="P1">Naz<text:span text:style-name="T3">ō</text:span>g<text:span text:style-name="T6">á</text:span>j zoru, iz kura pat<text:span text:style-name="T6">ș</text:span> s<text:span text:style-name="T6">ie</text:span>di.</text:p>
      <text:p text:style-name="P1"><text:span text:style-name="T6">Ja</text:span>m īškā, kas prīškā.</text:p>
      <text:p text:style-name="P1">Ni capts, ni v<text:span text:style-name="T3">ō</text:span>reits.</text:p>
      <text:p text:style-name="P1">Ni dzeivs, ni mir<text:span text:style-name="T6">ș</text:span> atg<text:span text:style-name="T3">ō</text:span>ja.</text:p>
      <text:p text:style-name="P1">Ni par gramu lob<text:span text:style-name="T3">ō</text:span>ks.</text:p>
      <text:p text:style-name="P1"><text:soft-page-break/>Ni pat<text:span text:style-name="T6">ș</text:span> ād, ni ūtram dūd.</text:p>
      <text:p text:style-name="P1">Ni tici, ni natici.</text:p>
      <text:p text:style-name="P1">Ni tu pyrmīs, ni p<text:span text:style-name="T6">ā</text:span>dejīs.</text:p>
      <text:p text:style-name="P1">Nikas jam na<text:span text:style-name="T3">z</text:span>atur, kai caurā maisā.</text:p>
      <text:p text:style-name="P1">Nikur nav tik labi, kai sovā sātā.</text:p>
      <text:p text:style-name="P1">Nīks par bi<text:span text:style-name="T6">țo</text:span>m, ka tik mads.</text:p>
      <text:p text:style-name="P1">Nogi nīz, kaški meklej.</text:p>
      <text:p text:style-name="P1">N<text:span text:style-name="T3">ō</text:span>k kai malns m<text:span text:style-name="T3">ō</text:span>kūn<text:span text:style-name="T6">ș</text:span> v<text:span text:style-name="T6">ie</text:span>rsā.</text:p>
      <text:p text:style-name="P1">Nu bai<text:span text:style-name="T6">ļo</text:span>m moti sa<text:span text:style-name="T3">z</text:span>asl<text:span text:style-name="T6">ä</text:span>ja.</text:p>
      <text:p text:style-name="P1">Nu jir syudi vogā.</text:p>
      <text:p text:style-name="P1">Nu jir vokors iz azara.</text:p>
      <text:p text:style-name="P1">Nu lopsys zūbim vys naizspruksi.</text:p>
      <text:p text:style-name="P1">Nu l<text:span text:style-name="T3">ō</text:span>ča b<text:span text:style-name="T6">ie</text:span>gsi, iz vylka tiksi.</text:p>
      <text:p text:style-name="P1">Nu <text:span text:style-name="T3">ō</text:span>ža d<text:span text:style-name="T3">ō</text:span>rznīks nasaī<text:span text:style-name="T6">ș</text:span>.</text:p>
      <text:p text:style-name="P1">Nu <text:span text:style-name="T3">pogōna</text:span> ticeibys nagaidi.</text:p>
      <text:p text:style-name="P1">Nu runys pazeist cylv<text:span text:style-name="T3">ā</text:span>ku.</text:p>
      <text:p text:style-name="P1">Nu sova sūda naizb<text:span text:style-name="T6">ie</text:span>gsi.</text:p>
      <text:p text:style-name="P1">Nudīn, zyl<text:span text:style-name="T3">y</text:span> breinumi.</text:p>
      <text:p text:style-name="P1">Nūkrit<text:span text:style-name="T6">ș</text:span> kai nu m<text:span text:style-name="T6">ie</text:span>neša.</text:p>
      <text:p text:style-name="P1">Nūpleis<text:span text:style-name="T6">ș</text:span> kai <text:span text:style-name="T6">čygana</text:span> paltraks.</text:p>
      <text:p text:style-name="P1">Nūslauki vysp<text:span text:style-name="T6">y</text:span>rms sovu durovu prīšku, tod m<text:span text:style-name="T3">ō</text:span>ci cytus.</text:p>
      <text:p text:style-name="P1">Nūšk<text:span text:style-name="T3">i</text:span>na kai seipulu.</text:p>
      <text:p text:style-name="P1">Obi lobi, b<text:span text:style-name="T3">ō</text:span>z tik maisā.</text:p>
      <text:p text:style-name="P1">Obuli da celim.</text:p>
      <text:p text:style-name="P1">Odotu sīna <text:span text:style-name="T6">s</text:span>kaudz<text:span text:style-name="T6">ī</text:span> naatrassi.</text:p>
      <text:p text:style-name="P1">Opols kai <text:span text:style-name="T6">stropols.</text:span></text:p>
      <text:p text:style-name="P1"><text:span text:style-name="T3">Ōtri</text:span> tik blusys g<text:span text:style-name="T3">i</text:span>un.</text:p>
      <text:p text:style-name="P1"><text:span text:style-name="T3">Ōtrōk</text:span> s<text:span text:style-name="T3">ō</text:span>ksi, <text:span text:style-name="T3">ō</text:span>tr<text:span text:style-name="T3">ō</text:span>k beigsi.</text:p>
      <text:p text:style-name="P1">Pa vīnu ausi īškā, pa ūtru <text:span text:style-name="T3">ō</text:span>rā.</text:p>
      <text:p text:style-name="P1">Pa zyrgam i vazums.</text:p>
      <text:p text:style-name="P1">Paādušīs naāduš<text:span text:style-name="T3">ō</text:span> nasaprūt.</text:p>
      <text:p text:style-name="P1">Padūmoj labi pyrms dori.</text:p>
      <text:p text:style-name="P1">Padūms vītā.</text:p>
      <text:p text:style-name="P1">Padzei<text:span text:style-name="T6">ș</text:span> kai raibu suni.</text:p>
      <text:p text:style-name="P1">Pa<text:span text:style-name="T6">ä</text:span>d<text:span text:style-name="T6">á</text:span>m kai kolpa ( kunga) k<text:span text:style-name="T3">ō</text:span>z<text:span text:style-name="T3">ō</text:span>s.</text:p>
      <text:p text:style-name="P1">Pa<text:span text:style-name="T6">ie</text:span>d<text:span text:style-name="T6">ș</text:span> da seita.</text:p>
      <text:p text:style-name="P1">Pagl<text:span text:style-name="T6">ōstä</text:span>ja pret spolvu.</text:p>
      <text:p text:style-name="P1">Palaid<text:span text:style-name="T6">á</text:span> peili.</text:p>
      <text:p text:style-name="P1">Pamozam p<text:span text:style-name="T3">ō</text:span>r tyltu.</text:p>
      <text:p text:style-name="P1"><text:span text:style-name="T6">Pajám</text:span> ac<text:span text:style-name="T6">ș</text:span> rūk<text:span text:style-name="T3">ō</text:span>s, daguns par<text:span text:style-name="T3">ō</text:span>d<text:span text:style-name="T6">ä</text:span>s.</text:p>
      <text:p text:style-name="P1">Paprīš<text:span text:style-name="T6">k</text:span>u apdūmoj, tod runoj.</text:p>
      <text:p text:style-name="P8">Paprīš<text:span text:style-name="T6">k</text:span>u padūmoj, tod izdori.</text:p>
      <text:p text:style-name="P1">Par myrušu nasoki nik<text:span text:style-name="T3">ō</text:span> slykta, tik lobu.</text:p>
      <text:p text:style-name="P1">Par slymu voi krūpli navar smītīs, pošam <text:span text:style-name="T3">da</text:span>tik<text:span text:style-name="T6">ș</text:span>.</text:p>
      <text:p text:style-name="P1"><text:soft-page-break/>Par veļti i pa ausi nasyt.</text:p>
      <text:p text:style-name="P1">Par<text:span text:style-name="T3">ō</text:span>d<text:span text:style-name="T6">ä</text:span>s, kur kurčinam k<text:span text:style-name="T3">ō</text:span>j<text:span text:style-name="T3">i</text:span>s deigst.</text:p>
      <text:p text:style-name="P1">Pasceitu atpakaļ napajimsi.</text:p>
      <text:p text:style-name="P1">Pasoki, kaids tovs draugs, pasceišu, kaids tu pat<text:span text:style-name="T6">ș</text:span>.</text:p>
      <text:p text:style-name="P1">Past<text:span text:style-name="T3">ō</text:span>vi pi rotim.</text:p>
      <text:p text:style-name="P1">Pa<text:span text:style-name="T6">ț</text:span> v<text:span text:style-name="T6">á</text:span>rd<text:span text:style-name="T6">ivá</text:span> peiks<text:span text:style-name="T6">ț</text:span>, kod tai k<text:span text:style-name="T3">ō</text:span>p v<text:span text:style-name="T6">ie</text:span>rsā.</text:p>
      <text:p text:style-name="P1">Patīseiba kai eilyns nu maisa <text:span text:style-name="T3">ō</text:span>rā lein.</text:p>
      <text:p text:style-name="P1">Patīseiba vīna, taisneiba kotram sova.</text:p>
      <text:p text:style-name="P1">Patyki zam sīvys tuplis.</text:p>
      <text:p text:style-name="P1">Pat<text:span text:style-name="T6">ș</text:span> putru sav<text:span text:style-name="T3">ō</text:span>r<text:span text:style-name="T6">ie</text:span>ji, pat<text:span text:style-name="T6">ș</text:span> izstr<text:span text:style-name="T6">á</text:span>b.</text:p>
      <text:p text:style-name="P1">Pat<text:span text:style-name="T6">ș</text:span> s<text:span text:style-name="T6">á</text:span>v kungs, pat<text:span text:style-name="T6">ș</text:span> kolps.</text:p>
      <text:p text:style-name="P1">Pavysam pr<text:span text:style-name="T3">ō</text:span>tu izk<text:span text:style-name="T3">i</text:span>uk<text:span text:style-name="T3">ō</text:span>j<text:span text:style-name="T6">ș</text:span>.</text:p>
      <text:p text:style-name="P1">Pazeist kai raibu suni.</text:p>
      <text:p text:style-name="P1">Pel<text:span text:style-name="T6">ḑ</text:span> kai tauki pa <text:span text:style-name="T6">i</text:span>udini.</text:p>
      <text:p text:style-name="P1">P<text:span text:style-name="T6">áļo</text:span>m va<text:span text:style-name="T6">lá</text:span>, ka runča nav sātā.</text:p>
      <text:p text:style-name="P1">P<text:span text:style-name="T6">e</text:span>c kara i b<text:span text:style-name="T3">ō</text:span>ba gudra.</text:p>
      <text:p text:style-name="P1">P<text:span text:style-name="T6">e</text:span>c v<text:span text:style-name="T3">ō</text:span>rda jam kuldā nav j<text:span text:style-name="T3">ō</text:span>meklej.</text:p>
      <text:p text:style-name="P1">Perās, kai plyks pa n<text:span text:style-name="T3">ō</text:span>t<text:span text:style-name="T6">ŗo</text:span>m.</text:p>
      <text:p text:style-name="P1">Perās, kai vysta pa pokulom.</text:p>
      <text:p text:style-name="P1">Pi <text:span text:style-name="T6">kaulená</text:span> vysgaršeig<text:span text:style-name="T3">ō</text:span>k<text:span text:style-name="T3">ō</text:span> gal<text:span text:style-name="T6">á</text:span>.</text:p>
      <text:p text:style-name="P1">Pi tukšys silis cyukys pl<text:span text:style-name="T6">ie</text:span>šās.</text:p>
      <text:p text:style-name="P1">Pīādušam gryuši str<text:span text:style-name="T3">ō</text:span>d<text:span text:style-name="T3">ō</text:span><text:span text:style-name="T6">ț</text:span>.</text:p>
      <text:p text:style-name="P1">Pīktd<text:span text:style-name="T6">ī</text:span>n<text:span text:style-name="T6">á</text:span> gar<text:span text:style-name="T3">ō</text:span>ka par sastd<text:span text:style-name="T6">ī</text:span>ni.</text:p>
      <text:p text:style-name="P1">Pī<text:span text:style-name="T3">z</text:span>apyut<text:span text:style-name="T6">ș</text:span> kai rupuc<text:span text:style-name="T6">ș</text:span>.</text:p>
      <text:p text:style-name="P1">Pyrmī kuc<text:span text:style-name="T6">al</text:span>āni j<text:span text:style-name="T3">ō</text:span>sleicynoj.</text:p>
      <text:p text:style-name="P1">Plejās v<text:span text:style-name="T6">ie</text:span>rsā kai ryugta n<text:span text:style-name="T3">ō</text:span>v<text:span text:style-name="T6">á</text:span>.</text:p>
      <text:p text:style-name="P1">Pl<text:span text:style-name="T6">ie</text:span>šās kai su<text:span text:style-name="T6">nș</text:span> ar kači nīka <text:span text:style-name="T6">vōrdená</text:span> deļ.</text:p>
      <text:p text:style-name="P1">Pl<text:span text:style-name="T3">ō</text:span>na <text:span text:style-name="T6">gaļdená</text:span> urb<text:span text:style-name="T6">ie</text:span>js.</text:p>
      <text:p text:style-name="P1">Plota muti kai ziv<text:span text:style-name="T6">ș</text:span> bez <text:span text:style-name="T6">iudiná.</text:span></text:p>
      <text:p text:style-name="P1"><text:span text:style-name="T6">Plotōs</text:span> kai p<text:span text:style-name="T6">ō</text:span>vs ar spolvom.</text:p>
      <text:p text:style-name="P1">Pļ<text:span text:style-name="T3">ō</text:span>peiga kai žogota.</text:p>
      <text:p text:style-name="P1">P<text:span text:style-name="T3">ō</text:span>rdūd biksis, nūp<text:span text:style-name="T6">ie</text:span>r<text:span text:style-name="T6">ç</text:span> sulaini.</text:p>
      <text:p text:style-name="P1">Por<text:span text:style-name="T3">ō</text:span>ds na br<text:span text:style-name="T3">ō</text:span><text:span text:style-name="T6">lș</text:span>.</text:p>
      <text:p text:style-name="P1">Por<text:span text:style-name="T3">ō</text:span>du kai <text:span text:style-name="T6">sunám</text:span> blusu.</text:p>
      <text:p text:style-name="P1"><text:span text:style-name="T6">Pōrsōvá</text:span> p<text:span text:style-name="T3">ō</text:span>r streip<text:span text:style-name="T6">i</text:span>.</text:p>
      <text:p text:style-name="P1">Pret kolnu i akmin<text:span text:style-name="T6">ș</text:span> na<text:span text:style-name="T3">z</text:span>aveļ.</text:p>
      <text:p text:style-name="P1">Pret straumi gryuši peļd<text:span text:style-name="T6">äț</text:span>.</text:p>
      <text:p text:style-name="P1">Pr<text:span text:style-name="T3">ō</text:span>tu maiz<text:span text:style-name="T6">ī</text:span> ap<text:span text:style-name="T6">ie</text:span>d<text:span text:style-name="T6">ș</text:span>.</text:p>
      <text:p text:style-name="P1">Pr<text:span text:style-name="T3">ō</text:span>tu zaudej kotrs pa sovam.</text:p>
      <text:p text:style-name="P1">Prūti gr<text:span text:style-name="T6">y</text:span>udus atš<text:span text:style-name="T3">k</text:span><text:span text:style-name="T6">ie</text:span>r<text:span text:style-name="T6">ț</text:span> nu palovom.</text:p>
      <text:p text:style-name="P1">Puis<text:span text:style-name="T6">ș</text:span> kai brīd<text:span text:style-name="T6">ș</text:span>.</text:p>
      <text:p text:style-name="P1">P<text:span text:style-name="T6">ū</text:span>rā ar vysu dzīšmu gr<text:span text:style-name="T3">ō</text:span>motu.</text:p>
      <text:p text:style-name="P1">Put<text:span text:style-name="T6">y</text:span>na pīna vīn tryukst.</text:p>
      <text:p text:style-name="P1">Put<text:span text:style-name="T6">y</text:span>ns spolvu mat, a tykumu namat.</text:p>
      <text:p text:style-name="P1"><text:soft-page-break/>Put<text:span text:style-name="T6">y</text:span>ns v<text:span text:style-name="T6">ä</text:span>ļ mežā, jau īsmu dr<text:span text:style-name="T3">ō</text:span>ž.</text:p>
      <text:p text:style-name="P1">Put<text:span text:style-name="T6">y</text:span>nu pazeist p<text:span text:style-name="T6">e</text:span>c dzīsmis.</text:p>
      <text:p text:style-name="P1">Pylns viļteibys kai su<text:span text:style-name="T6">nș</text:span> blusu.</text:p>
      <text:p text:style-name="P1">Pyrmī kuc<text:span text:style-name="T6">al</text:span>āni j<text:span text:style-name="T3">ō</text:span>sleicynoj.</text:p>
      <text:p text:style-name="P1">Raunit<text:span text:style-name="T6">ä</text:span>s aiz golda.</text:p>
      <text:p text:style-name="P1">Reit b<text:span text:style-name="T6">ȳș</text:span> jauna dīna.</text:p>
      <text:p text:style-name="P1">Runoj kai cyuka ar zūsi.</text:p>
      <text:p text:style-name="P1">Runoj kai pa sap<text:span text:style-name="T6">yn</text:span>im.</text:p>
      <text:p text:style-name="P1">Run<text:span text:style-name="T3">ō</text:span>ja, run<text:span text:style-name="T3">ō</text:span>ja i darun<text:span text:style-name="T3">ō</text:span>ja.</text:p>
      <text:p text:style-name="P1">Rups v<text:span text:style-name="T3">ō</text:span>rds s<text:span text:style-name="T3">ō</text:span>p vair<text:span text:style-name="T3">ō</text:span>k kai sitī<text:span text:style-name="T6">nș</text:span>.</text:p>
      <text:p text:style-name="P1">Ryuc, bet nakūž.</text:p>
      <text:p text:style-name="P1">Ryuc kai lapsiņu pyuznis.</text:p>
      <text:p text:style-name="P1">Ryuc kai pārk<text:span text:style-name="T3">i</text:span>u<text:span text:style-name="T6">nș</text:span> nu skaidr<text:span text:style-name="T6">i</text:span>m d<text:span text:style-name="T6">a</text:span>b<text:span text:style-name="T6">a</text:span>sim.</text:p>
      <text:p text:style-name="P1">Ryugta kai v<text:span text:style-name="T6">ä</text:span>rmel<text:span text:style-name="T6">á</text:span>.</text:p>
      <text:p text:style-name="P1">Rūka rūku mozgoj.</text:p>
      <text:p text:style-name="P1">Rūkys prīškā naaizliksi.</text:p>
      <text:p text:style-name="P1">Saceits, dareits.</text:p>
      <text:p text:style-name="P1">Sajauc<text:span text:style-name="T6">á</text:span> pr<text:span text:style-name="T3">ō</text:span>tu kai mozam bārnam.</text:p>
      <text:p text:style-name="P1">Sakustyn<text:span text:style-name="T3">ō</text:span>ja lapsiņu pyuzni.</text:p>
      <text:p text:style-name="P1">Sapa<text:span text:style-name="T6">ș</text:span> kai cymds ar rūku.</text:p>
      <text:p text:style-name="P1">Saploka dūša papīžūs.</text:p>
      <text:p text:style-name="P1">Saprūt tik, cik cyuka nu m<text:span text:style-name="T6">ie</text:span>neša.</text:p>
      <text:p text:style-name="P1">Sa<text:span text:style-name="T3">z</text:span>amīdzit m<text:span text:style-name="T6">ī</text:span>leig<text:span text:style-name="T3">ō</text:span>k.</text:p>
      <text:p text:style-name="P1">Sa<text:span text:style-name="T3">z</text:span>apeisi ar duraku, val<text:span text:style-name="T6">ī</text:span> natiksi.</text:p>
      <text:p text:style-name="P1">Sav<text:span text:style-name="T6">álç</text:span> cī<text:span text:style-name="T6">ž</text:span><text:span text:style-name="T3">ō</text:span>k syksnu.</text:p>
      <text:p text:style-name="P1">Seņ<text:span text:style-name="T3">ō</text:span>k dabasi beja zyl<text:span text:style-name="T3">ō</text:span>ki, z<text:span text:style-name="T3">ō</text:span>l<text:span text:style-name="T6">á</text:span> zaļ<text:span text:style-name="T3">ō</text:span>ka.</text:p>
      <text:p text:style-name="P1">S<text:span text:style-name="T6">äḑ</text:span> kai gaspaža aiz golda i gūda gaida.</text:p>
      <text:p text:style-name="P1">Sird<text:span text:style-name="T6">ș</text:span> pa muti k<text:span text:style-name="T6">ō</text:span>p <text:span text:style-name="T3">ō</text:span>rā.</text:p>
      <text:p text:style-name="P1">Sylts ar siļdeišonu, lobs ar gaideišonu.</text:p>
      <text:p text:style-name="P1">Syuds gr<text:span text:style-name="T3">y</text:span>b d<text:span text:style-name="T6">ie</text:span>rs<text:span text:style-name="T6">ie</text:span>j<text:span text:style-name="T6">i</text:span> m<text:span text:style-name="T3">ō</text:span>c<text:span text:style-name="T6">äț</text:span>.</text:p>
      <text:p text:style-name="P1">Syvāna maisā nivīns nap<text:span text:style-name="T6">ie</text:span>rk.</text:p>
      <text:p text:style-name="P1">Skaidrs kai pīci p<text:span text:style-name="T6">ie</text:span>rsti.</text:p>
      <text:p text:style-name="P1">Skotīs ar acim, klausīs ar ausim.</text:p>
      <text:p text:style-name="P1">Skrīn kai aizasvi<text:span text:style-name="T6">lș</text:span>.</text:p>
      <text:p text:style-name="P1">Skrīn kai v<text:span text:style-name="T6">ie</text:span>j<text:span text:style-name="T6">ș</text:span>, atsadur kai mīts.</text:p>
      <text:p text:style-name="P1">Skrīn muti atpl<text:span text:style-name="T6">ie</text:span>t<text:span text:style-name="T6">ș</text:span> kai v<text:span text:style-name="T6">ie</text:span>ja gr<text:span text:style-name="T3">ō</text:span>bslis.</text:p>
      <text:p text:style-name="P1">Skrīn pat<text:span text:style-name="T6">ș</text:span> iz sovu golu.</text:p>
      <text:p text:style-name="P1"><text:span text:style-name="T6">Sleikūnám</text:span> i saļme<text:span text:style-name="T3">n</text:span>š par gl<text:span text:style-name="T3">ō</text:span>b<text:span text:style-name="T6">ie</text:span>j<text:span text:style-name="T6">i</text:span>.</text:p>
      <text:p text:style-name="P1">Sl<text:span text:style-name="T6">ä</text:span>p cik gribi, taipa<text:span text:style-name="T6">ț</text:span> <text:span text:style-name="T6">ŗa</text:span>iz gaismā n<text:span text:style-name="T3">ō</text:span>k<text:span text:style-name="T6">ș</text:span>.</text:p>
      <text:p text:style-name="P1">Sl<text:span text:style-name="T3">y</text:span>nkam vysur gryuts.</text:p>
      <text:p text:style-name="P1">Sl<text:span text:style-name="T3">y</text:span>nkums da loba nadavad.</text:p>
      <text:p text:style-name="P1">Sl<text:span text:style-name="T3">y</text:span>nkumu dreiž<text:span text:style-name="T6">i</text:span> nabadzeiba dadzan.</text:p>
      <text:p text:style-name="P1">Slykta slav<text:span text:style-name="T6">á</text:span> t<text:span text:style-name="T3">ō</text:span>li īt.</text:p>
      <text:p text:style-name="P1">Smaida kai apr<text:span text:style-name="T6">ilá</text:span> syv<text:span text:style-name="T3">ā</text:span>ns maja m<text:span text:style-name="T6">ie</text:span>nesī.</text:p>
      <text:p text:style-name="P1"><text:soft-page-break/>Smaida kai maja sauleit<text:span text:style-name="T6">á</text:span>.</text:p>
      <text:p text:style-name="P1">Smejās kai k<text:span text:style-name="T6">i</text:span>tyn<text:span text:style-name="T3">ō</text:span>ts.</text:p>
      <text:p text:style-name="P1">Soki pi vīna gola voi ūtra, taipa<text:span text:style-name="T6">ț</text:span> naklausa.</text:p>
      <text:p text:style-name="P1">Sorgoj kai aci pīr<text:span text:style-name="T6">ī</text:span>.</text:p>
      <text:p text:style-name="P1">Sorkons kai v<text:span text:style-name="T3">ō</text:span>reits v<text:span text:style-name="T6">ie</text:span>z<text:span text:style-name="T6">ș</text:span>.</text:p>
      <text:p text:style-name="P1">Sovs krakl<text:span text:style-name="T6">y</text:span>s kotram tyv<text:span text:style-name="T3">ō</text:span>ks.</text:p>
      <text:p text:style-name="P1">Sp<text:span text:style-name="T6">ie</text:span>lej<text:span text:style-name="T6">ā</text:span>s kai kač<text:span text:style-name="T6">ș</text:span> ar peli.</text:p>
      <text:p text:style-name="P1">Spīdz kai aizkaut<text:span text:style-name="T3">ō</text:span> cyuka.</text:p>
      <text:p text:style-name="P1">Spraun<text:span text:style-name="T6">i</text:span>jam <text:span text:style-name="T6">telám</text:span> divys m<text:span text:style-name="T3">ō</text:span>tis, lān<text:span text:style-name="T6">i</text:span>jam nivīnys.</text:p>
      <text:p text:style-name="P1">Sprosts kai putra bez s<text:span text:style-name="T3">ō</text:span><text:span text:style-name="T6">lá</text:span>.</text:p>
      <text:p text:style-name="P1">Sprosts kai vac<text:span text:style-name="T3">ō</text:span> postola.</text:p>
      <text:p text:style-name="P1">Sprūgains kai jārs.</text:p>
      <text:p text:style-name="P1">Staigoj kai sapeits.</text:p>
      <text:p text:style-name="P1">Stypra ticeiba paleidz dzeiv<text:span text:style-name="T3">ō</text:span><text:span text:style-name="T6">ț</text:span>.</text:p>
      <text:p text:style-name="P1">Stypra veseleiba d<text:span text:style-name="T3">ō</text:span>rg<text:span text:style-name="T3">ō</text:span>ka par zaltu.</text:p>
      <text:p text:style-name="P1">Styprs kai l<text:span text:style-name="T3">ō</text:span>c<text:span text:style-name="T6">ș</text:span>.</text:p>
      <text:p text:style-name="P1">Styprs kai ūzuls.</text:p>
      <text:p text:style-name="P1">St<text:span text:style-name="T6">a</text:span>roj kai maja sauleit<text:span text:style-name="T6">á</text:span>.</text:p>
      <text:p text:style-name="P1">St<text:span text:style-name="T3">ō</text:span>v kai sātys mīts.</text:p>
      <text:p text:style-name="P1">Suni ar kači vīnā maisā naīb<text:span text:style-name="T3">ō</text:span>zsi.</text:p>
      <text:p text:style-name="P1"><text:span text:style-name="T6">Sunám</text:span> <text:span text:style-name="T6">suná</text:span> n<text:span text:style-name="T3">ō</text:span>v<text:span text:style-name="T6">á</text:span>.</text:p>
      <text:p text:style-name="P1">Su<text:span text:style-name="T6">nș</text:span>, kas rej, nakūž.</text:p>
      <text:p text:style-name="P1">Su<text:span text:style-name="T6">nș</text:span> <text:span text:style-name="T6">sunám</text:span> iz <text:span text:style-name="T6">á</text:span>stis nak<text:span text:style-name="T3">ō</text:span>p<text:span text:style-name="T6">ș</text:span>.</text:p>
      <text:p text:style-name="P1">Su<text:span text:style-name="T6">nș</text:span> suni paz<text:span text:style-name="T6">ei</text:span>st.</text:p>
      <text:p text:style-name="P1">Su<text:span text:style-name="T6">nș</text:span> zyna, kū <text:span text:style-name="T6">ie</text:span>d<text:span text:style-name="T6">ș</text:span>, vylks zyna, kū dar<text:span text:style-name="T6">ie</text:span>j<text:span text:style-name="T6">ș</text:span>.</text:p>
      <text:p text:style-name="P1">Sūleits mokā nakreit.</text:p>
      <text:p text:style-name="P1">Svešys m<text:span text:style-name="T3">ō</text:span>tis pasceitīs v<text:span text:style-name="T3">ō</text:span>rds vair<text:span text:style-name="T3">ō</text:span>k s<text:span text:style-name="T3">ō</text:span>p kai sovys m<text:span text:style-name="T3">ō</text:span>tis p<text:span text:style-name="T6">ie</text:span>rī<text:span text:style-name="T6">nș</text:span>.</text:p>
      <text:p text:style-name="P1">Svešs kažuks nasylda.</text:p>
      <text:p text:style-name="P1">Svešu b<text:span text:style-name="T3">o</text:span>roj cik gribi, iz mežu vīn skot<text:span text:style-name="T6">ō</text:span>s.</text:p>
      <text:p text:style-name="P1">Svī<text:span text:style-name="T6">ḑ</text:span> kai gribi, a nūkris<text:span text:style-name="T6">ș</text:span> kai kač<text:span text:style-name="T6">ș</text:span> <text:span text:style-name="T18">i</text:span>z vysom četrom.</text:p>
      <text:p text:style-name="P1">Svylst kai p<text:span text:style-name="T6">ā</text:span>rnej<text:span text:style-name="T3">ō</text:span> kiula.</text:p>
      <text:p text:style-name="P1">Še run<text:span text:style-name="T3">ō</text:span>ts, še lai palīk.</text:p>
      <text:p text:style-name="P1">Šyusta kai odota.</text:p>
      <text:p text:style-name="P1">Švakā laikā saiminīks i suni nadzan <text:span text:style-name="T3">ō</text:span>rā.</text:p>
      <text:p text:style-name="P1">Tam jau truki nu pakalis b<text:span text:style-name="T6">ie</text:span>rst.</text:p>
      <text:p text:style-name="P1">Taids ir, ni capts, ni v<text:span text:style-name="T3">ō</text:span>reits.</text:p>
      <text:p text:style-name="P1">Taids taidu atrūn.</text:p>
      <text:p text:style-name="P1">Taids kai naaptās<text:span text:style-name="T3">t</text:span>s.</text:p>
      <text:p text:style-name="P1">Taids ols tik deļ mei<text:span text:style-name="T3">z</text:span>šonys, ni golvā, ni čūkstā.</text:p>
      <text:p text:style-name="P1">Taidu tik p<text:span text:style-name="T6">e</text:span>c n<text:span text:style-name="T3">ō</text:span>vis syut<text:span text:style-name="T6">äț</text:span>.</text:p>
      <text:p text:style-name="P1">Tais<text:span text:style-name="T6">ō</text:span>s kai vysta iz pereišonu.</text:p>
      <text:p text:style-name="P1">Taisns kai sv<text:span text:style-name="T6">á</text:span>c<text:span text:style-name="T6">á</text:span>.</text:p>
      <text:p text:style-name="P1">Tam laikam vīnys skryuveitis pītryukst.</text:p>
      <text:p text:style-name="P1">Tāva m<text:span text:style-name="T3">ō</text:span>j<text:span text:style-name="T3">ō</text:span>s i gorūza gorda.</text:p>
      <text:p text:style-name="P1"><text:soft-page-break/>Tāva m<text:span text:style-name="T3">ō</text:span>j<text:span text:style-name="T3">ō</text:span>s sausa gorūza gord<text:span text:style-name="T3">ō</text:span>ka nakai svešumā cepet<text:span text:style-name="T6">ș</text:span>.</text:p>
      <text:p text:style-name="P1">T<text:span text:style-name="T6">á</text:span> p<text:span text:style-name="T3">ō</text:span>tori naleidz<text:span text:style-name="T6">ä</text:span>s.</text:p>
      <text:p text:style-name="P1">T<text:span text:style-name="T6">á</text:span>v vonoga ac<text:span text:style-name="T6">ș</text:span>.</text:p>
      <text:p text:style-name="P1">Tik i dorba, kai m<text:span text:style-name="T6">ä</text:span>lis nos<text:span text:style-name="T3">ō</text:span><text:span text:style-name="T6">ț</text:span>.</text:p>
      <text:p text:style-name="P1">Tik lāns, ka i myusu nu daguna nanūdze<text:span text:style-name="T6">jș</text:span>.</text:p>
      <text:p text:style-name="P1">Tik napast<text:span text:style-name="T3">ō</text:span>veigs kai pavasara snīgs.</text:p>
      <text:p text:style-name="Standard"><text:span text:style-name="T20">Tī labi, kur m</text:span><text:span text:style-name="T21">ȳ</text:span><text:span text:style-name="T20">su nav.</text:span></text:p>
      <text:p text:style-name="Standard"><text:span text:style-name="T20">Tī nik</text:span><text:span text:style-name="T22">ō</text:span><text:span text:style-name="T20"> ni </text:span><text:span text:style-name="T21">da</text:span><text:span text:style-name="T20">lik</text:span><text:span text:style-name="T21">ț</text:span><text:span text:style-name="T20">, ni atjim</text:span><text:span text:style-name="T21">ț</text:span><text:span text:style-name="T20">.</text:span></text:p>
      <text:p text:style-name="Standard"><text:span text:style-name="T20">Tī poši v</text:span><text:span text:style-name="T21">ie</text:span><text:span text:style-name="T20">ži tik cytā kuleit</text:span><text:span text:style-name="T21">ī</text:span><text:span text:style-name="T20">.</text:span></text:p>
      <text:p text:style-name="Standard"><text:span text:style-name="T20">Tī tys su</text:span><text:span text:style-name="T21">nș</text:span><text:span text:style-name="T20"> aprokts.</text:span></text:p>
      <text:p text:style-name="Standard"><text:span text:style-name="T20">Tys da loba nadav</text:span><text:span text:style-name="T21">á</text:span><text:span text:style-name="T20">s</text:span><text:span text:style-name="T21">ș</text:span><text:span text:style-name="T20">.</text:span></text:p>
      <text:p text:style-name="Standard"><text:span text:style-name="T20">Tys gaisa pil</text:span><text:span text:style-name="T21">ș</text:span><text:span text:style-name="T20"> taisa.</text:span></text:p>
      <text:p text:style-name="Standard"><text:span text:style-name="T20">Tys ir kai kul</text:span><text:span text:style-name="T22">ā</text:span><text:span text:style-name="T20">ks </text:span><text:span text:style-name="T23">i</text:span><text:span text:style-name="T20">z ac</text:span><text:span text:style-name="T21">ș</text:span><text:span text:style-name="T20">.</text:span></text:p>
      <text:p text:style-name="Standard"><text:span text:style-name="T20">Tys jam beja kai oklai vystai gr</text:span><text:span text:style-name="T21">y</text:span><text:span text:style-name="T20">uds.</text:span></text:p>
      <text:p text:style-name="P1">Tys maloj, acīs skateidamīs.</text:p>
      <text:p text:style-name="Standard"><text:span text:style-name="T20">Tys nūtik</text:span><text:span text:style-name="T21">ș</text:span><text:span text:style-name="T20">, kod c</text:span><text:span text:style-name="T21">ie</text:span><text:span text:style-name="T20">rvam k</text:span><text:span text:style-name="T22">ō</text:span><text:span text:style-name="T20">ts zīd</text:span><text:span text:style-name="T21">ä</text:span><text:span text:style-name="T20">s.</text:span></text:p>
      <text:p text:style-name="Standard"><text:span text:style-name="T20">Tys nūtik</text:span><text:span text:style-name="T35">ș</text:span><text:span text:style-name="T20">, kod slūtys k</text:span><text:span text:style-name="T22">ō</text:span><text:span text:style-name="T20">ts zīd</text:span><text:span text:style-name="T21">äț</text:span><text:span text:style-name="T20"> s</text:span><text:span text:style-name="T22">ō</text:span><text:span text:style-name="T20">k</text:span><text:span text:style-name="T21">ș</text:span><text:span text:style-name="T20">.</text:span></text:p>
      <text:p text:style-name="Standard"><text:span text:style-name="T20">Tys por</text:span><text:span text:style-name="T22">ō</text:span><text:span text:style-name="T20">du atdū</text:span><text:span text:style-name="T21">ș</text:span><text:span text:style-name="T20">, kod atstīp</text:span><text:span text:style-name="T21">ș</text:span><text:span text:style-name="T20"> k</text:span><text:span text:style-name="T22">ō</text:span><text:span text:style-name="T20">j</text:span><text:span text:style-name="T22">i</text:span><text:span text:style-name="T20">s.</text:span></text:p>
      <text:p text:style-name="Standard"><text:span text:style-name="T20">Tys vadz</text:span><text:span text:style-name="T21">ș</text:span><text:span text:style-name="T20"> vīn</text:span><text:span text:style-name="T21">ŗa</text:span><text:span text:style-name="T20">iz lyuz</text:span><text:span text:style-name="T21">ș</text:span><text:span text:style-name="T20">.</text:span></text:p>
      <text:p text:style-name="P1">Tr<text:span text:style-name="T3">ō</text:span>peits taiš<text:span text:style-name="T3">n</text:span>i kai noglai iz golvys.</text:p>
      <text:p text:style-name="Standard"><text:span text:style-name="T20">Trynās kai iz korstom ūg</text:span><text:span text:style-name="T21">ļo</text:span><text:span text:style-name="T20">m.</text:span></text:p>
      <text:p text:style-name="Standard"><text:span text:style-name="T20">Trei</text:span><text:span text:style-name="T21">ș</text:span><text:span text:style-name="T20"> kai apsis lopa.</text:span></text:p>
      <text:p text:style-name="P1">Trejs lītys, lobys lītys.</text:p>
      <text:p text:style-name="Standard"><text:span text:style-name="T20">Trejs </text:span><text:span text:style-name="T21">ŗa</text:span><text:span text:style-name="T20">izis apdūmoj, vīnu padori.</text:span></text:p>
      <text:p text:style-name="P1">Trokam z<text:span text:style-name="T3">ō</text:span>ļu nav.</text:p>
      <text:p text:style-name="Standard"><text:span text:style-name="T20">Tu naasi v</text:span><text:span text:style-name="T21">ä</text:span><text:span text:style-name="T20">ļ pasaul</text:span><text:span text:style-name="T21">á</text:span><text:span text:style-name="T20"> noba.</text:span></text:p>
      <text:p text:style-name="Standard"><text:span text:style-name="T20">Tukša </text:span><text:span text:style-name="T21">b</text:span><text:span text:style-name="T20">uca t</text:span><text:span text:style-name="T22">ō</text:span><text:span text:style-name="T20">li ska</text:span><text:span text:style-name="T22">ņ</text:span><text:span text:style-name="T20">.</text:span></text:p>
      <text:p text:style-name="P1">Tukšu solmu kuļšona.</text:p>
      <text:p text:style-name="Standard"><text:span text:style-name="T20">T</text:span><text:span text:style-name="T21">y</text:span><text:span text:style-name="T20">m</text:span><text:span text:style-name="T21">s</text:span><text:span text:style-name="T20">s, koč aci dur.</text:span></text:p>
      <text:p text:style-name="Standard"><text:span text:style-name="T20">Turi m</text:span><text:span text:style-name="T21">ä</text:span><text:span text:style-name="T20">li aiz zūbim.</text:span></text:p>
      <text:p text:style-name="Standard"><text:span text:style-name="T20">Ūla </text:span><text:span text:style-name="T21">vui</text:span><text:span text:style-name="T20">c</text:span><text:span text:style-name="T21">ä</text:span><text:span text:style-name="T20">s vystu.</text:span></text:p>
      <text:p text:style-name="Standard"><text:span text:style-name="T20">Ūtra vaini r</text:span><text:span text:style-name="T21">áḑ</text:span><text:span text:style-name="T20">z, pat</text:span><text:span text:style-name="T21">ș</text:span><text:span text:style-name="T20"> sovu nar</text:span><text:span text:style-name="T21">áḑ</text:span><text:span text:style-name="T20">z.</text:span></text:p>
      <text:p text:style-name="Standard"><text:span text:style-name="T20">Ūtra vainis acīs dur</text:span><text:span text:style-name="T21">ī</text:span><text:span text:style-name="T20">s.</text:span></text:p>
      <text:p text:style-name="Standard"><text:span text:style-name="T20">Ūtram dūsi, pošam atsadū</text:span><text:span text:style-name="T21">ș</text:span><text:span text:style-name="T20">.</text:span></text:p>
      <text:p text:style-name="Standard"><text:span text:style-name="T20">Ūtram kūž, pat</text:span><text:span text:style-name="T21">ș</text:span><text:span text:style-name="T20"> bļaun.</text:span></text:p>
      <text:p text:style-name="P1">Ūtram mutis naaizb<text:span text:style-name="T3">ō</text:span>zsi.</text:p>
      <text:p text:style-name="P1">Ūtram smejās, pošam teik.</text:p>
      <text:p text:style-name="Standard"><text:span text:style-name="T20">Vaca vain</text:span><text:span text:style-name="T21">á</text:span><text:span text:style-name="T20"> gryuši dzīdynojama.</text:span></text:p>
      <text:p text:style-name="Standard"><text:span text:style-name="T20">Vac</text:span><text:span text:style-name="T22">ō</text:span><text:span text:style-name="T20"> dzīsm</text:span><text:span text:style-name="T21">á</text:span><text:span text:style-name="T20"> jaun</text:span><text:span text:style-name="T22">ō</text:span><text:span text:style-name="T20">s skaņ</text:span><text:span text:style-name="T22">ō</text:span><text:span text:style-name="T20">s.</text:span></text:p>
      <text:p text:style-name="P1">Vaicoj kai <text:span text:style-name="T3">žy</text:span>ds <text:span text:style-name="T6">celá.</text:span></text:p>
      <text:p text:style-name="Standard"><text:span text:style-name="T20">Vaiņu pylns kai su</text:span><text:span text:style-name="T21">nș</text:span><text:span text:style-name="T20"> blusu.</text:span></text:p>
      <text:p text:style-name="Standard"><text:span text:style-name="T20">Valkās kai vacs kleper</text:span><text:span text:style-name="T21">ș</text:span><text:span text:style-name="T20">.</text:span></text:p>
      <text:p text:style-name="P1">Valns lai palīk gar stenderi.</text:p>
      <text:p text:style-name="P1">Valns nav tik brīsmeigs, kai <text:span text:style-name="T37">t</text:span>ū mālej.</text:p>
      <text:p text:style-name="P1"><text:soft-page-break/>Vasals kai zyrgs.</text:p>
      <text:p text:style-name="Standard"><text:span text:style-name="T20">V</text:span><text:span text:style-name="T21">ie</text:span><text:span text:style-name="T20">ja gr</text:span><text:span text:style-name="T22">ō</text:span><text:span text:style-name="T20">bslis.</text:span></text:p>
      <text:p text:style-name="Standard"><text:span text:style-name="T20">V</text:span><text:span text:style-name="T21">ie</text:span><text:span text:style-name="T20">j</text:span><text:span text:style-name="T21">ș</text:span><text:span text:style-name="T20"> golvā, pr</text:span><text:span text:style-name="T22">ō</text:span><text:span text:style-name="T20">ts pakal</text:span><text:span text:style-name="T21">ī</text:span><text:span text:style-name="T20">.</text:span></text:p>
      <text:p text:style-name="Standard"><text:span text:style-name="T20">V</text:span><text:span text:style-name="T21">ie</text:span><text:span text:style-name="T20">j</text:span><text:span text:style-name="T21">i</text:span><text:span text:style-name="T20"> maisā nanū</text:span><text:span text:style-name="T21">giu</text:span><text:span text:style-name="T20">si.</text:span></text:p>
      <text:p text:style-name="P1">Veseleiba d<text:span text:style-name="T3">ō</text:span>rg<text:span text:style-name="T3">ō</text:span>ka par zaltu.</text:p>
      <text:p text:style-name="P1">Veseleiba lob<text:span text:style-name="T3">ō</text:span>ka par <text:span text:style-name="T3">bogoteibu.</text:span></text:p>
      <text:p text:style-name="Standard"><text:span text:style-name="T20">Vīgli pasc</text:span><text:span text:style-name="T21">äț</text:span><text:span text:style-name="T20">, gryuši izdar</text:span><text:span text:style-name="T21">äț</text:span><text:span text:style-name="T20">.</text:span></text:p>
      <text:p text:style-name="P1">Vīna bāda nav bāda.</text:p>
      <text:p text:style-name="Standard"><text:span text:style-name="T20">Vīna dorvys karūt</text:span><text:span text:style-name="T21">á</text:span><text:span text:style-name="T20"> izpūsta </text:span><text:span text:style-name="T21">b</text:span><text:span text:style-name="T20">ucu mada.</text:span></text:p>
      <text:p text:style-name="P1">Vīna golva loba, divys lob<text:span text:style-name="T3">ō</text:span>k.</text:p>
      <text:p text:style-name="P1">Vīna golva, vīna bāda.</text:p>
      <text:p text:style-name="Standard"><text:span text:style-name="T20">Vīna pagal</text:span><text:span text:style-name="T21">á</text:span><text:span text:style-name="T20"> nadag.</text:span></text:p>
      <text:p text:style-name="P1">Vīna rūka nazyna, kū ūtra dora.</text:p>
      <text:p text:style-name="Standard"><text:span text:style-name="T20">Vīnam lob</text:span><text:span text:style-name="T22">ō</text:span><text:span text:style-name="T20">k pateik </text:span><text:span text:style-name="T21">ḿa</text:span><text:span text:style-name="T20">ita, ūtram m</text:span><text:span text:style-name="T22">ō</text:span><text:span text:style-name="T20">t</text:span><text:span text:style-name="T21">á</text:span><text:span text:style-name="T20">.</text:span></text:p>
      <text:p text:style-name="P1">Vīnam smīkly, ūtram osorys.</text:p>
      <text:p text:style-name="Standard"><text:span text:style-name="T20">Vīns i vīns kai p</text:span><text:span text:style-name="T21">ie</text:span><text:span text:style-name="T20">rsts.</text:span></text:p>
      <text:p text:style-name="Standard"><text:span text:style-name="T20">Vīns padūms labi, divi v</text:span><text:span text:style-name="T21">ä</text:span><text:span text:style-name="T20">ļ lob</text:span><text:span text:style-name="T22">ō</text:span><text:span text:style-name="T20">k.</text:span></text:p>
      <text:p text:style-name="P1">Vīns par vysim, vysi par vīnu.</text:p>
      <text:p text:style-name="P1">Vīnys dīnys saiminīks.</text:p>
      <text:p text:style-name="Standard"><text:span text:style-name="T20">Vylks pa</text:span><text:span text:style-name="T21">ie</text:span><text:span text:style-name="T20">d</text:span><text:span text:style-name="T21">ș</text:span><text:span text:style-name="T20"> i koza dzeiva.</text:span></text:p>
      <text:p text:style-name="Standard"><text:span text:style-name="T20">Vylks vuškys </text:span><text:span text:style-name="T21">ō</text:span><text:span text:style-name="T20">dā.</text:span></text:p>
      <text:p text:style-name="Standard"><text:span text:style-name="T20">Vylku borā esi, kauc kai vylks leidz</text:span><text:span text:style-name="T21">a</text:span><text:span text:style-name="T20">..</text:span></text:p>
      <text:p text:style-name="P1">Vylku pīmiņ, vylks kl<text:span text:style-name="T3">ō</text:span>t.</text:p>
      <text:p text:style-name="Standard"><text:span text:style-name="T20">Vysborg</text:span><text:span text:style-name="T22">ō</text:span><text:span text:style-name="T20">k</text:span><text:span text:style-name="T22">ō</text:span><text:span text:style-name="T20">s ac</text:span><text:span text:style-name="T21">ș</text:span><text:span text:style-name="T20"> ir skaudeibai.</text:span></text:p>
      <text:p text:style-name="P1">Vysgord<text:span text:style-name="T3">ō</text:span>k smejās tys, kas smejās pādejīs.</text:p>
      <text:p text:style-name="P1">Vysi gudri, kod vādars pylns.</text:p>
      <text:p text:style-name="P1">Vysi p<text:span text:style-name="T3">ō</text:span>r vīnu k<text:span text:style-name="T3">ō</text:span>rti matami.</text:p>
      <text:p text:style-name="Standard"><text:span text:style-name="T20">Vysim izpatykdams, s</text:span><text:span text:style-name="T21">á</text:span><text:span text:style-name="T20">v sarībsi.</text:span></text:p>
      <text:p text:style-name="Standard"><text:span text:style-name="T20">Vysp</text:span><text:span text:style-name="T21">y</text:span><text:span text:style-name="T20">rms nūslauki sovu m</text:span><text:span text:style-name="T22">ō</text:span><text:span text:style-name="T20">j</text:span><text:span text:style-name="T22">i</text:span><text:span text:style-name="T20">s prīšku, tod skotīs cytus.</text:span></text:p>
      <text:p text:style-name="Standard"><text:span text:style-name="T20">Vyss da laika, cikom vadz</text:span><text:span text:style-name="T21">ș</text:span><text:span text:style-name="T20"> lyuz</text:span><text:span text:style-name="T21">ș</text:span><text:span text:style-name="T20">.</text:span></text:p>
      <text:p text:style-name="P1">Vyss kai caurā kuldā.</text:p>
      <text:p text:style-name="P1">Vyss lobīs mudri beidzās.</text:p>
      <text:p text:style-name="P1">Vyss lobs, kas labi beidzīs.</text:p>
      <text:p text:style-name="P1">Vyss pi vīnys vītys.</text:p>
      <text:p text:style-name="Standard"><text:span text:style-name="T20">Vyss sag</text:span><text:span text:style-name="T22">ō</text:span><text:span text:style-name="T20">ja greist</text:span><text:span text:style-name="T21">ī</text:span><text:span text:style-name="T20">.</text:span></text:p>
      <text:p text:style-name="P1">Vysta <text:span text:style-name="T6">nameizna</text:span> i to dzer.</text:p>
      <text:p text:style-name="Standard"><text:span text:style-name="T20">Vysu otkon s</text:span><text:span text:style-name="T22">ō</text:span><text:span text:style-name="T21">ç</text:span><text:span text:style-name="T20"> nu gola.</text:span></text:p>
      <text:p text:style-name="Standard"><text:span text:style-name="T20">Voi vylka d</text:span><text:span text:style-name="T21">e</text:span><text:span text:style-name="T20">ļ meža naīsi.</text:span></text:p>
      <text:p text:style-name="P1">Vokors iz azara.</text:p>
      <text:p text:style-name="Standard"><text:span text:style-name="T20">V</text:span><text:span text:style-name="T22">ō</text:span><text:span text:style-name="T20">cīs, kur na</text:span><text:span text:style-name="T22">a</text:span><text:span text:style-name="T20">si bej</text:span><text:span text:style-name="T21">ș</text:span><text:span text:style-name="T20">.</text:span></text:p>
      <text:p text:style-name="P1">V<text:span text:style-name="T3">ō</text:span>rdam nav vītys.</text:p>
      <text:p text:style-name="P1">V<text:span text:style-name="T3">ō</text:span>rdu devi, v<text:span text:style-name="T3">ō</text:span>rdu turi.</text:p>
      <text:p text:style-name="P1">V<text:span text:style-name="T3">ō</text:span>rna v<text:span text:style-name="T3">ō</text:span>rnai acīs nak<text:span text:style-name="T3">ņō</text:span>b.</text:p>
      <text:p text:style-name="Standard"><text:span text:style-name="T20">V</text:span><text:span text:style-name="T24">ō</text:span><text:span text:style-name="T20">rna v</text:span><text:span text:style-name="T24">ō</text:span><text:span text:style-name="T20">rnai acīs nak</text:span><text:span text:style-name="T22">ņ</text:span><text:span text:style-name="T24">ō</text:span><text:span text:style-name="T20">b, </text:span><text:span text:style-name="T21">a</text:span><text:span text:style-name="T20"> cylv</text:span><text:span text:style-name="T22">ā</text:span><text:span text:style-name="T20">ks cylv</text:span><text:span text:style-name="T22">ā</text:span><text:span text:style-name="T20">kam gon.</text:span></text:p>
      <text:p text:style-name="P1"><text:soft-page-break/>Vot atsaradīs pr<text:span text:style-name="T3">ō</text:span>ta vādars.</text:p>
      <text:p text:style-name="Standard"><text:span text:style-name="T20">Vot da k</text:span><text:span text:style-name="T22">ō</text:span><text:span text:style-name="T20"> dag</text:span><text:span text:style-name="T22">ō</text:span><text:span text:style-name="T20">j</text:span><text:span text:style-name="T21">ș</text:span><text:span text:style-name="T20">, ūla vystu vuic</text:span><text:span text:style-name="T21">äț</text:span><text:span text:style-name="T20"> s</text:span><text:span text:style-name="T22">ō</text:span><text:span text:style-name="T20">k</text:span><text:span text:style-name="T21">ș</text:span><text:span text:style-name="T20">.</text:span></text:p>
      <text:p text:style-name="Standard"><text:span text:style-name="T20">Vot i īpyu</text:span><text:span text:style-name="T21">ț</text:span><text:span text:style-name="T20"> jam čūkstā.</text:span></text:p>
      <text:p text:style-name="Standard"><text:span text:style-name="T20">Vot to i b</text:span><text:span text:style-name="T22">ō</text:span><text:span text:style-name="T20">ba, l</text:span><text:span text:style-name="T21">iç</text:span><text:span text:style-name="T20"> koč orklā.</text:span></text:p>
      <text:p text:style-name="P1">V<text:span text:style-name="T3">ō</text:span>vuli pazeist nu runys.</text:p>
      <text:p text:style-name="Standard"><text:span text:style-name="T21">Zaglám</text:span><text:span text:style-name="T20"> gari p</text:span><text:span text:style-name="T21">ie</text:span><text:span text:style-name="T20">rsti.</text:span></text:p>
      <text:p text:style-name="P1"><text:span text:style-name="T6">Zaglám</text:span> garys k<text:span text:style-name="T3">ō</text:span>j<text:span text:style-name="T3">i</text:span>s, eiss pr<text:span text:style-name="T3">ō</text:span>ts.</text:p>
      <text:p text:style-name="Standard"><text:span text:style-name="T20">Z</text:span><text:span text:style-name="T21">á</text:span><text:span text:style-name="T20">m</text:span><text:span text:style-name="T21">á</text:span><text:span text:style-name="T20"> dag zam k</text:span><text:span text:style-name="T22">ō</text:span><text:span text:style-name="T20">jom.</text:span></text:p>
      <text:p text:style-name="Standard"><text:span text:style-name="T20">Zv</text:span><text:span text:style-name="T21">ie</text:span><text:span text:style-name="T20">rbuļus ar l</text:span><text:span text:style-name="T21">e</text:span><text:span text:style-name="T20">lgobolu na</text:span><text:span text:style-name="T21">s</text:span><text:span text:style-name="T20">aun.</text:span></text:p>
      <text:p text:style-name="Standard"><text:span text:style-name="T20">Ziv</text:span><text:span text:style-name="T21">o</text:span><text:span text:style-name="T20">m </text:span><text:span text:style-name="T21">i</text:span><text:span text:style-name="T20">udi</text:span><text:span text:style-name="T21">nș</text:span><text:span text:style-name="T20"> taipa</text:span><text:span text:style-name="T21">ț</text:span><text:span text:style-name="T20"> kai cylv</text:span><text:span text:style-name="T22">ā</text:span><text:span text:style-name="T20">kam gaiss.</text:span></text:p>
      <text:p text:style-name="Standard"><text:span text:style-name="T20">Ziv</text:span><text:span text:style-name="T21">ș</text:span><text:span text:style-name="T20"> teirej nu </text:span><text:span text:style-name="T21">á</text:span><text:span text:style-name="T20">stis.</text:span></text:p>
      <text:p text:style-name="Standard"><text:span text:style-name="T20">Ziv</text:span><text:span text:style-name="T21">ș</text:span><text:span text:style-name="T20"> s</text:span><text:span text:style-name="T22">ō</text:span><text:span text:style-name="T20">k pyu</text:span><text:span text:style-name="T21">ț</text:span><text:span text:style-name="T20"> nu golvys.</text:span></text:p>
      <text:p text:style-name="P1">Zogtam zyrgam zūbūs na<text:span text:style-name="T3">z</text:span>aver.</text:p>
      <text:p text:style-name="P1">Zūbu pret zūbu, aci pret aci.</text:p>
      <text:p text:style-name="Standard"><text:span text:style-name="T20">Zvīdz kai </text:span><text:span text:style-name="T21">ie</text:span><text:span text:style-name="T20">rzel</text:span><text:span text:style-name="T21">ș</text:span><text:span text:style-name="T20">.</text:span></text:p>
      <text:p text:style-name="P1">Zyrgu b<text:span text:style-name="T3">o</text:span>roj ar auzom, na ar p<text:span text:style-name="T3">ō</text:span>togu.</text:p>
      <text:p text:style-name="P1">Žagys raun, mani kaids pīmiņ.</text:p>
      <text:p text:style-name="P1"/>
      <text:p text:style-name="P1"/>
      <text:p text:style-name="P9"><text:span text:style-name="T26">Nadauḑz</text:span><text:span text:style-name="T25"> par teic</text:span><text:span text:style-name="T26">iej</text:span><text:span text:style-name="T25">im</text:span></text:p>
      <text:p text:style-name="P1"/>
      <text:p text:style-name="P10"><text:span text:style-name="T20">Par sevi varu pībils</text:span><text:span text:style-name="T21">ț</text:span><text:span text:style-name="T20">, ka asu dzymus</text:span><text:span text:style-name="T21">á</text:span><text:span text:style-name="T20"> 1958. godā </text:span><text:span text:style-name="T21">Bierzpilș</text:span><text:span text:style-name="T20"> pogosta Golvaros, vuic</text:span><text:span text:style-name="T21">ie</text:span><text:span text:style-name="T20">jus</text:span><text:span text:style-name="T21">ä</text:span><text:span text:style-name="T20">s Golvaru 8-gadeig</text:span><text:span text:style-name="T21">i</text:span><text:span text:style-name="T20">jā </text:span><text:span text:style-name="T22">i</text:span><text:span text:style-name="T20"> </text:span><text:span text:style-name="T21">Bierzpilș</text:span><text:span text:style-name="T20"> vydusškolā, Reigys Kulturys i izgleiteibys darbinīku tehnikumā, kuru pabeidžu 1979. godā, </text:span><text:span text:style-name="T22">i</text:span><text:span text:style-name="T20"> vysus šūs godus asu nūstr</text:span><text:span text:style-name="T22">ō</text:span><text:span text:style-name="T20">d</text:span><text:span text:style-name="T22">ō</text:span><text:span text:style-name="T20">jus</text:span><text:span text:style-name="T21">á</text:span><text:span text:style-name="T20"> </text:span><text:span text:style-name="T21">Bierzpilș</text:span><text:span text:style-name="T20"> pogosta bibliotekā. Ma</text:span><text:span text:style-name="T22">ņ</text:span><text:span text:style-name="T20"> sova dzymt</text:span><text:span text:style-name="T22">ō</text:span><text:span text:style-name="T20"> pus</text:span><text:span text:style-name="T21">á</text:span><text:span text:style-name="T20"> ir tik pazeistama </text:span><text:span text:style-name="T22">i</text:span><text:span text:style-name="T20"> tyva. J</text:span><text:span text:style-name="T22">ō</text:span><text:span text:style-name="T20">atrūn tik breiv</text:span><text:span text:style-name="T22">ō</text:span><text:span text:style-name="T20">ks </text:span><text:span text:style-name="T21">breisnenš</text:span><text:span text:style-name="T20">, lai pīraksteitu, apkūp</text:span><text:span text:style-name="T22">ō</text:span><text:span text:style-name="T20">tu </text:span><text:span text:style-name="T22">tradicionalū</text:span><text:span text:style-name="T20"> m</text:span><text:span text:style-name="T30">ȳ</text:span><text:span text:style-name="T20">su pus</text:span><text:span text:style-name="T21">á</text:span><text:span text:style-name="T20">i.</text:span></text:p>
      <text:p text:style-name="P15"><text:span text:style-name="T20">Šī eisī teicī</text:span><text:span text:style-name="T22">n</text:span><text:span text:style-name="T20">i, parunys i sokamv</text:span><text:span text:style-name="T22">ō</text:span><text:span text:style-name="T20">rdi pīraksteiti p</text:span><text:span text:style-name="T22">ō</text:span><text:span text:style-name="T20">rsvorā </text:span><text:span text:style-name="T22">g</text:span><text:span text:style-name="T20">iminis lūkā, moz</text:span><text:span text:style-name="T22">ō</text:span><text:span text:style-name="T20">k nu sābrim </text:span><text:span text:style-name="T22">i</text:span><text:span text:style-name="T20"> bibliotek</text:span><text:span text:style-name="T30">y</text:span><text:span text:style-name="T20">s apmekleit</text:span><text:span text:style-name="T22">ō</text:span><text:span text:style-name="T20">jim. Lyk</text:span><text:span text:style-name="T22">ō</text:span><text:span text:style-name="T20">s, ka asu jau dī</text:span><text:span text:style-name="T22">s</text:span><text:span text:style-name="T20">gon dau</text:span><text:span text:style-name="T30">ḑ</text:span><text:span text:style-name="T20">z tūs pīrakst</text:span><text:span text:style-name="T30">i</text:span><text:span text:style-name="T20">ejus</text:span><text:span text:style-name="T30">á</text:span><text:span text:style-name="T20">, bet ikdīnā, str</text:span><text:span text:style-name="T22">ō</text:span><text:span text:style-name="T20">dojūt bibliotekā </text:span><text:span text:style-name="T22">i</text:span><text:span text:style-name="T20"> asūt saskar</text:span><text:span text:style-name="T30">ī</text:span><text:span text:style-name="T20"> ar daudzim cylvākim, konstat</text:span><text:span text:style-name="T30">i</text:span><text:span text:style-name="T20">eju taidu faktu, ka šei folklora laikam nikod nav piļneibā pīrokstama. Tei ir naizsme</text:span><text:span text:style-name="T30">lá</text:span><text:span text:style-name="T20">ma kai olūts, jo dz</text:span><text:span text:style-name="T30">ie</text:span><text:span text:style-name="T20">ržu aizvīn jaunus, kaut ari ļūti pazeistamus </text:span><text:span text:style-name="T22">i</text:span><text:span text:style-name="T20"> dz</text:span><text:span text:style-name="T30">ie</text:span><text:span text:style-name="T20">rdātus, bet šūbreid pīm</text:span><text:span text:style-name="T30">ie</text:span><text:span text:style-name="T20">rstus teicīņus.</text:span></text:p>
      <text:p text:style-name="P15"><text:span text:style-name="T20">Kai rod</text:span><text:span text:style-name="T30">ō</text:span><text:span text:style-name="T20">s dūma pīrakst</text:span><text:span text:style-name="T30">äț</text:span><text:span text:style-name="T20"> šū eisū folkloru? Ikdīnā bibliotekā nūdorbojūtīs ar pogosta </text:span><text:span text:style-name="T30">nūvodpietnīceibys</text:span><text:span text:style-name="T20"> jaut</text:span><text:span text:style-name="T30">ō</text:span><text:span text:style-name="T20">jī</text:span><text:span text:style-name="T22">n</text:span><text:span text:style-name="T20">im, vīnā </text:span><text:span text:style-name="T30">ŗa</text:span><text:span text:style-name="T20">iz</text:span><text:span text:style-name="T30">ī</text:span><text:span text:style-name="T20"> mani p</text:span><text:span text:style-name="T22">ō</text:span><text:span text:style-name="T20">rj</text:span><text:span text:style-name="T30">ä</text:span><text:span text:style-name="T20">m</text:span><text:span text:style-name="T30">á</text:span><text:span text:style-name="T20"> apskaidreiba, ka bibliotekā nav nikas apkūp</text:span><text:span text:style-name="T22">ō</text:span><text:span text:style-name="T20">ts nu eis</text:span><text:span text:style-name="T22">ō</text:span><text:span text:style-name="T20">s folklorys, ka itys lauce</text:span><text:span text:style-name="T22">n</text:span><text:span text:style-name="T20">š ir piļneibā tukšs. 2007. gada vālā rudinī, kod padareiti vysi steidzamī rudin</text:span><text:span text:style-name="T30">ș</text:span><text:span text:style-name="T20"> dorbi, s</text:span><text:span text:style-name="T22">ō</text:span><text:span text:style-name="T20">ku pa garīm vokorim pamozam pīrakst</text:span><text:span text:style-name="T30">äț</text:span><text:span text:style-name="T20"> vysus zynomūs, dz</text:span><text:span text:style-name="T30">ie</text:span><text:span text:style-name="T20">rdātūs eisūs teicīņus, sokamv</text:span><text:span text:style-name="T22">ō</text:span><text:span text:style-name="T20">rdus </text:span><text:span text:style-name="T22">g</text:span><text:span text:style-name="T20">iminis lūkā, nadau</text:span><text:span text:style-name="T30">ḑ</text:span><text:span text:style-name="T20">z nu tyv</text:span><text:span text:style-name="T22">ō</text:span><text:span text:style-name="T20">kīm sābrim Vecpilī. Tyv</text:span><text:span text:style-name="T22">ō</text:span><text:span text:style-name="T20">kī myusu sābri t</text:span><text:span text:style-name="T30">á</text:span><text:span text:style-name="T20"> beja i ir: J</text:span><text:span text:style-name="T22">ō</text:span><text:span text:style-name="T30">nș</text:span><text:span text:style-name="T20"> Resnis ( dzim. 1948.g. ), Veneranda Resne ( dzym. Tūmiņa, 1933. g. ), Monika Tūmiņa ( dzym. Lazdiņa, 1926. g. ), nu kurim asmu pajāmus</text:span><text:span text:style-name="T30">á</text:span><text:span text:style-name="T20"> pa kaidam lobam teicī</text:span><text:span text:style-name="T30">ná</text:span><text:span text:style-name="T20">m.</text:span></text:p>
      <text:p text:style-name="P15"><text:span text:style-name="T20">Muni golvonī teic</text:span><text:span text:style-name="T30">ie</text:span><text:span text:style-name="T20">ji ir muna </text:span><text:span text:style-name="T22">g</text:span><text:span text:style-name="T20">imin</text:span><text:span text:style-name="T30">á</text:span><text:span text:style-name="T20">: veiram</text:span><text:span text:style-name="T22">ō</text:span><text:span text:style-name="T20">t</text:span><text:span text:style-name="T30">á</text:span><text:span text:style-name="T20"> Veronika Griestiņa, tant</text:span><text:span text:style-name="T30">á</text:span><text:span text:style-name="T20"> Anna Griestiņa </text:span><text:span text:style-name="T22">i</text:span><text:span text:style-name="T20"> dau</text:span><text:span text:style-name="T30">ḑ</text:span><text:span text:style-name="T20">z pīpaleidz</text:span><text:span text:style-name="T30">ie</text:span><text:span text:style-name="T20">js veirs Ādolfs Griestiņš. Vysi jī ir dzymuši </text:span><text:span text:style-name="T30">Bierzpilș</text:span><text:span text:style-name="T20"> pogosta „Solā”, kuru nu p</text:span><text:span text:style-name="T22">ō</text:span><text:span text:style-name="T20">rej</text:span><text:span text:style-name="T22">ō</text:span><text:span text:style-name="T20">s </text:span><text:span text:style-name="T30">Bierzpilș</text:span><text:span text:style-name="T20"> pogosta teritorej</text:span><text:span text:style-name="T30">i</text:span><text:span text:style-name="T20">s nūdal</text:span><text:span text:style-name="T30">ä</text:span><text:span text:style-name="T20">ja Ič</text:span><text:span text:style-name="T30">y</text:span><text:span text:style-name="T20">s up</text:span><text:span text:style-name="T30">á</text:span><text:span text:style-name="T20">, kurai pavasarī, s</text:span><text:span text:style-name="T22">ō</text:span><text:span text:style-name="T20">cūtīs lel</text:span><text:span text:style-name="T30">y</text:span><text:span text:style-name="T20">jīm </text:span><text:span text:style-name="T30">iudiná</text:span><text:span text:style-name="T20"> plyudim, p</text:span><text:span text:style-name="T22">ō</text:span><text:span text:style-name="T20">ri var</text:span><text:span text:style-name="T30">ä</text:span><text:span text:style-name="T20">ja p</text:span><text:span text:style-name="T22">ō</text:span><text:span text:style-name="T20">rzac</text:span><text:span text:style-name="T30">á</text:span><text:span text:style-name="T20">ļtīs tik ar laivu, jo tylts p</text:span><text:span text:style-name="T22">ō</text:span><text:span text:style-name="T20">ri up</text:span><text:span text:style-name="T30">á</text:span><text:span text:style-name="T20">i tyka </text:span><text:soft-page-break/><text:span text:style-name="T20">izbyuvāts tik 1984.-85. godā. Nu 1983. goda dzeivoj</text:span><text:span text:style-name="T30">o</text:span><text:span text:style-name="T20">m tyv</text:span><text:span text:style-name="T22">ō</text:span><text:span text:style-name="T20">k pi bazneicys, pi centra — Vecpils cīmā.</text:span></text:p>
      <text:p text:style-name="P15"><text:span text:style-name="T20">Veronika Griestiņa ( dzym. Prenka ) dzymus</text:span><text:span text:style-name="T30">á</text:span><text:span text:style-name="T20"> 1932. godā. Vuic</text:span><text:span text:style-name="T30">ie</text:span><text:span text:style-name="T20">jus</text:span><text:span text:style-name="T30">ä</text:span><text:span text:style-name="T20">s </text:span><text:span text:style-name="T30">Bierzpilș</text:span><text:span text:style-name="T20"> pamatškolā, kur beigus</text:span><text:span text:style-name="T30">á</text:span><text:span text:style-name="T20"> 3 klasis. 19 godu vacumā ap</text:span><text:span text:style-name="T22">z</text:span><text:span text:style-name="T20">aprec</text:span><text:span text:style-name="T30">ie</text:span><text:span text:style-name="T20">jus</text:span><text:span text:style-name="T30">ä</text:span><text:span text:style-name="T20">s ar rug</text:span><text:span text:style-name="T22">ō</text:span><text:span text:style-name="T20">jīti Valerijanu Griestiņu. Izaudzyn</text:span><text:span text:style-name="T22">ō</text:span><text:span text:style-name="T20">ti 2 bārni — dāls Ādolfs </text:span><text:span text:style-name="T22">i</text:span><text:span text:style-name="T20"> </text:span><text:span text:style-name="T30">ḿa</text:span><text:span text:style-name="T20">ita Nellija. Vysu myužu smogi str</text:span><text:span text:style-name="T22">ō</text:span><text:span text:style-name="T20">d</text:span><text:span text:style-name="T22">ō</text:span><text:span text:style-name="T20">jus</text:span><text:span text:style-name="T30">á</text:span><text:span text:style-name="T20"> tāva saimnīceibā, tod kolhozā fermā, vāl</text:span><text:span text:style-name="T22">ō</text:span><text:span text:style-name="T20">k sovhozā.</text:span></text:p>
      <text:p text:style-name="P15"><text:span text:style-name="T20">Taipa</text:span><text:span text:style-name="T30">ț</text:span><text:span text:style-name="T20"> arī j</text:span><text:span text:style-name="T22">ō</text:span><text:span text:style-name="T20">s m</text:span><text:span text:style-name="T22">ō</text:span><text:span text:style-name="T20">sa Anna Griestiņa ( dzym. Prenka ) dzymus</text:span><text:span text:style-name="T30">á</text:span><text:span text:style-name="T20"> 1928. godā. Pabeigus</text:span><text:span text:style-name="T30">á</text:span><text:span text:style-name="T20"> 4 klasis </text:span><text:span text:style-name="T30">Bierzpilș</text:span><text:span text:style-name="T20"> pamatškolā. Ap</text:span><text:span text:style-name="T22">z</text:span><text:span text:style-name="T20">aprec</text:span><text:span text:style-name="T30">ie</text:span><text:span text:style-name="T20">jus</text:span><text:span text:style-name="T30">ä</text:span><text:span text:style-name="T20">s ar Valerijana br</text:span><text:span text:style-name="T22">ō</text:span><text:span text:style-name="T20">li Pīteri. </text:span><text:span text:style-name="T31">I</text:span><text:span text:style-name="T20">zaudzyn</text:span><text:span text:style-name="T22">ō</text:span><text:span text:style-name="T20">juši 5 dālus: Juri, J</text:span><text:span text:style-name="T22">ō</text:span><text:span text:style-name="T20">ni, Vitāliju, Jezupu </text:span><text:span text:style-name="T22">i</text:span><text:span text:style-name="T20"> Raimondu. Nu 1962. goda dzeivoj Bonifacovā, leidz pensejai </text:span><text:span text:style-name="T22">i</text:span><text:span text:style-name="T20"> veļ ilg</text:span><text:span text:style-name="T22">ō</text:span><text:span text:style-name="T20">k str</text:span><text:span text:style-name="T22">ō</text:span><text:span text:style-name="T20">d</text:span><text:span text:style-name="T22">ō</text:span><text:span text:style-name="T20">ja Bonifacovys sīna kaļt</text:span><text:span text:style-name="T30">ī</text:span><text:span text:style-name="T20">. ( Tyv</text:span><text:span text:style-name="T22">ō</text:span><text:span text:style-name="T20">k zi</text:span><text:span text:style-name="T22">n</text:span><text:span text:style-name="T20">is par Annu Griestiņu Kultūrvēstures datubāz</text:span><text:span text:style-name="T30">ī</text:span><text:span text:style-name="T20">. )</text:span></text:p>
      <text:p text:style-name="P15"><text:span text:style-name="T20">Ādolfs Griestiņš pīdzim</text:span><text:span text:style-name="T30">ș</text:span><text:span text:style-name="T20"> 1954. godā </text:span><text:span text:style-name="T30">Bierzpilș</text:span><text:span text:style-name="T20"> pogosta Solā. Pabeidz</text:span><text:span text:style-name="T30">ș</text:span><text:span text:style-name="T20"> </text:span><text:span text:style-name="T30">Bierzpilș</text:span><text:span text:style-name="T20"> vydusškolu, Apis autoškolu, izdīn</text:span><text:span text:style-name="T30">ie</text:span><text:span text:style-name="T20">j</text:span><text:span text:style-name="T30">ș</text:span><text:span text:style-name="T20"> krīva armej</text:span><text:span text:style-name="T30">ī</text:span><text:span text:style-name="T20">, atsagrīz</text:span><text:span text:style-name="T30">ī</text:span><text:span text:style-name="T20">s atpakaļ </text:span><text:span text:style-name="T30">dzymtijā</text:span><text:span text:style-name="T20"> </text:span><text:span text:style-name="T30">Bierzpilī</text:span><text:span text:style-name="T20">, kur str</text:span><text:span text:style-name="T22">ō</text:span><text:span text:style-name="T20">d</text:span><text:span text:style-name="T22">ō</text:span><text:span text:style-name="T20">ja par traktoristu i šoferi padūmju saimnīceibā „Bērzpils”, leidz 1990. godā aizg</text:span><text:span text:style-name="T22">ō</text:span><text:span text:style-name="T20">ja par Breša zemnīku i s</text:span><text:span text:style-name="T22">ō</text:span><text:span text:style-name="T20">c</text:span><text:span text:style-name="T30">á</text:span><text:span text:style-name="T20"> saimnīk</text:span><text:span text:style-name="T22">ō</text:span><text:span text:style-name="T30">ț</text:span><text:span text:style-name="T20"> pat</text:span><text:span text:style-name="T30">ș</text:span><text:span text:style-name="T20"> iz sovu rūku. Prec</text:span><text:span text:style-name="T30">ie</text:span><text:span text:style-name="T20">jušīs as</text:span><text:span text:style-name="T30">o</text:span><text:span text:style-name="T20">m 1979. godā. Izaudzyn</text:span><text:span text:style-name="T22">ō</text:span><text:span text:style-name="T20">ti 4 bārni — dāl</text:span><text:span text:style-name="T22">y</text:span><text:span text:style-name="T20"> Andris, Mārteņš, J</text:span><text:span text:style-name="T22">ō</text:span><text:span text:style-name="T20">ņs i meita Inga., ir 3 mozbārni. Ādolfam ir ļūti loba </text:span><text:span text:style-name="T30">atminá</text:span><text:span text:style-name="T20">, j</text:span><text:span text:style-name="T23">y</text:span><text:span text:style-name="T20">s sp</text:span><text:span text:style-name="T30">ie</text:span><text:span text:style-name="T20">j atcer</text:span><text:span text:style-name="T30">ä</text:span><text:span text:style-name="T20">tīs ļūti daudzus teicīņus iz </text:span><text:span text:style-name="T30">a</text:span><text:span text:style-name="T20">gr</text:span><text:span text:style-name="T22">ō</text:span><text:span text:style-name="T20">kim laikim. Jys ma</text:span><text:span text:style-name="T22">ņ</text:span><text:span text:style-name="T20"> paleidz</text:span><text:span text:style-name="T30">ä</text:span><text:span text:style-name="T20">ja daudzim teicī</text:span><text:span text:style-name="T22">n</text:span><text:span text:style-name="T20">im atcer</text:span><text:span text:style-name="T30">ä</text:span><text:span text:style-name="T20">tīs pylnu tekstu, jo gad</text:span><text:span text:style-name="T30">ä</text:span><text:span text:style-name="T20">j</text:span><text:span text:style-name="T30">ä</text:span><text:span text:style-name="T20">s, ka pu</text:span><text:span text:style-name="T30">ș</text:span><text:span text:style-name="T20">teicī</text:span><text:span text:style-name="T30">ná</text:span><text:span text:style-name="T20"> zyn</text:span><text:span text:style-name="T22">ō</text:span><text:span text:style-name="T20">ju, bet ūtru pusi beju pīm</text:span><text:span text:style-name="T30">ie</text:span><text:span text:style-name="T20">rsus</text:span><text:span text:style-name="T30">á</text:span><text:span text:style-name="T20">. Taipa</text:span><text:span text:style-name="T30">ț</text:span><text:span text:style-name="T20"> Ādolfam ir talants iz dzej</text:span><text:span text:style-name="T22">ō</text:span><text:span text:style-name="T20">šonu, bīži tūp skaneigys r</text:span><text:span text:style-name="T22">y</text:span><text:span text:style-name="T20">ndys ar atskaņom. Moz gon t</text:span><text:span text:style-name="T22">ō</text:span><text:span text:style-name="T20">s ir pīraksteitys i g</text:span><text:span text:style-name="T22">ō</text:span><text:span text:style-name="T20">jušys zudumā. Tai, pīmāram, kod vosorā Bēržūs cīm</text:span><text:span text:style-name="T22">ō</text:span><text:span text:style-name="T20">jās </text:span><text:span text:style-name="T30">vaļstș</text:span><text:span text:style-name="T20"> prezidents A. Bērziņš, impulsīvi rod</text:span><text:span text:style-name="T30">ō</text:span><text:span text:style-name="T20">s r</text:span><text:span text:style-name="T22">y</text:span><text:span text:style-name="T20">ndys:</text:span></text:p>
      <text:p text:style-name="P15"><text:span text:style-name="T20">„</text:span><text:span text:style-name="T30">Dzagūzá</text:span><text:span text:style-name="T20"> kod beidz</text:span><text:span text:style-name="T30">á</text:span><text:span text:style-name="T20"> k</text:span><text:span text:style-name="T22">i</text:span><text:span text:style-name="T20">uk</text:span><text:span text:style-name="T22">ō</text:span><text:span text:style-name="T30">ț</text:span></text:p>
      <text:p text:style-name="P15"><text:span text:style-name="T20">Prezidents brauc Bēržus lyuk</text:span><text:span text:style-name="T22">ō</text:span><text:span text:style-name="T30">ț</text:span><text:span text:style-name="T20">,</text:span></text:p>
      <text:p text:style-name="P11">Pazaver pa labi, kreisi</text:p>
      <text:p text:style-name="P11">Ūdu pylni myusu peisi.</text:p>
      <text:p text:style-name="P11">Prezidents brauc atpakaļ</text:p>
      <text:p text:style-name="P12">Ūdu bors tam nūpakaļ.”</text:p>
      <text:p text:style-name="P16"><text:span text:style-name="T32">(Nu bazneicys l</text:span><text:span text:style-name="T33">á</text:span><text:span text:style-name="T32">j</text:span><text:span text:style-name="T33">ī</text:span><text:span text:style-name="T32"> s</text:span><text:span text:style-name="T34">ō</text:span><text:span text:style-name="T32">cās kl</text:span><text:span text:style-name="T34">ō</text:span><text:span text:style-name="T32">ni </text:span><text:span text:style-name="T34">i</text:span><text:span text:style-name="T32"> peiss ( p</text:span><text:span text:style-name="T33">ūr</text:span><text:span text:style-name="T32">s ), pīdevom pādejūs 2 godūs t</text:span><text:span text:style-name="T33">á</text:span><text:span text:style-name="T32"> nanorm</text:span><text:span text:style-name="T34">a</text:span><text:span text:style-name="T32">l</text:span><text:span text:style-name="T34">y</text:span><text:span text:style-name="T32"> dau</text:span><text:span text:style-name="T33">ḑ</text:span><text:span text:style-name="T32">z pī</text:span><text:span text:style-name="T34">z</text:span><text:span text:style-name="T32">avair</text:span><text:span text:style-name="T34">ō</text:span><text:span text:style-name="T32">juš</text:span><text:span text:style-name="T34">i</text:span><text:span text:style-name="T32"> ūdi. )</text:span></text:p>
      <text:p text:style-name="P12"/>
      <text:p text:style-name="P13">Sak<text:span text:style-name="T3">ō</text:span>rt<text:span text:style-name="T3">ō</text:span>ts 2012. goda novembrī</text:p>
      <text:p text:style-name="P11"/>
      <text:p text:style-name="P14">Anna Griestiņa,</text:p>
      <text:p text:style-name="P14">Bērzpils pagasta <text:span text:style-name="T36">bibliotēka</text:span></text:p>
      <text:p text:style-name="P14">Dārza 12a-8, Bērzpils pag., Balvu novads</text:p>
      <text:p text:style-name="P14">Mob. 26602927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ource Sans Pro3" style:font-family-complex="'Source Sans Pro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ource Sans Pro3" style:font-family-complex="'Source Sans Pro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ource Sans Pro3" style:font-family-complex="'Source Sans Pro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3T16:03:24.217488133</meta:creation-date>
    <dc:date>2020-09-14T15:23:08.319334617</dc:date>
    <meta:editing-duration>PT7H26M47S</meta:editing-duration>
    <meta:editing-cycles>12</meta:editing-cycles>
    <meta:generator>LibreOffice/7.0.1.2$Linux_X86_64 LibreOffice_project/00$Build-2</meta:generator>
    <meta:document-statistic meta:table-count="0" meta:image-count="0" meta:object-count="0" meta:page-count="28" meta:paragraph-count="1158" meta:word-count="6205" meta:character-count="36928" meta:non-whitespace-character-count="31874"/>
  </office:meta>
</office:document-meta>
</file>