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3" svg:font-family="'Source Sans Pro'" style:font-family-generic="swis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Droid Sans Fallback" svg:font-family="'Droid Sans Fallback'" style:font-family-generic="system" style:font-pitch="variable"/>
    <style:font-face style:name="Source Sans Pro2" svg:font-family="'Source Sans Pro'"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indent="1cm" style:auto-text-indent="false" style:page-number="auto" fo:background-color="transparent"/>
    </style:style>
    <style:style style:name="P2" style:family="paragraph" style:parent-style-name="Standard" style:master-page-name="">
      <loext:graphic-properties draw:fill="none"/>
      <style:paragraph-properties fo:margin-left="0cm" fo:margin-right="0cm" fo:text-align="center" style:justify-single-word="false" fo:text-indent="1cm" style:auto-text-indent="false" style:page-number="auto" fo:background-color="transparent"/>
      <style:text-properties style:font-name="Source Serif Pro"/>
    </style:style>
    <style:style style:name="P3" style:family="paragraph" style:parent-style-name="Standard" style:master-page-name="">
      <loext:graphic-properties draw:fill="none"/>
      <style:paragraph-properties fo:margin-left="0cm" fo:margin-right="0cm" fo:text-indent="1cm" style:auto-text-indent="false" style:page-number="auto" fo:background-color="transparent"/>
      <style:text-properties style:font-name="Source Serif Pro"/>
    </style:style>
    <style:style style:name="P4" style:family="paragraph" style:parent-style-name="Standard">
      <loext:graphic-properties draw:fill="none"/>
      <style:paragraph-properties fo:margin-left="0cm" fo:margin-right="0cm" fo:text-indent="1cm" style:auto-text-indent="false" fo:background-color="transparent"/>
      <style:text-properties style:font-name="Source Serif Pro" fo:language="lv" fo:country="LV" officeooo:paragraph-rsid="00056d35"/>
    </style:style>
    <style:style style:name="P5" style:family="paragraph" style:parent-style-name="Standard">
      <loext:graphic-properties draw:fill="none"/>
      <style:paragraph-properties fo:margin-left="0cm" fo:margin-right="0cm" fo:text-indent="1cm" style:auto-text-indent="false" fo:background-color="transparent"/>
      <style:text-properties style:font-name="Source Serif Pro" fo:language="lv" fo:country="LV"/>
    </style:style>
    <style:style style:name="P6" style:family="paragraph" style:parent-style-name="Standard">
      <loext:graphic-properties draw:fill="none"/>
      <style:paragraph-properties fo:margin-left="0cm" fo:margin-right="0cm" fo:text-indent="1cm" style:auto-text-indent="false" fo:background-color="transparent"/>
      <style:text-properties style:font-name="Source Serif Pro" fo:language="lv" fo:country="LV" fo:font-weight="bold" style:font-weight-asian="bold" style:font-weight-complex="bold"/>
    </style:style>
    <style:style style:name="P7"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style:font-name="Source Serif Pro" fo:font-weight="bold" style:font-weight-asian="bold" style:font-weight-complex="bold"/>
    </style:style>
    <style:style style:name="P8" style:family="paragraph" style:parent-style-name="Standard">
      <loext:graphic-properties draw:fill="none"/>
      <style:paragraph-properties fo:margin-left="0cm" fo:margin-right="0cm" fo:text-indent="1cm" style:auto-text-indent="false" fo:background-color="transparent"/>
      <style:text-properties style:font-name="Source Serif Pro" fo:font-weight="bold" style:font-weight-asian="bold" style:font-weight-complex="bold"/>
    </style:style>
    <style:style style:name="P9" style:family="paragraph" style:parent-style-name="Standard">
      <loext:graphic-properties draw:fill="none"/>
      <style:paragraph-properties fo:margin-left="0cm" fo:margin-right="0cm" fo:text-indent="1cm" style:auto-text-indent="false" fo:background-color="transparent"/>
      <style:text-properties style:font-name="Source Serif Pro"/>
    </style:style>
    <style:style style:name="P10"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tyle="italic" style:font-style-asian="italic" style:font-style-complex="italic"/>
    </style:style>
    <style:style style:name="P11"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tyle="italic" officeooo:paragraph-rsid="00056d35" style:font-style-asian="italic" style:font-style-complex="italic"/>
    </style:style>
    <style:style style:name="P12" style:family="paragraph" style:parent-style-name="Standard">
      <loext:graphic-properties draw:fill="none"/>
      <style:paragraph-properties fo:margin-left="0cm" fo:margin-right="0cm" fo:text-indent="1cm" style:auto-text-indent="false" fo:background-color="transparent"/>
      <style:text-properties style:font-name="Source Serif Pro" fo:font-style="italic" style:font-style-asian="italic" style:font-style-complex="italic"/>
    </style:style>
    <style:style style:name="P13"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style:font-name="Source Serif Pro" fo:font-style="italic" officeooo:paragraph-rsid="00056d35" style:font-style-asian="italic" style:font-style-complex="italic"/>
    </style:style>
    <style:style style:name="P14"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style:font-name="Source Serif Pro"/>
    </style:style>
    <style:style style:name="P15"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style:font-name="Source Serif Pro" officeooo:paragraph-rsid="00056d35"/>
    </style:style>
    <style:style style:name="P16" style:family="paragraph" style:parent-style-name="Standard">
      <loext:graphic-properties draw:fill="none"/>
      <style:paragraph-properties fo:margin-left="0cm" fo:margin-right="0cm" fo:text-indent="1cm" style:auto-text-indent="false" fo:background-color="transparent"/>
      <style:text-properties style:font-name="Source Serif Pro" officeooo:paragraph-rsid="00056d35"/>
    </style:style>
    <style:style style:name="P17"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style:font-name="Source Serif Pro" fo:font-size="13pt" fo:font-weight="bold" style:font-size-asian="13pt" style:font-weight-asian="bold" style:font-size-complex="13pt" style:font-weight-complex="bold"/>
    </style:style>
    <style:style style:name="P18"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style:font-name="Source Serif Pro" fo:font-size="13pt" fo:font-style="italic" style:font-size-asian="13pt" style:font-style-asian="italic" style:font-size-complex="13pt" style:font-style-complex="italic"/>
    </style:style>
    <style:style style:name="P19" style:family="paragraph" style:parent-style-name="Standard">
      <loext:graphic-properties draw:fill="none"/>
      <style:paragraph-properties fo:margin-left="0cm" fo:margin-right="0cm" fo:text-indent="1cm" style:auto-text-indent="false" fo:background-color="transparent"/>
      <style:text-properties style:font-name="Source Serif Pro" fo:font-size="11pt" style:font-size-asian="11pt" style:font-size-complex="11pt"/>
    </style:style>
    <style:style style:name="P20" style:family="paragraph" style:parent-style-name="Standard">
      <loext:graphic-properties draw:fill="none"/>
      <style:paragraph-properties fo:margin-left="0cm" fo:margin-right="0cm" fo:text-indent="1cm" style:auto-text-indent="false" fo:background-color="transparent"/>
      <style:text-properties style:font-name="Source Serif Pro" officeooo:paragraph-rsid="000f84be"/>
    </style:style>
    <style:style style:name="P21"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style:style>
    <style:style style:name="P22" style:family="paragraph" style:parent-style-name="Standard">
      <loext:graphic-properties draw:fill="none"/>
      <style:paragraph-properties fo:margin-left="0cm" fo:margin-right="0cm" fo:text-indent="1cm" style:auto-text-indent="false" fo:background-color="transparent"/>
      <style:text-properties style:font-name="Source Serif Pro" officeooo:paragraph-rsid="000e17ce"/>
    </style:style>
    <style:style style:name="P23" style:family="paragraph" style:parent-style-name="Standard">
      <loext:graphic-properties draw:fill="none"/>
      <style:paragraph-properties fo:margin-left="0cm" fo:margin-right="0cm" fo:text-indent="1cm" style:auto-text-indent="false" fo:background-color="transparent"/>
      <style:text-properties style:font-name="Source Serif Pro" officeooo:paragraph-rsid="000f8559"/>
    </style:style>
    <style:style style:name="P24" style:family="paragraph" style:parent-style-name="Standard">
      <loext:graphic-properties draw:fill="none"/>
      <style:paragraph-properties fo:margin-left="0cm" fo:margin-right="0cm" fo:text-indent="1cm" style:auto-text-indent="false" fo:background-color="transparent"/>
      <style:text-properties style:font-name="Source Serif Pro" officeooo:paragraph-rsid="001031bd"/>
    </style:style>
    <style:style style:name="P25" style:family="paragraph" style:parent-style-name="Standard">
      <loext:graphic-properties draw:fill="none"/>
      <style:paragraph-properties fo:margin-left="0cm" fo:margin-right="0cm" fo:text-indent="1cm" style:auto-text-indent="false" fo:background-color="transparent"/>
    </style:style>
    <style:style style:name="P26" style:family="paragraph" style:parent-style-name="Standard">
      <loext:graphic-properties draw:fill="none"/>
      <style:paragraph-properties fo:margin-left="0cm" fo:margin-right="0cm" fo:text-indent="1cm" style:auto-text-indent="false" fo:background-color="transparent"/>
      <style:text-properties officeooo:paragraph-rsid="000e17ce"/>
    </style:style>
    <style:style style:name="P27" style:family="paragraph" style:parent-style-name="Standard">
      <loext:graphic-properties draw:fill="none"/>
      <style:paragraph-properties fo:margin-left="0cm" fo:margin-right="0cm" fo:text-indent="1cm" style:auto-text-indent="false" fo:background-color="transparent"/>
      <style:text-properties officeooo:paragraph-rsid="00056d35"/>
    </style:style>
    <style:style style:name="P28" style:family="paragraph" style:parent-style-name="Standard">
      <loext:graphic-properties draw:fill="none"/>
      <style:paragraph-properties fo:margin-left="0cm" fo:margin-right="0cm" fo:text-indent="1cm" style:auto-text-indent="false" fo:background-color="transparent"/>
      <style:text-properties officeooo:paragraph-rsid="000f8559"/>
    </style:style>
    <style:style style:name="P29" style:family="paragraph" style:parent-style-name="Standard">
      <style:text-properties style:font-name="Source Serif Pro"/>
    </style:style>
    <style:style style:name="P30" style:family="paragraph" style:parent-style-name="Standard">
      <style:paragraph-properties fo:text-align="center" style:justify-single-word="false"/>
      <style:text-properties style:font-name="Source Serif Pro" fo:font-size="24pt" style:font-size-asian="24pt" style:font-size-complex="24pt"/>
    </style:style>
    <style:style style:name="P31" style:family="paragraph" style:parent-style-name="Standard">
      <style:paragraph-properties fo:text-align="center" style:justify-single-word="false"/>
      <style:text-properties style:font-name="Source Serif Pro" fo:font-size="24pt" fo:font-weight="bold" style:font-size-asian="24pt" style:font-weight-asian="bold" style:font-size-complex="24pt" style:font-weight-complex="bold"/>
    </style:style>
    <style:style style:name="P32" style:family="paragraph" style:parent-style-name="Standard">
      <style:paragraph-properties fo:text-align="center" style:justify-single-word="false"/>
      <style:text-properties style:font-name="Source Serif Pro"/>
    </style:style>
    <style:style style:name="P33" style:family="paragraph" style:parent-style-name="Standard">
      <style:paragraph-properties fo:text-align="center" style:justify-single-word="false"/>
      <style:text-properties style:font-name="Source Serif Pro" fo:font-size="16pt" style:font-size-asian="16pt" style:font-size-complex="16pt"/>
    </style:style>
    <style:style style:name="P34" style:family="paragraph" style:parent-style-name="Standard">
      <style:text-properties style:font-name="Source Serif Pro" fo:language="lv" fo:country="LV"/>
    </style:style>
    <style:style style:name="P35" style:family="paragraph" style:parent-style-name="Standard">
      <style:paragraph-properties fo:text-align="end" style:justify-single-word="false"/>
      <style:text-properties style:font-name="Source Serif Pro" fo:language="lv" fo:country="LV" fo:font-style="italic" style:font-style-asian="italic" style:font-style-complex="italic"/>
    </style:style>
    <style:style style:name="P36" style:family="paragraph" style:parent-style-name="Standard">
      <style:paragraph-properties fo:text-align="center" style:justify-single-word="false"/>
    </style:style>
    <style:style style:name="P37"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officeooo:paragraph-rsid="00056d35"/>
    </style:style>
    <style:style style:name="T1" style:family="text">
      <style:text-properties fo:font-weight="bold" style:font-weight-asian="bold" style:font-weight-complex="bold"/>
    </style:style>
    <style:style style:name="T2" style:family="text">
      <style:text-properties fo:font-weight="bold" officeooo:rsid="0008910f" style:font-weight-asian="bold" style:font-weight-complex="bold"/>
    </style:style>
    <style:style style:name="T3" style:family="text">
      <style:text-properties fo:font-weight="bold" officeooo:rsid="00056d35" style:font-weight-asian="bold" style:font-weight-complex="bold"/>
    </style:style>
    <style:style style:name="T4" style:family="text">
      <style:text-properties fo:font-weight="bold" officeooo:rsid="00091edb" style:font-weight-asian="bold" style:font-weight-complex="bold"/>
    </style:style>
    <style:style style:name="T5" style:family="text">
      <style:text-properties fo:font-weight="bold" officeooo:rsid="00091d3f" style:font-weight-asian="bold" style:font-weight-complex="bold"/>
    </style:style>
    <style:style style:name="T6" style:family="text">
      <style:text-properties fo:font-weight="bold" officeooo:rsid="0009bbd5" style:font-weight-asian="bold" style:font-weight-complex="bold"/>
    </style:style>
    <style:style style:name="T7" style:family="text">
      <style:text-properties fo:font-weight="bold" officeooo:rsid="00076a03" style:font-weight-asian="bold" style:font-weight-complex="bold"/>
    </style:style>
    <style:style style:name="T8" style:family="text">
      <style:text-properties fo:font-weight="bold" officeooo:rsid="000afaf0" style:font-weight-asian="bold" style:font-weight-complex="bold"/>
    </style:style>
    <style:style style:name="T9" style:family="text">
      <style:text-properties fo:font-weight="bold" officeooo:rsid="000e17ce" style:font-weight-asian="bold" style:font-weight-complex="bold"/>
    </style:style>
    <style:style style:name="T10" style:family="text">
      <style:text-properties fo:font-weight="bold" officeooo:rsid="000e4ba2" style:font-weight-asian="bold" style:font-weight-complex="bold"/>
    </style:style>
    <style:style style:name="T11" style:family="text">
      <style:text-properties officeooo:rsid="00056d35"/>
    </style:style>
    <style:style style:name="T12" style:family="text">
      <style:text-properties fo:language="lv" fo:country="LV"/>
    </style:style>
    <style:style style:name="T13" style:family="text">
      <style:text-properties fo:language="lv" fo:country="LV" officeooo:rsid="00076a03"/>
    </style:style>
    <style:style style:name="T14" style:family="text">
      <style:text-properties fo:language="lv" fo:country="LV" officeooo:rsid="000f8559"/>
    </style:style>
    <style:style style:name="T15" style:family="text">
      <style:text-properties officeooo:rsid="00076a03"/>
    </style:style>
    <style:style style:name="T16" style:family="text">
      <style:text-properties officeooo:rsid="0009bbd5"/>
    </style:style>
    <style:style style:name="T17" style:family="text">
      <style:text-properties officeooo:rsid="000afaf0"/>
    </style:style>
    <style:style style:name="T18" style:family="text">
      <style:text-properties officeooo:rsid="000d0645"/>
    </style:style>
    <style:style style:name="T19" style:family="text">
      <style:text-properties officeooo:rsid="000dda0b"/>
    </style:style>
    <style:style style:name="T20" style:family="text">
      <style:text-properties officeooo:rsid="000e17ce"/>
    </style:style>
    <style:style style:name="T21" style:family="text">
      <style:text-properties fo:font-size="16pt" style:font-size-asian="16pt" style:font-size-complex="16pt"/>
    </style:style>
    <style:style style:name="T22" style:family="text">
      <style:text-properties fo:font-size="16pt" officeooo:rsid="0009bbd5" style:font-size-asian="16pt" style:font-size-complex="16pt"/>
    </style:style>
    <style:style style:name="T23" style:family="text">
      <style:text-properties fo:font-size="16pt" officeooo:rsid="000e17ce" style:font-size-asian="16pt" style:font-size-complex="16pt"/>
    </style:style>
    <style:style style:name="T24" style:family="text">
      <style:text-properties officeooo:rsid="0008910f"/>
    </style:style>
    <style:style style:name="T25" style:family="text">
      <style:text-properties officeooo:rsid="0009f38b"/>
    </style:style>
    <style:style style:name="T26" style:family="text">
      <style:text-properties officeooo:rsid="00091d3f"/>
    </style:style>
    <style:style style:name="T27" style:family="text">
      <style:text-properties officeooo:rsid="00091edb"/>
    </style:style>
    <style:style style:name="T28" style:family="text">
      <style:text-properties officeooo:rsid="000b85d7"/>
    </style:style>
    <style:style style:name="T29" style:family="text">
      <style:text-properties style:font-name="Source Serif Pro"/>
    </style:style>
    <style:style style:name="T30" style:family="text">
      <style:text-properties style:font-name="Source Serif Pro" officeooo:rsid="000e17ce"/>
    </style:style>
    <style:style style:name="T31" style:family="text">
      <style:text-properties style:font-name="Source Serif Pro" officeooo:rsid="0009bbd5"/>
    </style:style>
    <style:style style:name="T32" style:family="text">
      <style:text-properties style:font-name="Source Serif Pro" officeooo:rsid="000afaf0"/>
    </style:style>
    <style:style style:name="T33" style:family="text">
      <style:text-properties style:font-name="Source Serif Pro" officeooo:rsid="00091d3f"/>
    </style:style>
    <style:style style:name="T34" style:family="text">
      <style:text-properties style:font-name="Source Serif Pro" fo:font-weight="bold" style:font-weight-asian="bold" style:font-weight-complex="bold"/>
    </style:style>
    <style:style style:name="T35" style:family="text">
      <style:text-properties style:font-name="Source Serif Pro" fo:font-weight="bold" officeooo:rsid="000e17ce" style:font-weight-asian="bold" style:font-weight-complex="bold"/>
    </style:style>
    <style:style style:name="T36" style:family="text">
      <style:text-properties style:font-name="Source Serif Pro" fo:font-weight="bold" officeooo:rsid="00076a03" style:font-weight-asian="bold" style:font-weight-complex="bold"/>
    </style:style>
    <style:style style:name="T37" style:family="text">
      <style:text-properties style:font-name="Source Serif Pro" fo:font-weight="bold" officeooo:rsid="000f8559" style:font-weight-asian="bold" style:font-weight-complex="bold"/>
    </style:style>
    <style:style style:name="T38" style:family="text">
      <style:text-properties style:font-name="Source Serif Pro" fo:font-weight="bold" officeooo:rsid="001031bd" style:font-weight-asian="bold" style:font-weight-complex="bold"/>
    </style:style>
    <style:style style:name="T39" style:family="text">
      <style:text-properties style:font-name="Source Serif Pro" fo:font-weight="bold" officeooo:rsid="00056d35" style:font-weight-asian="bold" style:font-weight-complex="bold"/>
    </style:style>
    <style:style style:name="T40" style:family="text">
      <style:text-properties style:font-name="Source Serif Pro" officeooo:rsid="00091edb"/>
    </style:style>
    <style:style style:name="T41" style:family="text">
      <style:text-properties style:font-name="Source Serif Pro" officeooo:rsid="000dda0b"/>
    </style:style>
    <style:style style:name="T42" style:family="text">
      <style:text-properties style:font-name="Source Serif Pro" officeooo:rsid="00056d35"/>
    </style:style>
    <style:style style:name="T43" style:family="text">
      <style:text-properties style:font-name="Source Serif Pro" officeooo:rsid="000e4ba2"/>
    </style:style>
    <style:style style:name="T44" style:family="text">
      <style:text-properties style:font-name="Source Serif Pro" officeooo:rsid="000f84be"/>
    </style:style>
    <style:style style:name="T45" style:family="text">
      <style:text-properties style:font-name="Source Serif Pro" officeooo:rsid="000f8559"/>
    </style:style>
    <style:style style:name="T46" style:family="text">
      <style:text-properties style:font-name="Source Serif Pro" fo:language="lv" fo:country="LV"/>
    </style:style>
    <style:style style:name="T47" style:family="text">
      <style:text-properties style:font-name="Source Serif Pro" fo:language="lv" fo:country="LV" fo:font-weight="bold" style:font-weight-asian="bold" style:font-weight-complex="bold"/>
    </style:style>
    <style:style style:name="T48" style:family="text">
      <style:text-properties style:font-name="Source Serif Pro" fo:language="lv" fo:country="LV" fo:font-weight="bold" officeooo:rsid="0011e377" style:font-weight-asian="bold" style:font-weight-complex="bold"/>
    </style:style>
    <style:style style:name="T49" style:family="text">
      <style:text-properties style:font-name="Source Serif Pro" fo:language="lv" fo:country="LV" officeooo:rsid="0011e377"/>
    </style:style>
    <style:style style:name="T50" style:family="text">
      <style:text-properties style:font-name="Source Serif Pro" officeooo:rsid="00076a03"/>
    </style:style>
    <style:style style:name="T51" style:family="text">
      <style:text-properties style:font-name="Source Serif Pro" officeooo:rsid="000fc28c"/>
    </style:style>
    <style:style style:name="T52" style:family="text">
      <style:text-properties style:font-name="Source Serif Pro" officeooo:rsid="001031bd"/>
    </style:style>
    <style:style style:name="T53" style:family="text">
      <style:text-properties style:font-name="Source Serif Pro" fo:font-size="24pt" style:font-size-asian="24pt" style:font-size-complex="24pt"/>
    </style:style>
    <style:style style:name="T54" style:family="text">
      <style:text-properties style:font-name="Source Serif Pro" fo:font-size="24pt" officeooo:rsid="0009bbd5" style:font-size-asian="24pt" style:font-size-complex="24pt"/>
    </style:style>
    <style:style style:name="T55" style:family="text">
      <style:text-properties style:font-name="Source Serif Pro" fo:font-size="24pt" officeooo:rsid="0011e377" style:font-size-asian="24pt" style:font-size-complex="24pt"/>
    </style:style>
    <style:style style:name="T56" style:family="text">
      <style:text-properties style:font-name="Source Serif Pro" fo:font-style="italic" style:font-style-asian="italic" style:font-style-complex="italic"/>
    </style:style>
    <style:style style:name="T57" style:family="text">
      <style:text-properties style:font-name="Source Serif Pro" fo:font-style="italic" officeooo:rsid="00123909" style:font-style-asian="italic" style:font-style-complex="italic"/>
    </style:style>
    <style:style style:name="T58" style:family="text">
      <style:text-properties style:font-name="Source Serif Pro" fo:font-style="italic" officeooo:rsid="00056d35" style:font-style-asian="italic" style:font-style-complex="italic"/>
    </style:style>
    <style:style style:name="T59" style:family="text">
      <style:text-properties officeooo:rsid="000e4ba2"/>
    </style:style>
    <style:style style:name="T60" style:family="text">
      <style:text-properties officeooo:rsid="000f84be"/>
    </style:style>
    <style:style style:name="T61" style:family="text">
      <style:text-properties officeooo:rsid="000f8559"/>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4pt" fo:font-weight="bold" officeooo:rsid="00076a03" style:font-size-asian="14pt" style:font-weight-asian="bold" style:font-size-complex="14pt" style:font-weight-complex="bold"/>
    </style:style>
    <style:style style:name="T64" style:family="text">
      <style:text-properties fo:font-size="14pt" fo:font-weight="bold" officeooo:rsid="00056d35" style:font-size-asian="14pt" style:font-weight-asian="bold" style:font-size-complex="14pt" style:font-weight-complex="bold"/>
    </style:style>
    <style:style style:name="T65" style:family="text">
      <style:text-properties fo:font-size="14pt" fo:font-weight="bold" officeooo:rsid="000f8559" style:font-size-asian="14pt" style:font-weight-asian="bold" style:font-size-complex="14pt" style:font-weight-complex="bold"/>
    </style:style>
    <style:style style:name="T66" style:family="text">
      <style:text-properties fo:font-style="italic" style:font-style-asian="italic" style:font-style-complex="italic"/>
    </style:style>
    <style:style style:name="T67" style:family="text">
      <style:text-properties fo:font-style="italic" officeooo:rsid="000e17ce" style:font-style-asian="italic" style:font-style-complex="italic"/>
    </style:style>
    <style:style style:name="T68" style:family="text">
      <style:text-properties fo:font-style="italic" officeooo:rsid="0009bbd5" style:font-style-asian="italic" style:font-style-complex="italic"/>
    </style:style>
    <style:style style:name="T69" style:family="text">
      <style:text-properties fo:font-style="italic" officeooo:rsid="000afaf0" style:font-style-asian="italic" style:font-style-complex="italic"/>
    </style:style>
    <style:style style:name="T70" style:family="text">
      <style:text-properties fo:font-style="italic" officeooo:rsid="000f8559" style:font-style-asian="italic" style:font-style-complex="italic"/>
    </style:style>
    <style:style style:name="T71" style:family="text">
      <style:text-properties fo:font-size="11pt" style:font-size-asian="11pt" style:font-size-complex="11pt"/>
    </style:style>
    <style:style style:name="T72" style:family="text">
      <style:text-properties fo:font-size="11pt" officeooo:rsid="000e4ba2" style:font-size-asian="11pt" style:font-size-complex="11pt"/>
    </style:style>
    <style:style style:name="T73" style:family="text">
      <style:text-properties fo:font-size="11pt" officeooo:rsid="0009bbd5" style:font-size-asian="11pt" style:font-size-complex="11pt"/>
    </style:style>
    <style:style style:name="T74" style:family="text">
      <style:text-properties officeooo:rsid="001031bd"/>
    </style:style>
    <style:style style:name="T75" style:family="text">
      <style:text-properties officeooo:rsid="001239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0"/>
      <text:p text:style-name="P30"/>
      <text:p text:style-name="P30"/>
      <text:p text:style-name="P30"/>
      <text:p text:style-name="P36"><text:span text:style-name="T53">Latgolys folklorys v</text:span><text:span text:style-name="T54">ō</text:span><text:span text:style-name="T53">kum</text:span><text:span text:style-name="T55">s</text:span></text:p>
      <text:p text:style-name="P30">konkursam <text:span text:style-name="T1">„Apleicīn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2"><text:span text:style-name="T21">Annas Griestiņas v</text:span><text:span text:style-name="T22">ō</text:span><text:span text:style-name="T21">kums</text:span></text:p>
      <text:p text:style-name="P32"><text:span text:style-name="T23">Bierzpilș</text:span><text:span text:style-name="T21"> p</text:span><text:span text:style-name="T22">o</text:span><text:span text:style-name="T21">g</text:span><text:span text:style-name="T22">o</text:span><text:span text:style-name="T21">sta </text:span><text:span text:style-name="T22">biblioteka</text:span></text:p>
      <text:p text:style-name="P33">2011</text:p>
      <text:p text:style-name="P36"><text:soft-page-break/><text:span text:style-name="T47">Teicēja Anna Griestiņa (dz</text:span><text:span text:style-name="T48">y</text:span><text:span text:style-name="T47">m. Prenka )</text:span></text:p>
      <text:p text:style-name="P34"/>
      <text:p text:style-name="P1"><text:span text:style-name="T46">Dzimusi 1928. gada 27. martā Bērzpils pagasta Solas ciema „Rācenājā” Zigmaņa un Monikas Prenku </text:span><text:span text:style-name="T49">triju</text:span><text:span text:style-name="T46"> bērnu ģimenē. Vecākais brālis Jānis krita 2. pasaules karā. Anna beigusi četras klases Bērzpils pamatskolā. Tēvs daudz slimoja, tāpēc Annai vajadzēja strādāt visus vīriešu darbus — art zemi, griezt malku u.c. gan tēva saimniecībā, gan vēlāk kolhozā, nekādas atlaides sievietēm nebija. Vēlāk līdz pat pensijai abi ar vīru strādāja padomju saimniecībā „Bērzpils”. Precējusies ar Pēteri Griestiņu ( 1923-1992 ) no Rugāju pagasta Griestiņiem. Uzaudzinājuši piecus dēlus. No 1962. gada dzīvo Bonifacovas muižas mājā, kas tajā laikā tika izremontēta un pielāgota dzīvošanai.</text:span></text:p>
      <text:p text:style-name="P4">Jau Annas mamma Monika savā laikā ir bijusi laba dziedātāja, viņa gan pieturējusies pie garīgiem baznīcas dziedājumiem. Savukārt Anna, būdama sabiedriski aktīva, atsaucīga, apsviedīga, ar labu humora izjūtu, visu mūžu ir bijusi liela dziedātāja gan baznīcā, gan dažādos sadzīves godos. Līdz pat šodienai Anna atceras daudz apdziedāšanas dziesmu kāzu godos, jo viņas jaunībā kāzu godi tika rīkoti bieži. Zina daudz tautas dziesmu, kuras varētu saukt arī par tautā izplatītām ziņģēm. Zina dažādus nostāstus un notikumus no savas jaunības laikiem.</text:p>
      <text:p text:style-name="P4">Viņa ir viens liels staigājošs tautas folkloras krātuves avots. Vecie cilvēki pamazām aiziet mūžībā, un žēl, ka mēs šajā steidzīgajā laika skrējienā neatrodam brīvu laiku, lai šos dārgumus pierakstītu un atstātu mantojumā nākamajām paaudzēm.</text:p>
      <text:p text:style-name="P34"/>
      <text:p text:style-name="P35">2011.g. septembrī</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text:soft-page-break/><text:span text:style-name="T9">Nadauḑz</text:span><text:span text:style-name="T1"> par apdzīd</text:span><text:span text:style-name="T2">ō</text:span><text:span text:style-name="T1">šonu k</text:span><text:span text:style-name="T3">ō</text:span><text:span text:style-name="T1">z</text:span><text:span text:style-name="T2">ō</text:span><text:span text:style-name="T1">s</text:span></text:p>
      <text:p text:style-name="P7"/>
      <text:p text:style-name="P9">Apdzīd<text:span text:style-name="T24">ō</text:span>šonys nabeja pyrmijā k<text:span text:style-name="T24">ō</text:span>zu goldā jeb lauleibys goldā. Pi vakareņu golda jau <text:span text:style-name="T20">nadauḑz</text:span> apdzīd<text:span text:style-name="T24">ō</text:span>ja. S<text:span text:style-name="T24">ō</text:span>cēs mič<text:span text:style-name="T24">ō</text:span>šona, dzīd<text:span text:style-name="T24">ō</text:span>ja vysys pi mič<text:span text:style-name="T24">ō</text:span>šonys dzīsmis, kas <text:span text:style-name="T20">agrōk</text:span> <text:span text:style-name="T20">atsaškeirōs</text:span> nu tagadej<text:span text:style-name="T24">ō</text:span>m mič<text:span text:style-name="T24">ō</text:span>šonys dzīsmom.</text:p>
      <text:p text:style-name="P9">Pi mič<text:span text:style-name="T24">ō</text:span>šonys, kai ari pi golda, dzīd<text:span text:style-name="T24">ō</text:span>ja:</text:p>
      <text:p text:style-name="P29"><text:tab/><text:tab/>Gon <text:span text:style-name="T24">l</text:span>eiteņ i tān naleisti</text:p>
      <text:p text:style-name="P29"><text:tab/><text:tab/>Gon tu leisi sīna laikā</text:p>
      <text:p text:style-name="P29"><text:tab/><text:tab/>Gon m<text:span text:style-name="T24">ō</text:span>seņ tān naraudi,</text:p>
      <text:p text:style-name="P29"><text:tab/><text:tab/>Gon raud<text:span text:style-name="T24">ō</text:span>si dzeiv<text:span text:style-name="T24">ō</text:span>dama.</text:p>
      <text:p text:style-name="P29"><text:tab/><text:tab/><text:tab/>Kam, <text:span text:style-name="T20">Jōneiț</text:span>, i oku roki,</text:p>
      <text:p text:style-name="P29"><text:tab/><text:tab/><text:tab/>Kam <text:span text:style-name="T20">táv</text:span> okys <text:span text:style-name="T20">vajdzäja</text:span></text:p>
      <text:p text:style-name="P29"><text:tab/><text:tab/><text:tab/><text:span text:style-name="T20">Pītikș</text:span> tovam <text:span text:style-name="T20">myuženám</text:span></text:p>
      <text:p text:style-name="P29"><text:tab/><text:tab/><text:tab/>M<text:span text:style-name="T20">ȳ</text:span>s m<text:span text:style-name="T24">ō</text:span>se<text:span text:style-name="T24">n</text:span>is asare<text:span text:style-name="T25">n</text:span>is.</text:p>
      <text:p text:style-name="P3">Lel<text:span text:style-name="T24">ō</text:span> apdzīd<text:span text:style-name="T24">ō</text:span>šona <text:span text:style-name="T20">sōcās</text:span> ūtrijā dīnā pi brūkaštu <text:span text:style-name="T17">i</text:span> <text:span text:style-name="T16">pušdīņu</text:span> golda.</text:p>
      <text:p text:style-name="P9">Reitā <text:span text:style-name="T20">cälá</text:span> jaunūs ar <text:span text:style-name="T24">l</text:span>elu šumu, ar <text:span text:style-name="T16">muzyku</text:span> — syta ponnys, v<text:span text:style-name="T24">ō</text:span>kus <text:span text:style-name="T20">i</text:span>tml.</text:p>
      <text:p text:style-name="P9">Kod <text:span text:style-name="T20">sazasädäs</text:span> vīsi pi brūkaštu golda, <text:span text:style-name="T20">sazalasäjäs</text:span> saimineicys, ari nu molys pīg<text:span text:style-name="T24">ō</text:span>ja kaids spieceig<text:span text:style-name="T24">ō</text:span>ks dzīd<text:span text:style-name="T24">ō</text:span>t<text:span text:style-name="T24">ō</text:span>js, <text:span text:style-name="T17">i</text:span> <text:span text:style-name="T20">sōcäs</text:span> lel<text:span text:style-name="T24">ō</text:span> apdzīd<text:span text:style-name="T24">ō</text:span>šona. Pyrmūs parosti apdzīd<text:span text:style-name="T24">ō</text:span>ja jaunūs. Dzīd<text:span text:style-name="T24">ō</text:span>ja gon pīkl<text:span text:style-name="T24">ō</text:span>jeigys, gon bezkauneigys apdzīd<text:span text:style-name="T24">ō</text:span>šonys dzīsmis. Vair<text:span text:style-name="T24">ō</text:span>k gon <text:span text:style-name="T20">pīzaturäjäs</text:span> pi pīkl<text:span text:style-name="T24">ō</text:span>jeigys dzīd<text:span text:style-name="T24">ō</text:span>šonys.</text:p>
      <text:p text:style-name="P9">P<text:span text:style-name="T20">e</text:span>c tam apdzīd<text:span text:style-name="T24">ō</text:span>ja ved<text:span text:style-name="T20">ie</text:span>jus, krystāvu, krystam<text:span text:style-name="T24">ō</text:span>ti, p<text:span text:style-name="T20">äč</text:span> tam vysus p<text:span text:style-name="T20">e</text:span>c k<text:span text:style-name="T24">ō</text:span>rtys, kai beja sasādušīs pi golda. <text:span text:style-name="T20">K</text:span>a <text:span text:style-name="T20">kurs</text:span> <text:span text:style-name="T20">izaprasäjäs</text:span> — k<text:span text:style-name="T20">oč</text:span> kū ībylda apdzīd<text:span text:style-name="T24">ō</text:span>t<text:span text:style-name="T24">ō</text:span>jim, tod tys <text:span text:style-name="T20">sajämá</text:span> dubulteigi.</text:p>
      <text:p text:style-name="P9">Prūmbraucūt arī dzīd<text:span text:style-name="T24">ō</text:span>ja, dzyna vysus prūjom, kai, pīmāram,</text:p>
      <text:p text:style-name="P9"><text:tab/><text:tab/>Sy paceļu, sy paceļu</text:p>
      <text:p text:style-name="P9"><text:tab/><text:tab/>Nagūda gosti;</text:p>
      <text:p text:style-name="P9"><text:tab/><text:tab/><text:span text:style-name="T20">Tá</text:span> <text:span text:style-name="T20">palikș</text:span> i <text:span text:style-name="T16">gūdenš</text:span>,</text:p>
      <text:p text:style-name="P9"><text:tab/><text:tab/><text:span text:style-name="T20">Tá</text:span> gūda gosti.</text:p>
      <text:p text:style-name="P9"/>
      <text:p text:style-name="P10">A. Griestiņas <text:span text:style-name="T16">stōstiejums</text:span></text:p>
      <text:p text:style-name="P10">14.09.2011</text:p>
      <text:p text:style-name="P21"><text:span text:style-name="T66">Pīrakst</text:span><text:span text:style-name="T67">ä</text:span><text:span text:style-name="T66">ja A. Griestiņ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oft-page-break/><text:span text:style-name="T1">Par dzīd</text:span><text:span text:style-name="T3">ō</text:span><text:span text:style-name="T1">šonu tolk</text:span><text:span text:style-name="T3">ō</text:span><text:span text:style-name="T1">s</text:span></text:p>
      <text:p text:style-name="P9"/>
      <text:p text:style-name="P9"><text:span text:style-name="T20">Agrōk</text:span> vysus smog<text:span text:style-name="T20">ō</text:span>k<text:span text:style-name="T20">ū</text:span>s dorbus padar<text:span text:style-name="T20">ä</text:span>ja kūpeigi, reikojūt tolkys. Vysus dorbus darieja dzīd<text:span text:style-name="T24">ō</text:span>dami. Cylv<text:span text:style-name="T24">ā</text:span>ki tod beja ļūti draudzeigi, izpaleidzeigi.</text:p>
      <text:p text:style-name="P9">Vysjautr<text:span text:style-name="T24">ō</text:span>k<text:span text:style-name="T24">ō</text:span>s beja māslu tolkys rudinī. Māslus <text:span text:style-name="T20">vádá</text:span> ar zyrgim <text:span text:style-name="T17">i</text:span>z teiruma, vysaidus jūkus dzyna. Tai, pīmāram, k<text:span text:style-name="T16">a</text:span>s izteir<text:span text:style-name="T20">ä</text:span>ja klāvu, saimineica atn<text:span text:style-name="T20">á</text:span>s<text:span text:style-name="T20">á</text:span> sīru. Pošu saimineicu lyka solmūs <text:span text:style-name="T17">i</text:span> k<text:span text:style-name="T26">ō</text:span>rteigi izdzeļd<text:span text:style-name="T20">ä</text:span>ja ar n<text:span text:style-name="T26">ō</text:span>t<text:span text:style-name="T20">ŗo</text:span>m.</text:p>
      <text:p text:style-name="P9">Dzīd<text:span text:style-name="T26">ō</text:span>ja gonūs īdami. Vysys cīma molys skaniejušys nu dzīs<text:span text:style-name="T20">ḿo</text:span>m.</text:p>
      <text:p text:style-name="P9">Vosorā reik<text:span text:style-name="T26">ō</text:span>ja sīna pļaušonys tolkys, bet zīmā — sīna <text:span text:style-name="T26">vesšonys</text:span> tolkys. Sīnu v<text:span text:style-name="T20">á</text:span>d<text:span text:style-name="T20">á</text:span> nu t<text:span text:style-name="T26">ō</text:span>lej<text:span text:style-name="T26">ō</text:span>m kl<text:span text:style-name="T17">ō</text:span>nu pļovom.</text:p>
      <text:p text:style-name="P9">Reik<text:span text:style-name="T26">ō</text:span>ja ari kuļšonys tolkys. Arī šaj<text:span text:style-name="T26">ō</text:span>s tolk<text:span text:style-name="T26">ō</text:span>s <text:span text:style-name="T20">bejusá</text:span> naīdūmojama jautreiba.</text:p>
      <text:p text:style-name="P9">Tolkys saiminīki parosti tyka apdzīd<text:span text:style-name="T26">ō</text:span>ti:</text:p>
      <text:p text:style-name="P9"><text:tab/><text:tab/>Kur tei tolkys saimineica,</text:p>
      <text:p text:style-name="P9"><text:tab/><text:tab/>Ka <text:span text:style-name="T20">naráḑz</text:span> i staigojūt?</text:p>
      <text:p text:style-name="P9"><text:tab/><text:tab/>Voi jū žurkys apādušys,</text:p>
      <text:p text:style-name="P9"><text:tab/><text:tab/>Voi ir olā īvylkušys.</text:p>
      <text:p text:style-name="P9"><text:tab/><text:tab/><text:tab/>Jau tei tolkys saimineica</text:p>
      <text:p text:style-name="P9"><text:tab/><text:tab/><text:tab/>Š<text:span text:style-name="T11">ņ</text:span>auk<text:span text:style-name="T11">ō</text:span>dama vīn staig<text:span text:style-name="T26">ō</text:span>j;</text:p>
      <text:p text:style-name="P9"><text:tab/><text:tab/><text:tab/><text:span text:style-name="T20">Dauḑz</text:span> <text:span text:style-name="T20">apädá</text:span>, <text:span text:style-name="T20">dauḑz</text:span> apdz<text:span text:style-name="T20">ä</text:span>r<text:span text:style-name="T20">á</text:span>,</text:p>
      <text:p text:style-name="P9"><text:tab/><text:tab/><text:tab/>Moz <text:span text:style-name="T20">darbená</text:span> padar<text:span text:style-name="T20">ä</text:span>ja.</text:p>
      <text:p text:style-name="P9">Taipa<text:span text:style-name="T20">ț</text:span> apdzīd<text:span text:style-name="T26">ō</text:span> gon saimineicu, gon saiminīku.</text:p>
      <text:p text:style-name="P9"><text:tab/><text:tab/>Dzerit olu kas gribit i</text:p>
      <text:p text:style-name="P9"><text:tab/><text:tab/>As redzieju kai dar<text:span text:style-name="T20">ä</text:span>ja</text:p>
      <text:p text:style-name="P9"><text:tab/><text:tab/>Saimnīks sovu bryuverīni</text:p>
      <text:p text:style-name="P9"><text:tab/><text:tab/>Aiz kubulu nūbučoj</text:p>
      <text:p text:style-name="P9"><text:tab/><text:tab/><text:span text:style-name="T20">Malnyjōm</text:span> i rūceņom i,</text:p>
      <text:p text:style-name="P9"><text:tab/><text:tab/>Dubļain<text:span text:style-name="T26">ō</text:span>m i k<text:span text:style-name="T26">ō</text:span>jeņom.</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soft-page-break/>Cytys izdareibys</text:p>
      <text:p text:style-name="P9"/>
      <text:p text:style-name="P26"><text:span text:style-name="T30">Agrōk</text:span><text:span text:style-name="T29"> rakstureiga beja </text:span><text:span text:style-name="T34">vakar</text:span><text:span text:style-name="T35">ei</text:span><text:span text:style-name="T34">šona</text:span><text:span text:style-name="T29">, kod pa garīm zīmys vokorim vīnkūpus san</text:span><text:span text:style-name="T33">ō</text:span><text:span text:style-name="T29">c</text:span><text:span text:style-name="T30">á</text:span><text:span text:style-name="T29"> dzeraunis </text:span><text:span text:style-name="T30">ļaudș.</text:span><text:span text:style-name="T29"> Pi skolu voi </text:span><text:span text:style-name="T30">svácis</text:span><text:span text:style-name="T29"> gaismys tyka veikti dažaidi darbe</text:span><text:span text:style-name="T40">n</text:span><text:span text:style-name="T29">i — adeišona, v</text:span><text:span text:style-name="T30">ie</text:span><text:span text:style-name="T29">rpšona, šyušona, </text:span><text:span text:style-name="T30">k</text:span><text:span text:style-name="T29">a m</text:span><text:span text:style-name="T33">ō</text:span><text:span text:style-name="T29">j</text:span><text:span text:style-name="T33">ō</text:span><text:span text:style-name="T29">s beja st</text:span><text:span text:style-name="T30">ál</text:span><text:span text:style-name="T29">lis — arī au</text:span><text:span text:style-name="T31">s</text:span><text:span text:style-name="T29">šona. Tāvs pl</text:span><text:span text:style-name="T30">ä</text:span><text:span text:style-name="T29">s</text:span><text:span text:style-name="T30">á</text:span><text:span text:style-name="T29"> skolus, pyna </text:span><text:span text:style-name="T52">skalinis</text:span><text:span text:style-name="T29">, pl</text:span><text:span text:style-name="T30">ä</text:span><text:span text:style-name="T29">s</text:span><text:span text:style-name="T30">á</text:span><text:span text:style-name="T29"> skolus deļ īkurim </text:span><text:span text:style-name="T32">i</text:span><text:span text:style-name="T29"> s</text:span><text:span text:style-name="T30">ä</text:span><text:span text:style-name="T29">ja k</text:span><text:span text:style-name="T40">i</text:span><text:span text:style-name="T29">uleišūs </text:span><text:span text:style-name="T30">i</text:span><text:span text:style-name="T29">.c.</text:span></text:p>
      <text:p text:style-name="P9">Sastdīnis vokorūs p<text:span text:style-name="T26">ō</text:span>rsvorā <text:span text:style-name="T20">sapuļcäjäs</text:span>, lai papļ<text:span text:style-name="T26">ō</text:span>p<text:span text:style-name="T26">ō</text:span>tu pec pieršon<text:span text:style-name="T20">ō</text:span>s piertī. Vysā Solys dzeraun<text:span text:style-name="T20">ī</text:span> beja tik 2 <text:span text:style-name="T20">piertș</text:span> ( vīna nu t<text:span text:style-name="T26">ō</text:span>m Prenku m<text:span text:style-name="T26">ō</text:span>j<text:span text:style-name="T26">ō</text:span>s ), kur<text:span text:style-name="T26">ō</text:span>s sastdīnis vokorūs mozg<text:span text:style-name="T26">ō</text:span>tīs g<text:span text:style-name="T26">ō</text:span>ja vysa <text:span text:style-name="T20">dzerauná.</text:span> Vyspyrms <text:span text:style-name="T20">mozgōjäs</text:span> veirīši, pec tam sīvītis <text:span text:style-name="T17">i</text:span> bā<text:span text:style-name="T26">rn</text:span>i.</text:p>
      <text:p text:style-name="P25"><text:span text:style-name="T29">Vakar</text:span><text:span text:style-name="T30">ei</text:span><text:span text:style-name="T29">šon</text:span><text:span text:style-name="T33">ō</text:span><text:span text:style-name="T29">s golvonūk</text:span><text:span text:style-name="T33">ō</text:span><text:span text:style-name="T29">rt dzīd</text:span><text:span text:style-name="T33">ō</text:span><text:span text:style-name="T29">ja jaun</text:span><text:span text:style-name="T30">ō</text:span><text:span text:style-name="T29">tn</text:span><text:span text:style-name="T52">á</text:span><text:span text:style-name="T29">, </text:span><text:span text:style-name="T30">spieläja</text:span><text:span text:style-name="T29"> arī vysaidys sp</text:span><text:span text:style-name="T30">ie</text:span><text:span text:style-name="T29">lis.</text:span></text:p>
      <text:p text:style-name="P9">Ap Zīm<text:span text:style-name="T20">y</text:span>ssvātkim nūtyka <text:span text:style-name="T1">zv</text:span><text:span text:style-name="T9">ie</text:span><text:span text:style-name="T1">rbuļu </text:span><text:span text:style-name="T4">k</text:span><text:span text:style-name="T1">eršona</text:span>. Maisā l<text:span text:style-name="T20">ä</text:span>ja <text:span text:style-name="T27">i</text:span>udini. Cikom bārni meklej zv<text:span text:style-name="T20">ie</text:span>rbuļus, nu augšys <text:span text:style-name="T19">i</text:span>zg<text:span text:style-name="T26">ō</text:span>ž v<text:span text:style-name="T20">ie</text:span>rsā <text:span text:style-name="T27">i</text:span>udini. Sp<text:span text:style-name="T20">ie</text:span>l<text:span text:style-name="T20">á</text:span> beja dūm<text:span text:style-name="T26">ō</text:span>ta bārnim — pusaudžim.</text:p>
      <text:p text:style-name="P9"><text:span text:style-name="T9">Ceplá</text:span><text:span text:style-name="T1"> grīzšona</text:span>. Mut<text:span text:style-name="T20">ī</text:span> īlyka s<text:span text:style-name="T20">ie</text:span>rkūce<text:span text:style-name="T20">ni</text:span>, lai mut<text:span text:style-name="T20">á</text:span> b<text:span text:style-name="T20">ȳ</text:span>tu va<text:span text:style-name="T20">lī</text:span>. Ac<text:span text:style-name="T20">ș</text:span> cī<text:span text:style-name="T20">ț</text:span>, lai nik<text:span text:style-name="T26">ō</text:span> <text:span text:style-name="T20">narádzātu.</text:span> <text:span text:style-name="T17">I</text:span>z m<text:span text:style-name="T20">ä</text:span>lis <text:span text:style-name="T19">i</text:span>zb<text:span text:style-name="T20">ä</text:span>r<text:span text:style-name="T20">á</text:span> palnus.</text:p>
      <text:p text:style-name="P9"><text:span text:style-name="T1">Volonu dzon</text:span><text:span text:style-name="T5">ō</text:span><text:span text:style-name="T1">šona</text:span>. Ar sagrīztu dvīli syta. Vīns vīnā ustobā, ūtrs — ūtrā ustobā, pasauc pa vīnam <text:span text:style-name="T17">i</text:span> laiž pa mugoru ar dvīli.</text:p>
      <text:p text:style-name="P9"><text:span text:style-name="T1">Gradzynu daleišona</text:span>. J<text:span text:style-name="T26">ō</text:span>mi<text:span text:style-name="T26">ņ</text:span>, pi kura ir gradzyns. <text:span text:style-name="T20">K</text:span>a naatmi<text:span text:style-name="T26">ņ</text:span>, j<text:span text:style-name="T26">ō</text:span>dūd <text:span text:style-name="T16">k</text:span>īla, pīmāram, <text:span text:style-name="T20">pypurus</text:span> dauz<text:span text:style-name="T20">äț</text:span>, t.i., ar gūrnim j<text:span text:style-name="T26">ō</text:span>syt pret greidu. Cik <text:span text:style-name="T20">ŗaizis</text:span> pasoka, tik j<text:span text:style-name="T26">ō</text:span>dora.</text:p>
      <text:p text:style-name="P9"><text:span text:style-name="T9">Myrūná</text:span><text:span text:style-name="T1"> buč</text:span><text:span text:style-name="T5">ō</text:span><text:span text:style-name="T1">šona</text:span>. J<text:span text:style-name="T26">ō</text:span>atrūn myrū<text:span text:style-name="T20">nș</text:span> <text:span text:style-name="T17">i</text:span> tys j<text:span text:style-name="T26">ō</text:span>nūbučoj. Tai, pīmāram, zīmā — lūgs. Ļūti jautri tys beja.</text:p>
      <text:p text:style-name="P9"><text:span text:style-name="T1">Telefonu stīpšona.</text:span> <text:span text:style-name="T20">Spičkys</text:span> voi eiss kūce<text:span text:style-name="T20">n</text:span>š mut<text:span text:style-name="T20">ī</text:span>, lai knapi var dab<text:span text:style-name="T26">ō</text:span><text:span text:style-name="T20">ț</text:span>, lai gryuts dab<text:span text:style-name="T26">ō</text:span><text:span text:style-name="T20">ț</text:span> tū nu ūtra mutis. <text:span text:style-name="T20">Agrōk</text:span> jaunī ļūti kautr<text:span text:style-name="T20">ä</text:span>j<text:span text:style-name="T20">ä</text:span>s buč<text:span text:style-name="T26">ō</text:span>tīs, bet šajā sp<text:span text:style-name="T20">ie</text:span>l<text:span text:style-name="T20">ī</text:span> tū vajdz<text:span text:style-name="T20">ä</text:span>ja dar<text:span text:style-name="T20">äț</text:span>.</text:p>
      <text:p text:style-name="P9"/>
      <text:p text:style-name="P9">Taidys dzimšonys dīnys <text:span text:style-name="T20">a</text:span>gr<text:span text:style-name="T11">ō</text:span>k nasvin<text:span text:style-name="T20">ä</text:span>ja.</text:p>
      <text:p text:style-name="P9">Dažaidūs saītūs — pas<text:span text:style-name="T11">ō</text:span>kumūs Anna tais<text:span text:style-name="T20">ä</text:span>ja vysaidus jūkus. Tai, pīmāram, <text:span text:style-name="T1">saza</text:span><text:span text:style-name="T4">g</text:span><text:span text:style-name="T9">ie</text:span><text:span text:style-name="T1">rb</text:span><text:span text:style-name="T9">ä</text:span><text:span text:style-name="T1">s par veirīti</text:span>. Nu solmim <text:span text:style-name="T19">i</text:span>ztais<text:span text:style-name="T20">ä</text:span>ja sīvīti, nu gārkovom — garu kleitu, <text:span text:style-name="T20">záčōs</text:span> pīb<text:span text:style-name="T26">ō</text:span>z<text:span text:style-name="T20">á</text:span> solmus voi sīnu — t<text:span text:style-name="T11">ō</text:span>s <text:span text:style-name="T20">bejș</text:span> k<text:span text:style-name="T11">ō</text:span>j<text:span text:style-name="T20">i</text:span>s. Beja garom r<text:span text:style-name="T27">ū</text:span>kom blūz<text:span text:style-name="T20">á</text:span>, pie<text:span text:style-name="T20">r</text:span>duk<text:span text:style-name="T20">ņō</text:span>s pīb<text:span text:style-name="T11">ō</text:span>z<text:span text:style-name="T20">á</text:span> sīnu, golus aizs<text:span text:style-name="T20">ä</text:span>ja cī<text:span text:style-name="T20">ț</text:span>. Nu sīna iztais<text:span text:style-name="T20">ä</text:span>ja go<text:span text:style-name="T27">l</text:span>vu. <text:span text:style-name="T27">Golvu</text:span> pīstypryn<text:span text:style-name="T26">ō</text:span>ja pi kleitys pi placim. Golvai p<text:span text:style-name="T26">ō</text:span>rkl<text:span text:style-name="T26">ō</text:span>ja boltu dr<text:span text:style-name="T20">ä</text:span>bi, izkr<text:span text:style-name="T27">ō</text:span>s<text:span text:style-name="T26">ō</text:span>ja ac<text:span text:style-name="T20">ș</text:span>, muti, dagunu. Vosorā — nu z<text:span text:style-name="T26">ō</text:span>lis, zīmā — nu skujom tais<text:span text:style-name="T20">ä</text:span>ja vaiņagu. Dancyn<text:span text:style-name="T26">ō</text:span>ja kai bryuti. Tod lyka gultā gul<text:span text:style-name="T20">äț</text:span> kai jaunū p<text:span text:style-name="T26">ō</text:span>ri. P<text:span text:style-name="T20">e</text:span>c tam pa gultys ūtru pusi aizšmauc<text:span text:style-name="T20">á</text:span> prūjom.</text:p>
      <text:p text:style-name="P9">Krystob<text:span text:style-name="T26">ō</text:span>s voi cytūs gūdūs sp<text:span text:style-name="T20">ie</text:span>l<text:span text:style-name="T20">ä</text:span>ja <text:span text:style-name="T4">l</text:span><text:span text:style-name="T1">eijerkasti</text:span>. Leijerkastei <text:span text:style-name="T20">izmontōja</text:span> kūka svīsta maš<text:span text:style-name="T20">i</text:span>ni, kuru grīz<text:span text:style-name="T20">á</text:span>. Kast<text:span text:style-name="T20">ī</text:span> īlyka golvu <text:span text:style-name="T17">i</text:span> dzīd<text:span text:style-name="T26">ō</text:span>ja, <text:span text:style-name="T17">i</text:span> ar rūku grīz<text:span text:style-name="T20">á</text:span> rūkturi. Pat<text:span text:style-name="T20">á</text:span> ap<text:span text:style-name="T20">z</text:span>akl<text:span text:style-name="T26">ō</text:span>jus<text:span text:style-name="T20">ä</text:span>s, lai cyti navar r<text:span text:style-name="T20">á</text:span>dz<text:span text:style-name="T20">äț</text:span>. Vīnmār pras<text:span text:style-name="T20">ä</text:span>ja, lai <text:span text:style-name="T20">dzīḑ</text:span> stypr<text:span text:style-name="T26">ō</text:span>k, jo <text:span text:style-name="T20">kastá</text:span> nūsl<text:span text:style-name="T26">ō</text:span>p<text:span text:style-name="T20">ä</text:span>ja ska<text:span text:style-name="T20">ni</text:span>.</text:p>
      <text:p text:style-name="P9">Zīmyssvātkūs <text:span text:style-name="T17">i</text:span> Jaunijā godā, kod dadzyn<text:span text:style-name="T11">ō</text:span>ja <text:span text:style-name="T20">ágleitis</text:span> pa m<text:span text:style-name="T11">ō</text:span>jom <text:span text:style-name="T17">i</text:span> sapuļc<text:span text:style-name="T20">ä</text:span>j<text:span text:style-name="T20">ä</text:span>s <text:span text:style-name="T11">l</text:span>el<text:span text:style-name="T11">ō</text:span>ka sabīdreiba, Anna g<text:span text:style-name="T11">ō</text:span>ja par Salaveci. Skait<text:span text:style-name="T20">ä</text:span>ja vysaidus panteņus. Va<text:span text:style-name="T20">ļ</text:span>d<text:span text:style-name="T20">ä</text:span>ja lela jautreiba.</text:p>
      <text:p text:style-name="P25"><text:span text:style-name="T29">Kotru godu pa vokorim nu Zīmyssvātkim leidz Jaunijam godam g</text:span><text:span text:style-name="T42">ō</text:span><text:span text:style-name="T29">ja </text:span><text:span text:style-name="T34">č</text:span><text:span text:style-name="T35">y</text:span><text:span text:style-name="T34">g</text:span><text:span text:style-name="T35">a</text:span><text:span text:style-name="T34">nūs</text:span><text:span text:style-name="T29">. Apstaig</text:span><text:span text:style-name="T42">ō</text:span><text:span text:style-name="T29">ja vysus sābrus. Rakstureiga beja kažuka voi </text:span><text:span text:style-name="T30">mietelá</text:span><text:span text:style-name="T29"> apviļkšona </text:span><text:span text:style-name="T32">i</text:span><text:span text:style-name="T29">z k</text:span><text:span text:style-name="T30">air</text:span><text:span text:style-name="T29">ū pusi. Ap</text:span><text:span text:style-name="T30">z</text:span><text:span text:style-name="T29">azīd</text:span><text:span text:style-name="T30">ä</text:span><text:span text:style-name="T29">s ar kvāpim, ar kreppapeirim izkr</text:span><text:span text:style-name="T33">ō</text:span><text:span text:style-name="T29">s</text:span><text:span text:style-name="T33">ō</text:span><text:span text:style-name="T29">ja lyupys, sazas</text:span><text:span text:style-name="T30">ä</text:span><text:span text:style-name="T29">j</text:span><text:span text:style-name="T30">ä</text:span><text:span text:style-name="T29">s ar dvī</text:span><text:span text:style-name="T30">l</text:span><text:span text:style-name="T29">im. Vāl</text:span><text:span text:style-name="T33">ō</text:span><text:span text:style-name="T29">kūs godūs </text:span><text:span text:style-name="T32">i</text:span><text:span text:style-name="T29">z mutis </text:span><text:span text:style-name="T41">i</text:span><text:span text:style-name="T29">zvylka kaprona </text:span><text:span text:style-name="T30">záči.</text:span><text:span text:style-name="T29"> Izatais</text:span><text:span text:style-name="T30">ä</text:span><text:span text:style-name="T29">j</text:span><text:span text:style-name="T30">a</text:span><text:span text:style-name="T29">, </text:span><text:span text:style-name="T45">kab</text:span><text:span text:style-name="T29"> navarātu pazei</text:span><text:span text:style-name="T30">ț</text:span><text:span text:style-name="T29">.</text:span></text:p>
      <text:p text:style-name="P9"><text:span text:style-name="T20">N</text:span>aat<text:span text:style-name="T20">je</text:span>mamys č<text:span text:style-name="T20">y</text:span>g<text:span text:style-name="T20">a</text:span>nu jautrys izdareibys beja kart<text:span text:style-name="T11">ō</text:span>s <text:span text:style-name="T11">mesšona</text:span>, laimis <text:span text:style-name="T26">z</text:span>eileišona, donc<text:span text:style-name="T11">ō</text:span>šona, dzīd<text:span text:style-name="T11">ō</text:span>šona ar <text:span text:style-name="T16">muzyku</text:span> <text:span text:style-name="T20">i</text:span>.c. Č<text:span text:style-name="T20">y</text:span>g<text:span text:style-name="T20">a</text:span>nus vīnmār pacīn<text:span text:style-name="T11">ō</text:span>ja, pīmāram, ar spe<text:span text:style-name="T16">k</text:span>raušim.</text:p>
      <text:p text:style-name="P10">Pīraksteits 14.09.2011</text:p>
      <text:p text:style-name="P10">A. Griestiņa</text:p>
      <text:p text:style-name="P18"><text:soft-page-break/><text:span text:style-name="T1">Atgad</text:span><text:span text:style-name="T9">i</text:span><text:span text:style-name="T1">ejumi iz dzeivis</text:span></text:p>
      <text:p text:style-name="P13">( St<text:span text:style-name="T11">ō</text:span>steit<text:span text:style-name="T11">ō</text:span>jis m<text:span text:style-name="T11">ō</text:span>sys Anna ( 1928 ) <text:span text:style-name="T17">i</text:span> Veronika ( 1932 ) Griestiņas ( dzim. Prenkas ), </text:p>
      <text:p text:style-name="P37"><text:span text:style-name="T56">Sol</text:span><text:span text:style-name="T57">y</text:span><text:span text:style-name="T56">s cīma bejuš</text:span><text:span text:style-name="T58">ō</text:span><text:span text:style-name="T56">s īdzeiv</text:span><text:span text:style-name="T58">ō</text:span><text:span text:style-name="T56">t</text:span><text:span text:style-name="T58">ō</text:span><text:span text:style-name="T56">jis )</text:span></text:p>
      <text:p text:style-name="P9"/>
      <text:p text:style-name="P12">Tāvs Zigmans Prenka sovā laikā meitom <text:span text:style-name="T20">stōstiejș</text:span> šaidu atgad<text:span text:style-name="T20">i</text:span>ejumu:</text:p>
      <text:p text:style-name="P9">Kod jam beja 6 godi, tāvs jau beja <text:span text:style-name="T20">nūmirș</text:span>, <text:span text:style-name="T17">i</text:span> j<text:span text:style-name="T17">y</text:span>s ar m<text:span text:style-name="T11">ō</text:span>su <text:span text:style-name="T17">i</text:span> m<text:span text:style-name="T11">ō</text:span>ti dzeiv<text:span text:style-name="T11">ō</text:span>ja Sol<text:span text:style-name="T20">y</text:span>s cīma Raciborsku rej<text:span text:style-name="T20">ī</text:span>, jo p<text:span text:style-name="T20">o</text:span>šim ustoba beja nūdagus<text:span text:style-name="T20">á</text:span>. Beja izg<text:span text:style-name="T11">ō</text:span>juši ar m<text:span text:style-name="T11">ō</text:span>ti <text:span text:style-name="T17">i</text:span>z kaimi<text:span text:style-name="T16">n</text:span>im. Īt <text:span text:style-name="T17">i</text:span>z m<text:span text:style-name="T11">ō</text:span>jom <text:span text:style-name="T17">i</text:span> dz<text:span text:style-name="T20">ie</text:span>r<text:span text:style-name="T20">ḑ</text:span>, ka kambarī teļš mauroj. <text:span text:style-name="T11">Ī</text:span>īt ustobā, aizdadz lukturi, īt skat<text:span text:style-name="T20">ä</text:span>tīs <text:span text:style-name="T17">i</text:span>z kambari, bet tī nik<text:span text:style-name="T11">ō</text:span> nav. <text:span text:style-name="T11">Ī</text:span>t atpakaļ <text:span text:style-name="T17">i</text:span>z ustobu. M<text:span text:style-name="T11">ō</text:span>t<text:span text:style-name="T20">á</text:span> <text:span text:style-name="T11">ī</text:span>īt pa prīšku, <text:span text:style-name="T20">a</text:span> puika palīk <text:span text:style-name="T20">ōrspusī.</text:span> Kai jys taisa durovys va<text:span text:style-name="T20">lī</text:span>, tai jū sa<text:span text:style-name="T16">k</text:span>er aiz mugorys ar osim nogim <text:span text:style-name="T17">i</text:span> sapl<text:span text:style-name="T20">ie</text:span>š tāva vesti, kas jam bejus<text:span text:style-name="T20">á</text:span> mugorā. Zigmans nu bai<text:span text:style-name="T20">ļo</text:span>m kri<text:span text:style-name="T20">s</text:span>šus <text:span text:style-name="T20">īkritș</text:span> ustobā.</text:p>
      <text:p text:style-name="P12">( Raciborsku m<text:span text:style-name="T11">ō</text:span>j<text:span text:style-name="T11">ō</text:span>s bīži spūk<text:span text:style-name="T11">ō</text:span>jīs. Cylv<text:span text:style-name="T16">ā</text:span>ki run<text:span text:style-name="T11">ō</text:span>juši, ka b<text:span text:style-name="T20">ie</text:span>rne<text:span text:style-name="T16">n</text:span>š tī likvideits. - Ann<text:span text:style-name="T20">y</text:span>s pīzeim<text:span text:style-name="T20">á</text:span>.)</text:p>
      <text:p text:style-name="P9"/>
      <text:p text:style-name="P12">M<text:span text:style-name="T26">ō</text:span>t<text:span text:style-name="T20">á</text:span> Monika Prenka st<text:span text:style-name="T26">ō</text:span>stiejus<text:span text:style-name="T20">á</text:span>:</text:p>
      <text:p text:style-name="P9">Kod jei bejus<text:span text:style-name="T20">á</text:span> nal<text:span text:style-name="T20">e</text:span>la <text:span text:style-name="T20">ḿa</text:span>itin<text:span text:style-name="T20">á</text:span>, izskriejus<text:span text:style-name="T20">á</text:span> <text:span text:style-name="T26">ō</text:span>rā nu ustobys. Skrīnūt durov<text:span text:style-name="T26">ō</text:span>s sazatykus<text:span text:style-name="T20">ä</text:span>s ar sīvīti bolt<text:span text:style-name="T26">ō</text:span>s dr<text:span text:style-name="T20">ä</text:span>b<text:span text:style-name="T20">jō</text:span>s dzaltonim motim. Kod īg<text:span text:style-name="T26">ō</text:span>jus<text:span text:style-name="T20">á</text:span> ustobā, bejus<text:span text:style-name="T20">á</text:span> nūmyrus<text:span text:style-name="T20">á</text:span> vac<text:span text:style-name="T26">ō</text:span>m<text:span text:style-name="T26">ō</text:span>t<text:span text:style-name="T20">á</text:span>. Tei bejus<text:span text:style-name="T20">á</text:span> n<text:span text:style-name="T26">ō</text:span>v<text:span text:style-name="T20">á</text:span>, kas izg<text:span text:style-name="T26">ō</text:span>jus<text:span text:style-name="T20">á</text:span>.</text:p>
      <text:p text:style-name="P9"/>
      <text:p text:style-name="P12">Ann<text:span text:style-name="T20">y</text:span>s Griestiņas st<text:span text:style-name="T26">ō</text:span>st<text:span text:style-name="T20">i</text:span>ejums:</text:p>
      <text:p text:style-name="P9">Ma<text:span text:style-name="T26">ņ</text:span> pyrmī beja dzymuši dveineiši puikys. Vac<text:span text:style-name="T26">ō</text:span>kīs puiseit<text:span text:style-name="T20">ș</text:span> saslyma. Na<text:span text:style-name="T20">ä</text:span>d<text:span text:style-name="T20">á</text:span>, činkst<text:span text:style-name="T20">ä</text:span>ja. Pīlyku jū pi ūtr<text:span text:style-name="T26">ō</text:span>s kryut<text:span text:style-name="T20">ș</text:span>. Radzu, st<text:span text:style-name="T26">ō</text:span>v prīškā sīvīt<text:span text:style-name="T20">á</text:span>, gaišs tāls, kas soka: namūki <text:span text:style-name="T20">biernená</text:span>, naspī<text:span text:style-name="T20">ḑ</text:span> jū <text:span text:style-name="T20">ä</text:span>s<text:span text:style-name="T20">ț</text:span>, reitā l<text:span text:style-name="T20">ä</text:span>k<text:span text:style-name="T20">ș</text:span> saul<text:span text:style-name="T20">á</text:span>, j<text:span text:style-name="T17">y</text:span>s nūm<text:span text:style-name="T20">ie</text:span>r<text:span text:style-name="T20">ș</text:span>.</text:p>
      <text:p text:style-name="P9">Tai <text:span text:style-name="T20">i</text:span> beja, kl<text:span text:style-name="T20">ie</text:span>pī vac<text:span text:style-name="T26">ō</text:span>kīs b<text:span text:style-name="T20">ie</text:span>rne<text:span text:style-name="T16">n</text:span>š nūmyra. Tys beja augusta <text:span text:style-name="T20">mienesș</text:span>, tymā reitā v<text:span text:style-name="T20">ä</text:span>ļ m<text:span text:style-name="T26">ō</text:span>j<text:span text:style-name="T26">ō</text:span>s beja ībrauc<text:span text:style-name="T20">ș</text:span> brigader<text:span text:style-name="T20">ș</text:span> Jakims.</text:p>
      <text:p text:style-name="P9"/>
      <text:p text:style-name="P12">St<text:span text:style-name="T26">ō</text:span>st<text:span text:style-name="T20">ie</text:span>jus<text:span text:style-name="T20">á</text:span> Bērzīšu Jadviga, arī Sol<text:span text:style-name="T20">y</text:span>s cīma īdzeiv<text:span text:style-name="T26">ō</text:span>t<text:span text:style-name="T26">ō</text:span>ja:</text:p>
      <text:p text:style-name="P9">G<text:span text:style-name="T26">ō</text:span>jus<text:span text:style-name="T20">á</text:span> <text:span text:style-name="T16">pušdīņōs</text:span> sovys <text:span text:style-name="T20">gūvș</text:span> slauk<text:span text:style-name="T20">ț</text:span>. <text:span text:style-name="T20">Ráḑz</text:span>, ka raiba <text:span text:style-name="T20">gūvș</text:span> vīna st<text:span text:style-name="T26">ō</text:span>v, pag<text:span text:style-name="T26">ō</text:span>jus<text:span text:style-name="T20">á</text:span> tai garom. <text:span text:style-name="T20">Dzierḑ</text:span>, taida kai nauda nūskan<text:span text:style-name="T20">ie</text:span>jus<text:span text:style-name="T20">á</text:span>, pazaverūtīs atpakaļ, <text:span text:style-name="T20">ráḑz</text:span>: taida kai bedreit<text:span text:style-name="T20">á</text:span>, tymā sabyrus<text:span text:style-name="T20">á</text:span> nauda. Kai pazavārus<text:span text:style-name="T20">ä</text:span>s, tai bedr<text:span text:style-name="T20">á</text:span> t<text:span text:style-name="T20">iv</text:span>leņ aizataisies<text:span text:style-name="T20">ä</text:span>s cī<text:span text:style-name="T20">ț</text:span> i tei <text:span text:style-name="T20">gūvș</text:span> <text:span text:style-name="T20">izgaisusá</text:span>.</text:p>
      <text:p text:style-name="P9">Tys nūtyka prīdei<text:span text:style-name="T20">țō</text:span>s Sol<text:span text:style-name="T20">y</text:span>s cīmā.</text:p>
      <text:p text:style-name="P9">P<text:span text:style-name="T20">e</text:span>c tam cylv<text:span text:style-name="T26">ā</text:span>ki sac<text:span text:style-name="T20">ie</text:span>juši, <text:span text:style-name="T20">k</text:span>a b<text:span text:style-name="T20">ȳ</text:span>tu gūv<text:span text:style-name="T20">á</text:span>i pīzask<text:span text:style-name="T20">ō</text:span>rus<text:span text:style-name="T20">ä</text:span>s, b<text:span text:style-name="T20">ȳ</text:span>tu nauda palykus<text:span text:style-name="T20">á</text:span> v<text:span text:style-name="T20">ie</text:span>rs z<text:span text:style-name="T20">á</text:span>mis voi pa<text:span text:style-name="T20">ț</text:span> j<text:span text:style-name="T16">a</text:span>i tei nauda b<text:span text:style-name="T20">ȳ</text:span>tu tykus<text:span text:style-name="T20">á</text:span>.</text:p>
      <text:p text:style-name="P12">( <text:span text:style-name="T20">Gūvș</text:span> tod laid<text:span text:style-name="T20">á</text:span> peisā gan<text:span text:style-name="T20">ä</text:span>tīs, pi kokl<text:span text:style-name="T20">y</text:span>m beja pīk<text:span text:style-name="T26">ō</text:span>rti zvane<text:span text:style-name="T16">n</text:span>i. Ann<text:span text:style-name="T20">y</text:span>s <text:span text:style-name="T17">i</text:span> Ver<text:span text:style-name="T20">i</text:span>s b<text:span text:style-name="T20">iern</text:span>eibā tys beja. — Ann<text:span text:style-name="T20">y</text:span>s pībild<text:span text:style-name="T20">á</text:span> )</text:p>
      <text:p text:style-name="P9"/>
      <text:p text:style-name="P9"><text:span text:style-name="T66">Tāvs Zigmans Prenka </text:span><text:span text:style-name="T67">stōstiejș</text:span><text:span text:style-name="T66">:</text:span></text:p>
      <text:p text:style-name="P9">Zīmeļu Apolonija ( saukta Apal<text:span text:style-name="T20">á</text:span> ) <text:span text:style-name="T17">i</text:span> ūtra <text:span text:style-name="T20">sīvītá</text:span> ( Anna vairs <text:span text:style-name="T20">naatcerīs</text:span> j<text:span text:style-name="T26">ō</text:span>s v<text:span text:style-name="T26">ō</text:span>rdu ) g<text:span text:style-name="T16">ō</text:span>jušys <text:span text:style-name="T20">gūvș</text:span> slauk<text:span text:style-name="T20">ț</text:span> <text:span text:style-name="T17">i</text:span>z ganeibom Čūdarīn<text:span text:style-name="T20">ī</text:span> svātdīnis dīnā. Īt sacālušys brunčus lai nasam<text:span text:style-name="T20">ie</text:span>rkst, jo bej<text:span text:style-name="T20">ș</text:span> <text:span text:style-name="T20">slápns</text:span> laiks. Radzūt, atej<text:span text:style-name="T20">m</text:span>ūt prīškā kungs ar malnu ūti. J<text:span text:style-name="T16">ō</text:span>s <text:span text:style-name="T19">i</text:span>z<text:span text:style-name="T20">ŗa</text:span>iz sazatryukuš<text:span text:style-name="T16">ō</text:span>s <text:span text:style-name="T17">i</text:span> nūlaidušys brunčus, <text:span text:style-name="T20">a</text:span> kungs t<text:span text:style-name="T20">iv</text:span>leņ <text:span text:style-name="T20">izgaisș</text:span>.</text:p>
      <text:p text:style-name="P9"/>
      <text:p text:style-name="P22"><text:span text:style-name="T66">Vac</text:span><text:span text:style-name="T68">ō</text:span><text:span text:style-name="T66"> Tūmuža st</text:span><text:span text:style-name="T68">ō</text:span><text:span text:style-name="T66">sts ( Annai tū pa</text:span><text:span text:style-name="T67">stōstiejș</text:span><text:span text:style-name="T66"> tāvs Zigmans Prenka, bet c</text:span><text:span text:style-name="T67">ie</text:span><text:span text:style-name="T66">līs tys st</text:span><text:span text:style-name="T68">ō</text:span><text:span text:style-name="T66">sts nu vac</text:span><text:span text:style-name="T68">ō</text:span><text:span text:style-name="T66"> Tūmuža ):</text:span></text:p>
      <text:p text:style-name="P9"><text:soft-page-break/>Vysi aizīt <text:span text:style-name="T17">i</text:span>z bazneicu, <text:span text:style-name="T20">a</text:span> j<text:span text:style-name="T17">y</text:span>s palīk sātā. Ī<text:span text:style-name="T20">ș</text:span> pazav<text:span text:style-name="T20">ä</text:span>rtīs rudzus, voi ir gotovi. Īt, ir svātdīnis dīna, pyrmsmi<text:span text:style-name="T20">ša</text:span> laiks ( svātdī<text:span text:style-name="T20">ņō</text:span>s <text:span text:style-name="T20">misș</text:span> s<text:span text:style-name="T16">ō</text:span>c<text:span text:style-name="T20">ä</text:span>s plkst. 12 ). J<text:span text:style-name="T17">y</text:span>s <text:span text:style-name="T20">ráḑz</text:span> prīškā taidu kai pili <text:span text:style-name="T17">i</text:span>zcaltu, ap tū pili skraida bārni <text:span text:style-name="T17">i</text:span> kungs staigoj, peip<text:span text:style-name="T20">á</text:span> zūbūs, vāza rūkā. Itys kungs aicynoj jū, lai <text:span text:style-name="T16">ī</text:span>īt pilī īškā, ka j<text:span text:style-name="T17">y</text:span>s uzcīn<text:span text:style-name="T20">ō</text:span>s jū ar peipi. <text:span text:style-name="T75">Atsādynō</text:span> krāslā. Kunga bārni bejuši bezkauneigi, bodūt i bodūt jū vysu laiku pi s<text:span text:style-name="T16">ō</text:span>nim. Š<text:span text:style-name="T20">y</text:span>s sokūt: Kungs, tovi bārni bezkauneigi. Jys tūs bārnus <text:span text:style-name="T20">padzinș.</text:span> S<text:span text:style-name="T16">ō</text:span>c<text:span text:style-name="T20">ș</text:span> gai<text:span text:style-name="T20">lș</text:span> dzīd<text:span text:style-name="T16">ō</text:span><text:span text:style-name="T20">ț</text:span> pilī. Kai gai<text:span text:style-name="T20">lș</text:span> <text:span text:style-name="T20">nūdzīdōjș</text:span>, tai pi<text:span text:style-name="T20">lș</text:span> <text:span text:style-name="T20">izgaisusá</text:span>. Atsādyn<text:span text:style-name="T16">ō</text:span>ts vec<text:span text:style-name="T20">ș</text:span> <text:span text:style-name="T17">i</text:span>z calma, ūtrs calma gobols kai peip<text:span text:style-name="T20">á</text:span> <text:span text:style-name="T17">i</text:span> zyrga <text:span text:style-name="T20">stropols</text:span> v<text:span text:style-name="T20">ie</text:span>rsā par tabaku. <text:span text:style-name="T20">Atsamūdș</text:span> kai nu mīga <text:span text:style-name="T17">i</text:span> t<text:span text:style-name="T20">iv</text:span>leņ <text:span text:style-name="T20">gōjș</text:span> <text:span text:style-name="T17">i</text:span>z sātu, vairs na da rudzim. Tai tei vīta nūsaukta par <text:span text:style-name="T20">áļni</text:span>, tai šudiņ veļ jū sauc.</text:p>
      <text:p text:style-name="P9">A<text:span text:style-name="T16">ts</text:span>arūnās šei <text:span text:style-name="T20">áļná</text:span> Sol<text:span text:style-name="T20">y</text:span>s cīmā.</text:p>
      <text:p text:style-name="P9"/>
      <text:p text:style-name="P22"><text:span text:style-name="T66">Sovā laikā bārnim </text:span><text:span text:style-name="T67">stōstiejș</text:span><text:span text:style-name="T66"> prāvests E.Kopeika, </text:span><text:span text:style-name="T67">kurs</text:span><text:span text:style-name="T66"> ar zyrgu </text:span><text:span text:style-name="T67">braucș</text:span><text:span text:style-name="T66"> </text:span><text:span text:style-name="T69">i</text:span><text:span text:style-name="T66">z školu, kur m</text:span><text:span text:style-name="T68">ō</text:span><text:span text:style-name="T66">c</text:span><text:span text:style-name="T67">ä</text:span><text:span text:style-name="T66">ja bārni</text:span><text:span text:style-name="T67">m</text:span><text:span text:style-name="T66"> ticeibys m</text:span><text:span text:style-name="T68">ō</text:span><text:span text:style-name="T66">ceibu. Pa </text:span><text:span text:style-name="T67">celám</text:span><text:span text:style-name="T66"> j</text:span><text:span text:style-name="T69">y</text:span><text:span text:style-name="T66">s vīnmār sav</text:span><text:span text:style-name="T68">ō</text:span><text:span text:style-name="T66">c</text:span><text:span text:style-name="T67">ș</text:span><text:span text:style-name="T66"> Solys bārnus. Vīnā šaidā </text:span><text:span text:style-name="T67">ŗa</text:span><text:span text:style-name="T66">iz</text:span><text:span text:style-name="T67">ī</text:span><text:span text:style-name="T66"> braucūt prāvests </text:span><text:span text:style-name="T67">stōstiejș</text:span><text:span text:style-name="T66">:</text:span></text:p>
      <text:p text:style-name="P25"><text:span text:style-name="T29">B</text:span><text:span text:style-name="T30">ie</text:span><text:span text:style-name="T29">rneibā puikys sp</text:span><text:span text:style-name="T30">ie</text:span><text:span text:style-name="T29">l</text:span><text:span text:style-name="T30">ie</text:span><text:span text:style-name="T29">jušīs </text:span><text:span text:style-name="T30">smiļkteņōs.</text:span><text:span text:style-name="T29"> Moz</text:span><text:span text:style-name="T31">ō</text:span><text:span text:style-name="T29"> </text:span><text:span text:style-name="T30">mōsená</text:span><text:span text:style-name="T29"> </text:span><text:span text:style-name="T30">bejusá</text:span><text:span text:style-name="T29"> slyma, </text:span><text:span text:style-name="T30">guliejusá</text:span><text:span text:style-name="T29"> ustobā. Eduards </text:span><text:span text:style-name="T30">redziejș</text:span><text:span text:style-name="T29">, ka </text:span><text:span text:style-name="T30">atgōjusá</text:span><text:span text:style-name="T29"> sveša </text:span><text:span text:style-name="T30">sīvītá</text:span><text:span text:style-name="T29"> ustobā. Jam </text:span><text:span text:style-name="T52">īzainteresiejș</text:span><text:span text:style-name="T29">, </text:span><text:span text:style-name="T43">padūmōjș</text:span><text:span text:style-name="T29">, ka atg</text:span><text:span text:style-name="T31">ō</text:span><text:span text:style-name="T29">jus</text:span><text:span text:style-name="T43">á</text:span><text:span text:style-name="T29"> dakter</text:span><text:span text:style-name="T43">á</text:span><text:span text:style-name="T29">. Pa durovu š</text:span><text:span text:style-name="T43">kie</text:span><text:span text:style-name="T29">rbe</text:span><text:span text:style-name="T43">ni</text:span><text:span text:style-name="T29"> verūtīs, kur tei </text:span><text:span text:style-name="T43">sīvītá</text:span><text:span text:style-name="T29"> </text:span><text:span text:style-name="T43">palykusá</text:span><text:span text:style-name="T29">, pataisūt plot</text:span><text:span text:style-name="T31">ō</text:span><text:span text:style-name="T29">k durovys, radzūt, ka m</text:span><text:span text:style-name="T31">ō</text:span><text:span text:style-name="T29">t</text:span><text:span text:style-name="T43">á</text:span><text:span text:style-name="T29">i sv</text:span><text:span text:style-name="T43">á</text:span><text:span text:style-name="T29">c</text:span><text:span text:style-name="T43">á</text:span><text:span text:style-name="T29"> rūkā dag. </text:span><text:span text:style-name="T43">Prasiejș</text:span><text:span text:style-name="T29"> m</text:span><text:span text:style-name="T31">ō</text:span><text:span text:style-name="T29">t</text:span><text:span text:style-name="T43">á</text:span><text:span text:style-name="T29">i, kur tei </text:span><text:span text:style-name="T43">sīvītá</text:span><text:span text:style-name="T29"> palykus</text:span><text:span text:style-name="T43">á</text:span><text:span text:style-name="T29">. M</text:span><text:span text:style-name="T31">ō</text:span><text:span text:style-name="T29">t</text:span><text:span text:style-name="T43">á</text:span><text:span text:style-name="T29"> sac</text:span><text:span text:style-name="T43">ie</text:span><text:span text:style-name="T29">jus</text:span><text:span text:style-name="T43">á</text:span><text:span text:style-name="T29">, ka nivīna naasūt redz</text:span><text:span text:style-name="T43">ie</text:span><text:span text:style-name="T29">jus</text:span><text:span text:style-name="T43">á</text:span><text:span text:style-name="T29">, bet tei nūteikti b</text:span><text:span text:style-name="T43">ȳș</text:span><text:span text:style-name="T29"> bejus</text:span><text:span text:style-name="T43">á</text:span><text:span text:style-name="T29"> m</text:span><text:span text:style-name="T31">ō</text:span><text:span text:style-name="T29">se</text:span><text:span text:style-name="T31">n</text:span><text:span text:style-name="T29">is n</text:span><text:span text:style-name="T31">ō</text:span><text:span text:style-name="T29">v</text:span><text:span text:style-name="T43">á</text:span><text:span text:style-name="T29">.</text:span></text:p>
      <text:p text:style-name="P9"/>
      <text:p text:style-name="P10">Pīraksteits 14.09.2011</text:p>
      <text:p text:style-name="P10"><text:span text:style-name="T59">Bierzpilș</text:span> pogosta „Vecpilī”</text:p>
      <text:p text:style-name="P10">A. Griestiņa</text:p>
      <text:p text:style-name="P9"/>
      <text:p text:style-name="P9"/>
      <text:p text:style-name="P19">Pīzeimis:</text:p>
      <text:p text:style-name="P19">Zigmans Prenka ( 1887-1964 )</text:p>
      <text:p text:style-name="P9"><text:span text:style-name="T71">Monika Prenka ( dz</text:span><text:span text:style-name="T72">y</text:span><text:span text:style-name="T71">m. Tūmužs ) ( 1893-1995)</text:span></text:p>
      <text:p text:style-name="P9"><text:span text:style-name="T71">Anna Griestiņa ( dz</text:span><text:span text:style-name="T72">y</text:span><text:span text:style-name="T71">m. Prenka ) ( 1928 ) — dv</text:span><text:span text:style-name="T72">ei</text:span><text:span text:style-name="T71">n</text:span><text:span text:style-name="T72">ei</text:span><text:span text:style-name="T71">ši dz</text:span><text:span text:style-name="T73">y</text:span><text:span text:style-name="T71">muši 1953. gada 20. maj</text:span><text:span text:style-name="T72">ī</text:span></text:p>
      <text:p text:style-name="P9"><text:span text:style-name="T71">Vacīs Tūmužs — Ann</text:span><text:span text:style-name="T72">y</text:span><text:span text:style-name="T71">s m</text:span><text:span text:style-name="T73">ō</text:span><text:span text:style-name="T71">t</text:span><text:span text:style-name="T72">i</text:span><text:span text:style-name="T71">s Monik</text:span><text:span text:style-name="T72">y</text:span><text:span text:style-name="T71">s v</text:span><text:span text:style-name="T73">a</text:span><text:span text:style-name="T71">ct</text:span><text:span text:style-name="T73">ā</text:span><text:span text:style-name="T71">va t</text:span><text:span text:style-name="T73">ā</text:span><text:span text:style-name="T71">v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oft-page-break/><text:span text:style-name="T1">J</text:span><text:span text:style-name="T6">ō</text:span><text:span text:style-name="T1">ņu tradicej</text:span><text:span text:style-name="T10">i</text:span><text:span text:style-name="T1">s </text:span><text:span text:style-name="T10">Bierzpilș</text:span><text:span text:style-name="T1"> pogosta Sol</text:span><text:span text:style-name="T10">y</text:span><text:span text:style-name="T1">s cīmā 1930.- 40. godūs</text:span></text:p>
      <text:p text:style-name="P9"/>
      <text:p text:style-name="P9">Dzeraun<text:span text:style-name="T59">ī</text:span> cylv<text:span text:style-name="T59">ā</text:span>ki sarun<text:span text:style-name="T16">ō</text:span>ja, kurā sātā dadzyn<text:span text:style-name="T16">ō</text:span>s J<text:span text:style-name="T16">ō</text:span>ņu gunkuru. Leig<text:span text:style-name="T16">ō</text:span><text:span text:style-name="T59">ț</text:span> g<text:span text:style-name="T16">ō</text:span>ja vyss cīms. Kuri nabeja pī<text:span text:style-name="T59">z</text:span>adal<text:span text:style-name="T59">i</text:span>ejušīs pi reik<text:span text:style-name="T16">ō</text:span>šonys, g<text:span text:style-name="T16">ō</text:span>ja taipa<text:span text:style-name="T59">ț</text:span> leig<text:span text:style-name="T16">ō</text:span>dami.</text:p>
      <text:p text:style-name="P9">J<text:span text:style-name="T16">ō</text:span>ņu gunkuru tais<text:span text:style-name="T59">ä</text:span>ja vokorā — <text:span text:style-name="T17">i</text:span>z kolna, arī l<text:span text:style-name="T59">á</text:span>j<text:span text:style-name="T59">ī</text:span> - kur kurū <text:span text:style-name="T59">ŗa</text:span>izi — Raciborsku veitulūs, R<text:span text:style-name="T16">ō</text:span>cen<text:span text:style-name="T16">ō</text:span>jā <text:span text:style-name="T59">i</text:span>.c. Spanī pīl<text:span text:style-name="T59">ä</text:span>ja dorvu, īlyka ari sve<text:span text:style-name="T59">č</text:span>ainu molku, aizdadzyn<text:span text:style-name="T16">ō</text:span>ja, tod c<text:span text:style-name="T59">ä</text:span>l<text:span text:style-name="T59">á</text:span> augšā. Z<text:span text:style-name="T59">á</text:span>m<text:span text:style-name="T59">ī</text:span> beja īsysts mīts, pi kura pīstypryn<text:span text:style-name="T16">ō</text:span>ja k<text:span text:style-name="T16">ō</text:span>rti. <text:span text:style-name="T59">Kū</text:span> augst<text:span text:style-name="T16">ō</text:span>ka k<text:span text:style-name="T16">ō</text:span>rts beja, <text:span text:style-name="T59">tū</text:span> t<text:span text:style-name="T16">ō</text:span>ļ<text:span text:style-name="T16">ō</text:span>k guni var<text:span text:style-name="T59">ä</text:span>ja r<text:span text:style-name="T59">á</text:span>dz<text:span text:style-name="T59">äț</text:span>.</text:p>
      <text:p text:style-name="P9">Vysim beja J<text:span text:style-name="T16">ō</text:span>ņu vaiņagi golvā, n<text:span text:style-name="T59">á</text:span>s<text:span text:style-name="T59">á</text:span> ari <text:span text:style-name="T59">Jōnám</text:span> <text:span text:style-name="T17">i</text:span> <text:span text:style-name="T59">Jōná</text:span> <text:span text:style-name="T59">mōtái</text:span>, ari m<text:span text:style-name="T16">ō</text:span>j<text:span text:style-name="T16">i</text:span>s saiminīkam, <text:span text:style-name="T59">k</text:span>a m<text:span text:style-name="T16">ō</text:span>j<text:span text:style-name="T16">i</text:span>s saiminīks nabeja J<text:span text:style-name="T16">ō</text:span><text:span text:style-name="T59">nș</text:span>. P<text:span text:style-name="T16">ō</text:span>rsvorā gon J<text:span text:style-name="T16">ō</text:span>ņu sāt<text:span text:style-name="T16">ō</text:span>s leig<text:span text:style-name="T16">ō</text:span>šona nūtyka.</text:p>
      <text:p text:style-name="P9">Pyrmī leig<text:span text:style-name="T16">ō</text:span>dami g<text:span text:style-name="T16">ō</text:span>ja:</text:p>
      <text:p text:style-name="P9"><text:tab/><text:tab/>Lobvokor, <text:span text:style-name="T59">Jōná</text:span> tāvs,</text:p>
      <text:p text:style-name="P9"><text:tab/><text:tab/>Sajem sovus <text:span text:style-name="T59">Jōná</text:span> bārnus</text:p>
      <text:p text:style-name="P9"><text:tab/><text:tab/>Atver durvis, atver lūgu,</text:p>
      <text:p text:style-name="P9"><text:tab/><text:tab/>Lai īt bārni ustobā.</text:p>
      <text:p text:style-name="P9"><text:tab/><text:tab/><text:span text:style-name="T59">Jōná</text:span> bā<text:span text:style-name="T16">rn</text:span>i nūsoluši,</text:p>
      <text:p text:style-name="P9"><text:tab/><text:tab/><text:span text:style-name="T59">Jōná</text:span> z<text:span text:style-name="T16">ō</text:span>lis laseidami.</text:p>
      <text:p text:style-name="P9"><text:tab/><text:tab/><text:tab/>Olu, olu, <text:span text:style-name="T59">Jōná</text:span> tāvs,</text:p>
      <text:p text:style-name="P9"><text:tab/><text:tab/><text:tab/><text:span text:style-name="T59">Táv</text:span> aug mīži teirumā.</text:p>
      <text:p text:style-name="P9"><text:tab/><text:tab/><text:tab/><text:span text:style-name="T59">K</text:span>a nadūsi solda olus,</text:p>
      <text:p text:style-name="P9"><text:tab/><text:tab/><text:tab/>Īs<text:span text:style-name="T59">i</text:span>m mīžus izv<text:span text:style-name="T16">ō</text:span>ļ<text:span text:style-name="T16">ō</text:span>s<text:span text:style-name="T59">i</text:span>m.</text:p>
      <text:p text:style-name="P9"><text:tab/><text:tab/>Sīru, pīnu, <text:span text:style-name="T59">Jōná</text:span> <text:span text:style-name="T59">mōtá</text:span>,</text:p>
      <text:p text:style-name="P9"><text:tab/><text:tab/><text:span text:style-name="T60">Táv</text:span> ir gūv<text:span text:style-name="T60">i</text:span>s laidarā.</text:p>
      <text:p text:style-name="P9"><text:tab/><text:tab/><text:span text:style-name="T60">K</text:span>a nadūsi sīra, pīna,</text:p>
      <text:p text:style-name="P25"><text:span text:style-name="T29"><text:tab/><text:tab/></text:span><text:span text:style-name="T44">Palikș</text:span><text:span text:style-name="T29"> gūv</text:span><text:span text:style-name="T44">i</text:span><text:span text:style-name="T29">s </text:span><text:span text:style-name="T45">ō</text:span><text:span text:style-name="T29">loveicys.</text:span></text:p>
      <text:p text:style-name="P9">Ar šū dzīsmi <text:span text:style-name="T60">sōcäs</text:span> J<text:span text:style-name="T16">ō</text:span>ņu bārnu sajimšona, sagaideišona.</text:p>
      <text:p text:style-name="P9"><text:tab/><text:tab/><text:span text:style-name="T60">Jōneitș</text:span> g<text:span text:style-name="T16">ō</text:span>ja p<text:span text:style-name="T16">ō</text:span>r kaļneņu</text:p>
      <text:p text:style-name="P9"><text:tab/><text:tab/>Z<text:span text:style-name="T16">ō</text:span>ļu nosta mugorā.</text:p>
      <text:p text:style-name="P9"><text:tab/><text:tab/>N<text:span text:style-name="T60">áș</text:span>, <text:span text:style-name="T60">Jōneiț(i)</text:span>, kur nasdams,</text:p>
      <text:p text:style-name="P20"><text:tab/><text:tab/>N<text:span text:style-name="T60">áș</text:span> munom i t<text:span text:style-name="T60">á</text:span>lei<text:span text:style-name="T60">țo</text:span>m.</text:p>
      <text:p text:style-name="P9"><text:tab/><text:tab/><text:tab/>Ai, J<text:span text:style-name="T16">ō</text:span>neiti, Dīva dāls,</text:p>
      <text:p text:style-name="P9"><text:tab/><text:tab/><text:tab/>Apj<text:span text:style-name="T16">ō</text:span>j munu teirumeņu.</text:p>
      <text:p text:style-name="P9"><text:tab/><text:tab/><text:tab/><text:span text:style-name="T60">Izmiņ</text:span> usnis, <text:span text:style-name="T60">izmiņ</text:span> smylgys,</text:p>
      <text:p text:style-name="P9"><text:tab/><text:tab/><text:tab/><text:span text:style-name="T60">Izmiņ</text:span> v<text:span text:style-name="T60">y</text:span>sys naz<text:span text:style-name="T16">ō</text:span>leitis.</text:p>
      <text:p text:style-name="P9"><text:tab/><text:tab/><text:tab/>Lai aug mums i teiri gr<text:span text:style-name="T60">y</text:span>udi,</text:p>
      <text:p text:style-name="P9"><text:tab/><text:tab/><text:tab/>Tod b<text:span text:style-name="T60">ȳș</text:span> mums i loba <text:span text:style-name="T60">maizá.</text:span></text:p>
      <text:p text:style-name="P9"><text:span text:style-name="T60">Dauḑz</text:span> dzīd<text:span text:style-name="T16">ō</text:span>ja tautu dzīsmis. Pi t<text:span text:style-name="T16">ō</text:span>m pīdzīd<text:span text:style-name="T16">ō</text:span>ja „leigū” kl<text:span text:style-name="T16">ō</text:span>t.</text:p>
      <text:p text:style-name="P9"><text:tab/><text:tab/>Leigoj <text:span text:style-name="T60">saulá</text:span> laun<text:span text:style-name="T60">o</text:span>gā</text:p>
      <text:p text:style-name="P9"><text:tab/><text:tab/>Nu laun<text:span text:style-name="T60">o</text:span>ga vokorā</text:p>
      <text:p text:style-name="P9"><text:tab/><text:tab/>Tai leig<text:span text:style-name="T16">ō</text:span>ja m<text:span text:style-name="T60">ȳ</text:span>s <text:span text:style-name="T60">mōsená</text:span></text:p>
      <text:p text:style-name="P9"><text:tab/><text:tab/>Nu dr<text:span text:style-name="T60">i</text:span>ve<text:span text:style-name="T60">n</text:span>is <text:span text:style-name="T60">drivenī.</text:span></text:p>
      <text:p text:style-name="P9"><text:tab/><text:tab/><text:tab/>Dryvā <text:span text:style-name="T16">ejmu</text:span>, dryvā taku,</text:p>
      <text:p text:style-name="P9"><text:tab/><text:tab/><text:tab/>Dryvā ma<text:span text:style-name="T16">ņ</text:span> i vysi prīki.</text:p>
      <text:p text:style-name="P9"><text:tab/><text:tab/><text:tab/>Dryvā ma<text:span text:style-name="T16">ņ</text:span> i saul<text:span text:style-name="T60">á</text:span> l<text:span text:style-name="T60">ä</text:span>c<text:span text:style-name="T60">á</text:span>,</text:p>
      <text:p text:style-name="P9"><text:soft-page-break/><text:tab/><text:tab/><text:tab/>Dryvā <text:span text:style-name="T60">saulá</text:span> nūrīt<text:span text:style-name="T60">ä(i)</text:span>.</text:p>
      <text:p text:style-name="P9"><text:tab/><text:tab/>Rudzu dryva prīc<text:span text:style-name="T16">ō</text:span>j<text:span text:style-name="T60">ä</text:span>s</text:p>
      <text:p text:style-name="P9"><text:tab/><text:tab/>Nu leiks muna <text:span text:style-name="T60">mugarená.</text:span></text:p>
      <text:p text:style-name="P9"><text:tab/><text:tab/>Leiksti pat<text:span text:style-name="T60">i</text:span> rudzu dryva</text:p>
      <text:p text:style-name="P9"><text:tab/><text:tab/>Ma<text:span text:style-name="T16">ņ</text:span> mugora <text:span text:style-name="T60">nanūleikș.</text:span></text:p>
      <text:p text:style-name="P9"><text:tab/><text:tab/><text:tab/>Leigū, leigū.</text:p>
      <text:p text:style-name="P9"/>
      <text:p text:style-name="P9">Gonūs gons vysys <text:span text:style-name="T60">gūvș</text:span> <text:span text:style-name="T60">sapuškōja</text:span> ar bārzu zoru vaiņagim. Dzeraunis <text:span text:style-name="T60">gūvș</text:span> gan<text:span text:style-name="T60">ä</text:span>ja kūpā vīns gons parosti. Kod dzyna <text:span text:style-name="T60">gūvș</text:span> sātā, tod kotra saimineica gonu pacīn<text:span text:style-name="T16">ō</text:span>ja ar sīru. Īlyudz<text:span text:style-name="T60">á</text:span> vysus <text:span text:style-name="T17">i</text:span>z leig<text:span text:style-name="T16">ō</text:span>šonu vokorā.</text:p>
      <text:p text:style-name="P9">Veirīšim lyka golvā ūzulu vaiņagus, <text:span text:style-name="T60">a</text:span> sīvī<text:span text:style-name="T60">țo</text:span>m — saimineicom — zīdu vaiņagus.</text:p>
      <text:p text:style-name="P9">Sīvī<text:span text:style-name="T60">țo</text:span>m dzīd<text:span text:style-name="T16">ō</text:span>ja:</text:p>
      <text:p text:style-name="P9"><text:tab/><text:tab/>Lai aug j<text:span text:style-name="T16">ō</text:span>m i raibys <text:span text:style-name="T60">gūvș</text:span></text:p>
      <text:p text:style-name="P9"><text:tab/><text:tab/>Zīdaiņom i k<text:span text:style-name="T16">ō</text:span>jeņom<text:span text:style-name="T16">(</text:span>i<text:span text:style-name="T16">)</text:span>.</text:p>
      <text:p text:style-name="P9"><text:tab/><text:tab/>Leigū, leigū.</text:p>
      <text:p text:style-name="P9">Veirīšim, kod lyka golvā vaiņagus, dzīd<text:span text:style-name="T16">ō</text:span>ja:</text:p>
      <text:p text:style-name="P9"><text:tab/><text:tab/>Lai aug jīm i stypri zyrgi</text:p>
      <text:p text:style-name="P9"><text:tab/><text:tab/><text:span text:style-name="T60">Ūzulená</text:span> rasnumā<text:span text:style-name="T17">(</text:span>i<text:span text:style-name="T17">)</text:span>.</text:p>
      <text:p text:style-name="P9"><text:tab/><text:tab/>Leig<text:span text:style-name="T16">ū</text:span>, leigū.</text:p>
      <text:p text:style-name="P9"/>
      <text:p text:style-name="P9"><text:tab/><text:tab/><text:span text:style-name="T60">Jōná</text:span> <text:span text:style-name="T60">mōtá</text:span> sīru s<text:span text:style-name="T60">ä</text:span>ja</text:p>
      <text:p text:style-name="P9"><text:tab/><text:tab/>Deve<text:span text:style-name="T17">i</text:span><text:span text:style-name="T16">n</text:span>im styureišim</text:p>
      <text:p text:style-name="P9"><text:tab/><text:tab/>Tam <text:span text:style-name="T60">styureitș</text:span>, i šam <text:span text:style-name="T60">styureitș</text:span></text:p>
      <text:p text:style-name="P9"><text:tab/><text:tab/><text:span text:style-name="T60">Jōnám</text:span> sīra <text:span text:style-name="T60">vyduceitș.</text:span></text:p>
      <text:p text:style-name="P9"><text:tab/><text:tab/>Leigū, leigū.</text:p>
      <text:p text:style-name="P9"/>
      <text:p text:style-name="P9">Ap gunkuru g<text:span text:style-name="T16">ō</text:span>ja vysaidys rūta<text:span text:style-name="T60">l</text:span>is, kai, pīmāram: <text:s/>Kum<text:span text:style-name="T17">i</text:span>ele<text:span text:style-name="T16">n</text:span>i, kum<text:span text:style-name="T17">i</text:span>ele<text:span text:style-name="T16">n</text:span>i; <text:s/>Tūdaleņ, tagadeņ; <text:s/><text:span text:style-name="T60">Kraukleitș</text:span> s<text:span text:style-name="T60">ie</text:span>ž ūzulā; <text:s/>Kas d<text:span text:style-name="T16">ō</text:span>rzā, kas d<text:span text:style-name="T16">ō</text:span>rzā <text:span text:style-name="T60">i</text:span>.c.</text:p>
      <text:p text:style-name="P9"/>
      <text:p text:style-name="P9"><text:tab/><text:tab/>Vīns <text:span text:style-name="T17">i</text:span> divi - lob<text:span text:style-name="T16">ō</text:span>,</text:p>
      <text:p text:style-name="P9"><text:tab/><text:tab/>Vīns <text:span text:style-name="T17">i</text:span> divi - k<text:span text:style-name="T60">air</text:span><text:span text:style-name="T16">ō</text:span>;</text:p>
      <text:p text:style-name="P20"><text:tab/><text:tab/>Vīns <text:span text:style-name="T17">i</text:span> divi — lob<text:span text:style-name="T16">ō</text:span>, k<text:span text:style-name="T60">air</text:span><text:span text:style-name="T16">ō</text:span>,</text:p>
      <text:p text:style-name="P16"><text:tab/><text:tab/>Vīns <text:span text:style-name="T17">i</text:span> divi — obys. </text:p>
      <text:p text:style-name="P16">Syta <text:span text:style-name="T60">plaukstș</text:span> <text:span text:style-name="T17">i</text:span> tod pa p<text:span text:style-name="T16">ō</text:span>rim l<text:span text:style-name="T60">ä</text:span>c<text:span text:style-name="T60">á</text:span> poļku.</text:p>
      <text:p text:style-name="P9"/>
      <text:p text:style-name="P9">Leig<text:span text:style-name="T16">ō</text:span>ja leidz saulis lāktam, nūskat<text:span text:style-name="T61">ä</text:span>j<text:span text:style-name="T61">ä</text:span>s, kai <text:span text:style-name="T61">saulá</text:span> rūtojās, tod tik g<text:span text:style-name="T16">ō</text:span>ja <text:span text:style-name="T17">i</text:span>z sātu. Cyti g<text:span text:style-name="T16">ō</text:span>ja naktī mekl<text:span text:style-name="T61">äț</text:span> papardis zīdu.</text:p>
      <text:p text:style-name="P9">K<text:span text:style-name="T16">ō</text:span>rtī <text:span text:style-name="T61">Jōná</text:span> guni dadzyn<text:span text:style-name="T16">ō</text:span>ja K.Ulmaņa laikā — 30. g<text:span text:style-name="T16">o</text:span>d<text:span text:style-name="T16">ū</text:span>s, tod Annai beja 15 godi, kai ari 40. godūs. Liekšonys p<text:span text:style-name="T16">ō</text:span>r guni tymā laikā nabeja, tei <text:span text:style-name="T61">rodōs</text:span> vāl<text:span text:style-name="T16">ō</text:span>k, kod vairs <text:span text:style-name="T61">nacälá</text:span> guni augšā. Pagalis z<text:span text:style-name="T61">á</text:span>m<text:span text:style-name="T61">ī</text:span> s<text:span text:style-name="T16">ō</text:span>ka <text:span text:style-name="T61">dadzynōț</text:span> jau vāl<text:span text:style-name="T16">ō</text:span>k — krīva laikā.</text:p>
      <text:p text:style-name="P9">Pi J<text:span text:style-name="T16">ō</text:span>ņu gunkura dzīd<text:span text:style-name="T16">ō</text:span>ja dažaidys tautys dzīsmis, kurom pīdzīd<text:span text:style-name="T16">ō</text:span>ja leigū. Dzīd<text:span text:style-name="T16">ō</text:span>ja dzīsmis: <text:s/>Ap<text:span text:style-name="T61">leik</text:span> kolnam g<text:span text:style-name="T16">ō</text:span>ju; <text:s/>Solna kūkim lopys trauc; <text:s/>Beja dads ar sovu b<text:span text:style-name="T16">ō</text:span>bu; <text:s/>Jau rudi<text:span text:style-name="T61">nș</text:span> atn<text:span text:style-name="T16">ō</text:span>c<text:span text:style-name="T61">á</text:span>; <text:s/><text:span text:style-name="T12">Pavasara b</text:span><text:span text:style-name="T14">ie</text:span><text:span text:style-name="T12">dr</text:span><text:span text:style-name="T14">ī</text:span><text:span text:style-name="T12">b</text:span><text:span text:style-name="T14">a</text:span><text:span text:style-name="T12">; <text:s/>Kam tu ēdi mīkstas plūmes</text:span>; <text:s/>Burveiga tu, laksteigola; <text:s/>Straujā, straujā upis molā <text:span text:style-name="T61">i</text:span>.c.</text:p>
      <text:p text:style-name="P9"><text:soft-page-break/>Dzīd<text:span text:style-name="T16">ō</text:span>ja tautysdzīsmis:</text:p>
      <text:p text:style-name="P9"><text:tab/><text:tab/>E<text:span text:style-name="T61">j</text:span>m<text:span text:style-name="T61">a</text:span>, e<text:span text:style-name="T61">j</text:span>m<text:span text:style-name="T61">a</text:span> m<text:span text:style-name="T61">áș</text:span>, m<text:span text:style-name="T16">ō</text:span>se<text:span text:style-name="T16">n</text:span>is,</text:p>
      <text:p text:style-name="P9"><text:tab/><text:tab/>Pa upeitis molu;</text:p>
      <text:p text:style-name="P9"><text:tab/><text:tab/>Pa upeitis molu,</text:p>
      <text:p text:style-name="P9"><text:tab/><text:tab/>Pa sm<text:span text:style-name="T16">ō</text:span>rdeigu pļovu.</text:p>
      <text:p text:style-name="P9"><text:tab/><text:tab/><text:tab/>Tajā up<text:span text:style-name="T61">ī</text:span> leiča</text:p>
      <text:p text:style-name="P9"><text:tab/><text:tab/><text:tab/>Auga apeineiši,</text:p>
      <text:p text:style-name="P9"><text:tab/><text:tab/><text:tab/>Paš<text:span text:style-name="T16">k</text:span>iru apeiņus</text:p>
      <text:p text:style-name="P9"><text:tab/><text:tab/><text:tab/>Zaļus da sm<text:span text:style-name="T16">ō</text:span>rdeigus.</text:p>
      <text:p text:style-name="P9"><text:tab/><text:tab/>Padar<text:span text:style-name="T61">i</text:span>eju aļteņu</text:p>
      <text:p text:style-name="P9"><text:tab/><text:tab/>Soldonu da gordu;</text:p>
      <text:p text:style-name="P9"><text:tab/><text:tab/>Papras<text:span text:style-name="T61">i</text:span>eju gasteņus</text:p>
      <text:p text:style-name="P9"><text:tab/><text:tab/>Bogotus da <text:span text:style-name="T11">skaistus</text:span>.</text:p>
      <text:p text:style-name="P9"><text:tab/><text:tab/><text:tab/>Papras<text:span text:style-name="T61">i</text:span>eju māme<text:span text:style-name="T16">n</text:span>is</text:p>
      <text:p text:style-name="P9"><text:tab/><text:tab/><text:tab/>Sovys šūvokor<text:span text:style-name="T16">(</text:span>i<text:span text:style-name="T16">)</text:span></text:p>
      <text:p text:style-name="P9"><text:tab/><text:tab/><text:tab/><text:span text:style-name="T61">Äḑ(i)</text:span>, dz<text:span text:style-name="T61">áŗ(</text:span>i<text:span text:style-name="T61">)</text:span> māme<text:span text:style-name="T16">ņ(</text:span>i<text:span text:style-name="T16">)</text:span>,</text:p>
      <text:p text:style-name="P9"><text:tab/><text:tab/><text:tab/>Reitu brau<text:span text:style-name="T61">ç</text:span> <text:span text:style-name="T17">i</text:span>z sātu.</text:p>
      <text:p text:style-name="P9"><text:tab/><text:tab/>Ka<text:span text:style-name="T61">m</text:span> mani atdevi</text:p>
      <text:p text:style-name="P9"><text:tab/><text:tab/>Svešijā puseit<text:span text:style-name="T61">ī</text:span>;</text:p>
      <text:p text:style-name="P9"><text:tab/><text:tab/>Svešijā puseit<text:span text:style-name="T61">ī</text:span></text:p>
      <text:p text:style-name="P9"><text:tab/><text:tab/>Borgijūs ļauteņūs.</text:p>
      <text:p text:style-name="P9"><text:tab/><text:tab/><text:tab/>Tai leju osorys</text:p>
      <text:p text:style-name="P9"><text:tab/><text:tab/><text:tab/>Kai vosorys leits,</text:p>
      <text:p text:style-name="P9"><text:tab/><text:tab/><text:tab/>Tai nūb<text:span text:style-name="T16">ō</text:span>lieju</text:p>
      <text:p text:style-name="P9"><text:tab/><text:tab/><text:tab/>Kai <text:span text:style-name="T61">rudiná</text:span> z<text:span text:style-name="T16">ō</text:span>l<text:span text:style-name="T61">á</text:span>.</text:p>
      <text:p text:style-name="P9">Pīdzīd<text:span text:style-name="T16">ō</text:span>ja „leigū”.</text:p>
      <text:p text:style-name="P9"/>
      <text:p text:style-name="P9"/>
      <text:p text:style-name="P9"/>
      <text:p text:style-name="P9"/>
      <text:p text:style-name="P9"/>
      <text:p text:style-name="P9"/>
      <text:p text:style-name="P7"><text:span text:style-name="T61">Nadauḑz</text:span> par Vosoryssvātkim</text:p>
      <text:p text:style-name="P9"/>
      <text:p text:style-name="P9">Vosoryssvātkūs <text:span text:style-name="T16">izpuškōja</text:span> ar bārzim m<text:span text:style-name="T16">ō</text:span>jis <text:span text:style-name="T16">ō</text:span>rīni <text:span text:style-name="T17">i</text:span> īkšīni, izkūp<text:span text:style-name="T61">á</text:span> m<text:span text:style-name="T16">ō</text:span>ju. Vosoryssvātkūs g<text:span text:style-name="T16">ō</text:span>ja cīmūs, pastaig<text:span text:style-name="T16">ō</text:span>j<text:span text:style-name="T61">ä</text:span>s. Vosoryssvātkūs beja klasčinka. Sazalyk<text:span text:style-name="T61">ō</text:span>s vair<text:span text:style-name="T16">ō</text:span>ki saiminīki pa <text:span text:style-name="T61">spanám</text:span> mīžu <text:span text:style-name="T17">i</text:span> vīns iztais<text:span text:style-name="T61">ä</text:span>ja īsolu, samola <text:span text:style-name="T17">i</text:span> izdar<text:span text:style-name="T61">ä</text:span>ja olu, kū sauc<text:span text:style-name="T61">á</text:span> par klasčinku. <text:span text:style-name="T61">Sanásá</text:span> kūpā iedīni — sīru, capumus <text:span text:style-name="T61">i</text:span>.c. Kūpā donc<text:span text:style-name="T16">ō</text:span>ja, dzīd<text:span text:style-name="T16">ō</text:span>ja, g<text:span text:style-name="T16">ō</text:span>ja rūta<text:span text:style-name="T16">l</text:span>is. Vīnmār beja muz<text:span text:style-name="T16">y</text:span>ka — Solā <text:span text:style-name="T17">i</text:span>z garmoškys spiel<text:span text:style-name="T61">ä</text:span>ja Raciborsku Jezups ( Pītera tāvs ).</text:p>
      <text:p text:style-name="P9"><text:span text:style-name="T66">( Annys pīzeim</text:span><text:span text:style-name="T70">á</text:span><text:span text:style-name="T66">: klasčinkys tais</text:span><text:span text:style-name="T70">ä</text:span><text:span text:style-name="T66">ja kolhoza laikā, kod sovi mīži jau beja. )</text:span></text:p>
      <text:p text:style-name="P9"/>
      <text:p text:style-name="P21"><text:span text:style-name="T66">Ann</text:span><text:span text:style-name="T70">y</text:span><text:span text:style-name="T66">s Griestiņas st</text:span><text:span text:style-name="T68">ō</text:span><text:span text:style-name="T66">st</text:span><text:span text:style-name="T68">i</text:span><text:span text:style-name="T66">ejums pīraksteits</text:span></text:p>
      <text:p text:style-name="P10">06.10.2011</text:p>
      <text:p text:style-name="P11">Pīrakst<text:span text:style-name="T61">ä</text:span>ja A. Griestiņa</text:p>
      <text:p text:style-name="P15"><text:soft-page-break/><text:span text:style-name="T63">Vacōs</text:span><text:span text:style-name="T62"> dzīsmis nu Ann</text:span><text:span text:style-name="T65">y</text:span><text:span text:style-name="T62">s Griestiņas kr</text:span><text:span text:style-name="T64">ō</text:span><text:span text:style-name="T62">juma</text:span></text:p>
      <text:p text:style-name="P9"/>
      <text:p text:style-name="P9">1. <text:span text:style-name="T1">Solna kūkim lopys trauc</text:span></text:p>
      <text:p text:style-name="P9"><text:s text:c="4"/><text:span text:style-name="T16">Dīsgon</text:span> osa izkapte<text:span text:style-name="T61">ná</text:span></text:p>
      <text:p text:style-name="P9"><text:s text:c="4"/>V<text:span text:style-name="T15">ō</text:span>rp<text:span text:style-name="T61">y</text:span>s dzan nu <text:span text:style-name="T61">teirumená</text:span></text:p>
      <text:p text:style-name="P9"><text:s text:c="4"/>Borg<text:span text:style-name="T61">ī</text:span>s <text:span text:style-name="T61">rudinș</text:span> n<text:span text:style-name="T15">ō</text:span>k. <text:tab/>2x</text:p>
      <text:p text:style-name="P9">2. <text:span text:style-name="T61">Rudinș</text:span> n<text:span text:style-name="T15">ō</text:span>k ar sovim draudim</text:p>
      <text:p text:style-name="P9"><text:s text:c="4"/>Gon ar snīgim, gon ar leitu;</text:p>
      <text:p text:style-name="P9"><text:s text:c="4"/>Lai gon <text:span text:style-name="T61">rudinș</text:span> dī<text:span text:style-name="T16">s</text:span>gon borgs,</text:p>
      <text:p text:style-name="P9"><text:s text:c="4"/>Tūmār jaunim ļaudim prīks</text:p>
      <text:p text:style-name="P9"><text:s text:c="4"/>Sv<text:span text:style-name="T16">ō</text:span>teib<text:span text:style-name="T61">y</text:span>s jīm b<text:span text:style-name="T61">ȳș</text:span>.</text:p>
      <text:p text:style-name="P9">3. B<text:span text:style-name="T61">o</text:span>r<text:span text:style-name="T15">ō</text:span>ts raib<text:span text:style-name="T61">ī</text:span>s syv<text:span text:style-name="T61">ā</text:span>ns tauks,</text:p>
      <text:p text:style-name="P9"><text:s text:c="4"/><text:span text:style-name="T61">Izcáṕ</text:span>, māmeņ, meikstus raušus,</text:p>
      <text:p text:style-name="P9"><text:s text:c="4"/><text:span text:style-name="T61">Ḿa</text:span>iteņ apkl<text:span text:style-name="T15">ō</text:span>j boltus goldus,</text:p>
      <text:p text:style-name="P9"><text:s text:c="4"/><text:span text:style-name="T61">Täteiț</text:span>, pīlai<text:span text:style-name="T61">ḑ</text:span> olus gordus,</text:p>
      <text:p text:style-name="P9"><text:s text:c="4"/>K<text:span text:style-name="T15">ō</text:span> tod tī vairs <text:span text:style-name="T61">tryukș.</text:span></text:p>
      <text:p text:style-name="P9">4. M<text:span text:style-name="T15">ō</text:span>ceit<text:span text:style-name="T15">ō</text:span>js m<text:span text:style-name="T61">ȳ</text:span>s <text:span text:style-name="T61">salaulōș</text:span></text:p>
      <text:p text:style-name="P9"><text:s text:c="4"/><text:span text:style-name="T28">Gredzinteņus</text:span> p<text:span text:style-name="T15">ō</text:span>rmain<text:span text:style-name="T61">ä</text:span>s</text:p>
      <text:p text:style-name="P9"><text:s text:c="4"/><text:span text:style-name="T61">Ärgelis</text:span> <text:span text:style-name="T61">i</text:span> kūkl<text:span text:style-name="T61">i</text:span>s <text:span text:style-name="T61">dyukș</text:span></text:p>
      <text:p text:style-name="P9"><text:s text:c="4"/>Dīva sv<text:span text:style-name="T61">ie</text:span>teiba mums b<text:span text:style-name="T61">ȳș</text:span></text:p>
      <text:p text:style-name="P23"><text:s text:c="4"/>K<text:span text:style-name="T15">ō</text:span>z<text:span text:style-name="T61">y</text:span>s, k<text:span text:style-name="T15">ō</text:span>z<text:span text:style-name="T61">y</text:span>s b<text:span text:style-name="T61">ȳș</text:span>.</text:p>
      <text:p text:style-name="P9">5. Kume<text:span text:style-name="T61">l</text:span>i aiz v<text:span text:style-name="T15">ō</text:span>rtim zvīg<text:span text:style-name="T61">ș</text:span>,</text:p>
      <text:p text:style-name="P9"><text:s text:c="4"/>Ved<text:span text:style-name="T61">ie</text:span>je<text:span text:style-name="T16">n</text:span>i <text:span text:style-name="T61">daņci</text:span> grīz<text:span text:style-name="T61">ș</text:span></text:p>
      <text:p text:style-name="P9"><text:s text:c="4"/>Tāvam, m<text:span text:style-name="T15">ō</text:span>t<text:span text:style-name="T61">á</text:span>i <text:span text:style-name="T61">vedeklená</text:span>,</text:p>
      <text:p text:style-name="P9"><text:s text:c="4"/>Dālam skaista <text:span text:style-name="T61">leigavená</text:span></text:p>
      <text:p text:style-name="P9"><text:s text:c="4"/>Nu š<text:span text:style-name="T15">ō</text:span>s dīn<text:span text:style-name="T61">y</text:span>s b<text:span text:style-name="T61">ȳș</text:span></text:p>
      <text:p text:style-name="P9">6. <text:span text:style-name="T61">Mōtá</text:span> <text:span text:style-name="T61">ḿa</text:span>itu <text:span text:style-name="T16">mūdynoj</text:span>,</text:p>
      <text:p text:style-name="P9"><text:s text:c="4"/>Tāvs jū meili skubynoj</text:p>
      <text:p text:style-name="P9"><text:s text:c="4"/>Celīs, <text:span text:style-name="T61">ḿa</text:span>iteņ, apaun k<text:span text:style-name="T15">ō</text:span>j<text:span text:style-name="T61">i</text:span>s</text:p>
      <text:p text:style-name="P9"><text:s text:c="4"/>Brauc <text:span text:style-name="T17">i</text:span>z tautom, tī t<text:span text:style-name="T61">á</text:span>v m<text:span text:style-name="T15">ō</text:span>j<text:span text:style-name="T61">i</text:span>s</text:p>
      <text:p text:style-name="P9"><text:s text:c="4"/>Nu š<text:span text:style-name="T15">ō</text:span>s dīn<text:span text:style-name="T61">y</text:span>s b<text:span text:style-name="T61">ȳș</text:span>.</text:p>
      <text:p text:style-name="P9">7. Aizg<text:span text:style-name="T15">ō</text:span>ju <text:span text:style-name="T17">i</text:span>z tautu m<text:span text:style-name="T15">ō</text:span>j<text:span text:style-name="T61">i</text:span></text:p>
      <text:p text:style-name="P9"><text:s text:c="4"/>Tī atrodu svešu m<text:span text:style-name="T15">ō</text:span>ti</text:p>
      <text:p text:style-name="P9"><text:s text:c="4"/>Veirs, kas mīļoj, prīcynoj,</text:p>
      <text:p text:style-name="P9"><text:s text:c="4"/>Sveša m<text:span text:style-name="T15">ō</text:span>t<text:span text:style-name="T61">á</text:span> raudynoj</text:p>
      <text:p text:style-name="P9"><text:s text:c="4"/>Bād<text:span text:style-name="T61">y</text:span>s vīn tik ir.</text:p>
      <text:p text:style-name="P9">8. Kauns pi golda āstu ī<text:span text:style-name="T61">ț</text:span>,</text:p>
      <text:p text:style-name="P9"><text:s text:c="4"/>Ka nam<text:span text:style-name="T15">ō</text:span>ku vysu dorbu;</text:p>
      <text:p text:style-name="P9"><text:s text:c="4"/>Maiz<text:span text:style-name="T61">á</text:span> kryta nu rūce<text:span text:style-name="T61">ni</text:span>s,</text:p>
      <text:p text:style-name="P9"><text:s text:c="4"/>Lizeice<text:span text:style-name="T61">nī</text:span> nazasm<text:span text:style-name="T61">ä</text:span>l<text:span text:style-name="T61">ä</text:span>s,</text:p>
      <text:p text:style-name="P9"><text:s text:c="4"/>Kas vairs <text:span text:style-name="T61">apžālōș.</text:span></text:p>
      <text:p text:style-name="P9">9. P<text:span text:style-name="T15">ro</text:span>g<text:span text:style-name="T15">ō</text:span>ja jau daž<text:span text:style-name="T61">y</text:span>s dīn<text:span text:style-name="T61">y</text:span>s</text:p>
      <text:p text:style-name="P9"><text:s text:c="4"/><text:span text:style-name="T61">Brōlș</text:span> ar m<text:span text:style-name="T15">ō</text:span>su <text:span text:style-name="T17">i</text:span>z sātu brauc</text:p>
      <text:p text:style-name="P9"><text:s text:c="4"/>Mani leidza vairs nasauc</text:p>
      <text:p text:style-name="P9"><text:soft-page-break/><text:s text:c="4"/>Atst<text:span text:style-name="T15">ō</text:span>j mani svešumā</text:p>
      <text:p text:style-name="P9"><text:s text:c="4"/>Nu sovim ļaudim t<text:span text:style-name="T15">ō</text:span>lumā</text:p>
      <text:p text:style-name="P9"><text:s text:c="4"/>Dor m<text:span text:style-name="T15">ō</text:span>seņ kū zyn.</text:p>
      <text:p text:style-name="P23">10.Dūmoj <text:span text:style-name="T61">ḿa</text:span>iteņ nu to <text:span text:style-name="T15">n</text:span>iu,</text:p>
      <text:p text:style-name="P25"><text:span text:style-name="T29"><text:s text:c="6"/>Ka t</text:span><text:span text:style-name="T45">á</text:span><text:span text:style-name="T29">v </text:span><text:span text:style-name="T45">niulá</text:span><text:span text:style-name="T29"> prīca b</text:span><text:span text:style-name="T45">ȳș</text:span></text:p>
      <text:p text:style-name="P9"><text:s text:c="6"/>Tu, <text:span text:style-name="T61">mōsená</text:span>, nazyn<text:span text:style-name="T15">ō</text:span>ji,</text:p>
      <text:p text:style-name="P25"><text:span text:style-name="T29"><text:s text:c="6"/>Ka t</text:span><text:span text:style-name="T45">á</text:span><text:span text:style-name="T29">v niul</text:span><text:span text:style-name="T45">á</text:span><text:span text:style-name="T29"> bād</text:span><text:span text:style-name="T45">y</text:span><text:span text:style-name="T29">s b</text:span><text:span text:style-name="T45">ȳș</text:span><text:span text:style-name="T29">,</text:span></text:p>
      <text:p text:style-name="P25"><text:span text:style-name="T29"><text:s text:c="6"/>Bād</text:span><text:span text:style-name="T45">y</text:span><text:span text:style-name="T29">s vīn cik ir.</text:span></text:p>
      <text:p text:style-name="P25"><text:span text:style-name="T29">11. Vīns gadenis jau p</text:span><text:span text:style-name="T50">ro</text:span><text:span text:style-name="T29">g</text:span><text:span text:style-name="T45">ō</text:span><text:span text:style-name="T29">j</text:span></text:p>
      <text:p text:style-name="P25"><text:span text:style-name="T29"><text:s text:c="6"/>Šeit t</text:span><text:span text:style-name="T45">á</text:span><text:span text:style-name="T29">v raudul</text:span><text:span text:style-name="T45">ș</text:span><text:span text:style-name="T29"> kl</text:span><text:span text:style-name="T45">ie</text:span><text:span text:style-name="T29">pī ir</text:span></text:p>
      <text:p text:style-name="P25"><text:span text:style-name="T29"><text:s text:c="6"/>Celīs nakti, aukl</text:span><text:span text:style-name="T45">á</text:span><text:span text:style-name="T29">j jū,</text:span></text:p>
      <text:p text:style-name="P25"><text:span text:style-name="T29"><text:s text:c="6"/>Nazynoj kaids dāls izaug</text:span><text:span text:style-name="T45">ș</text:span><text:span text:style-name="T29">;</text:span></text:p>
      <text:p text:style-name="P25"><text:span text:style-name="T29"><text:s text:c="6"/>Varb</text:span><text:span text:style-name="T45">ȳț</text:span><text:span text:style-name="T29"> lel</text:span><text:span text:style-name="T45">ȳș</text:span><text:span text:style-name="T29"> dzār</text:span><text:span text:style-name="T50">ō</text:span><text:span text:style-name="T29">js b</text:span><text:span text:style-name="T45">ȳș</text:span><text:span text:style-name="T29">,</text:span></text:p>
      <text:p text:style-name="P25"><text:span text:style-name="T29"><text:s text:c="6"/>Pūst</text:span><text:span text:style-name="T45">ä</text:span><text:span text:style-name="T29">s vīn tik sāt’.</text:span></text:p>
      <text:p text:style-name="P9">12. Dāls par tovu aukl<text:span text:style-name="T61">i</text:span>ejumu</text:p>
      <text:p text:style-name="P25"><text:span text:style-name="T29"><text:s text:c="6"/>Nadū</text:span><text:span text:style-name="T45">ș</text:span><text:span text:style-name="T29"> maiz</text:span><text:span text:style-name="T45">i</text:span><text:span text:style-name="T29">s gabaleņ.</text:span></text:p>
      <text:p text:style-name="P27"><text:span text:style-name="T29"><text:s text:c="6"/>Gaud</text:span><text:span text:style-name="T45">ī</text:span><text:span text:style-name="T29">s v</text:span><text:span text:style-name="T50">ō</text:span><text:span text:style-name="T29">rds ikkotru dīn</text:span></text:p>
      <text:p text:style-name="P27"><text:span text:style-name="T29"><text:s text:c="6"/>Nu ustob</text:span><text:span text:style-name="T45">y</text:span><text:span text:style-name="T29">s </text:span><text:span text:style-name="T50">ō</text:span><text:span text:style-name="T29">rā dzei</text:span><text:span text:style-name="T45">ș</text:span></text:p>
      <text:p text:style-name="P27"><text:span text:style-name="T29"><text:s text:c="6"/>Taida prīca t</text:span><text:span text:style-name="T45">á</text:span><text:span text:style-name="T29">v.</text:span></text:p>
      <text:p text:style-name="P9"/>
      <text:p text:style-name="P8"><text:tab/><text:tab/>Straujā, straujā upis molā</text:p>
      <text:p text:style-name="P9"><text:tab/><text:tab/>Beja moza <text:span text:style-name="T61">mōjená</text:span></text:p>
      <text:p text:style-name="P9"><text:tab/><text:tab/>Tei nabeja gleiši calta,</text:p>
      <text:p text:style-name="P9"><text:tab/><text:tab/>Bet gon kūši izkūpta.</text:p>
      <text:p text:style-name="P25"><text:span text:style-name="T29"><text:tab/>Tajā mozā m</text:span><text:span text:style-name="T50">ō</text:span><text:span text:style-name="T29">je</text:span><text:span text:style-name="T45">nī</text:span></text:p>
      <text:p text:style-name="P25"><text:span text:style-name="T29"><text:tab/>Dzeivoj skaista </text:span><text:span text:style-name="T45">ḿa</text:span><text:span text:style-name="T29">itin</text:span><text:span text:style-name="T45">á</text:span></text:p>
      <text:p text:style-name="P25"><text:span text:style-name="T29"><text:tab/>T</text:span><text:span text:style-name="T45">y</text:span><text:span text:style-name="T29">mā beja īmīļ</text:span><text:span text:style-name="T50">ō</text:span><text:span text:style-name="T29">šīs</text:span></text:p>
      <text:p text:style-name="P9"><text:tab/>Divi draugi mīleigi.</text:p>
      <text:p text:style-name="P25"><text:span text:style-name="T29"><text:tab/><text:tab/>Kaidā vālā rudin</text:span><text:span text:style-name="T45">ș</text:span><text:span text:style-name="T29"> naktī</text:span></text:p>
      <text:p text:style-name="P9"><text:tab/><text:tab/>Drauga sātā naatrūnu</text:p>
      <text:p text:style-name="P9"><text:tab/><text:tab/>Drauga sātā naatrūnu</text:p>
      <text:p text:style-name="P9"><text:tab/><text:tab/><text:span text:style-name="T61">Ōtri</text:span> as <text:span text:style-name="T17">i</text:span>z laivu steidzūs.</text:p>
      <text:p text:style-name="P9"><text:tab/>Laivenis as naatrūnu</text:p>
      <text:p text:style-name="P25"><text:span text:style-name="T29"><text:tab/>P</text:span><text:span text:style-name="T50">ō</text:span><text:span text:style-name="T29">ri peļd</text:span><text:span text:style-name="T45">ie</text:span><text:span text:style-name="T29">ju.</text:span></text:p>
      <text:p text:style-name="P25"><text:span text:style-name="T29"><text:tab/>Up</text:span><text:span text:style-name="T45">á</text:span><text:span text:style-name="T29">i p</text:span><text:span text:style-name="T50">ō</text:span><text:span text:style-name="T29">ri p</text:span><text:span text:style-name="T31">ō</text:span><text:span text:style-name="T29">rpeļd</text:span><text:span text:style-name="T45">ie</text:span><text:span text:style-name="T29">ju</text:span></text:p>
      <text:p text:style-name="P25"><text:span text:style-name="T29"><text:tab/>L</text:span><text:span text:style-name="T45">ie</text:span><text:span text:style-name="T29">ni pi </text:span><text:span text:style-name="T45">lūdzená</text:span><text:span text:style-name="T29"> tyv</text:span><text:span text:style-name="T50">ō</text:span><text:span text:style-name="T29">jūs.</text:span></text:p>
      <text:p text:style-name="P25"><text:span text:style-name="T29"><text:tab/><text:tab/>Caur lūdzeņu īraudz</text:span><text:span text:style-name="T45">ie</text:span><text:span text:style-name="T29">ju</text:span></text:p>
      <text:p text:style-name="P25"><text:span text:style-name="T29"><text:tab/><text:tab/>Draugam kl</text:span><text:span text:style-name="T45">ie</text:span><text:span text:style-name="T29">pī </text:span><text:span text:style-name="T45">ḿa</text:span><text:span text:style-name="T29">itini.</text:span></text:p>
      <text:p text:style-name="P9"><text:tab/>Dzeivoj sveiks, muns meilīs draudzeņ,</text:p>
      <text:p text:style-name="P25"><text:span text:style-name="T29"><text:tab/>T</text:span><text:span text:style-name="T45">á</text:span><text:span text:style-name="T29">v pīdar šei </text:span><text:span text:style-name="T45">ḿa</text:span><text:span text:style-name="T29">itin</text:span><text:span text:style-name="T45">á</text:span><text:span text:style-name="T29">;</text:span></text:p>
      <text:p text:style-name="P9"><text:tab/>Draugam laimis naapskaužu</text:p>
      <text:p text:style-name="P25"><text:span text:style-name="T29"><text:tab/>Dūdūs t</text:span><text:span text:style-name="T45">y</text:span><text:span text:style-name="T29">m</text:span><text:span text:style-name="T45">s</text:span><text:span text:style-name="T29">ā otvorā.</text:span></text:p>
      <text:p text:style-name="P9"/>
      <text:p text:style-name="P9"/>
      <text:p text:style-name="P9"><text:soft-page-break/><text:span text:style-name="T1"><text:tab/>Beja dads ar sovu b</text:span><text:span text:style-name="T7">ō</text:span><text:span text:style-name="T1">bu,</text:span></text:p>
      <text:p text:style-name="P25"><text:span text:style-name="T29"><text:tab/>Obi s</text:span><text:span text:style-name="T45">ie</text:span><text:span text:style-name="T29">rmi, vaci.</text:span></text:p>
      <text:p text:style-name="P25"><text:span text:style-name="T29"><text:tab/>J</text:span><text:span text:style-name="T32">y</text:span><text:span text:style-name="T29">s ar leiku beja k</text:span><text:span text:style-name="T50">ō</text:span><text:span text:style-name="T29">j</text:span><text:span text:style-name="T51">i</text:span><text:span text:style-name="T29">,</text:span></text:p>
      <text:p text:style-name="P9"><text:tab/>Jei ar vīnu aci.</text:p>
      <text:p text:style-name="P9"><text:tab/><text:tab/>Vaca bej jūs <text:span text:style-name="T61">ustabená</text:span>,</text:p>
      <text:p text:style-name="P9"><text:tab/><text:tab/><text:span text:style-name="T61">Gōzäs</text:span> jau <text:span text:style-name="T17">i</text:span>z s<text:span text:style-name="T15">ō</text:span>na</text:p>
      <text:p text:style-name="P9"><text:tab/><text:tab/>Bet deļ p<text:span text:style-name="T15">ō</text:span>ra veceleišu</text:p>
      <text:p text:style-name="P25"><text:span text:style-name="T29"><text:tab/><text:tab/>Vīt</text:span><text:span text:style-name="T45">y</text:span><text:span text:style-name="T29">s beja gona.</text:span></text:p>
      <text:p text:style-name="P9"><text:tab/>Dajiuka pi b<text:span text:style-name="T15">ō</text:span>bys <text:span text:style-name="T61">vecelș</text:span>,</text:p>
      <text:p text:style-name="P9"><text:tab/>Pi <text:span text:style-name="T61">vecelá</text:span> — <text:span text:style-name="T16">sīva</text:span></text:p>
      <text:p text:style-name="P9"><text:tab/>Un jī dzeiv<text:span text:style-name="T15">ō</text:span>ja bez bādys,</text:p>
      <text:p text:style-name="P9"><text:tab/>Kai pi poša Dīva.</text:p>
      <text:p text:style-name="P9"><text:tab/><text:tab/>Bet <text:span text:style-name="T61">tá</text:span> bāda atsaroda</text:p>
      <text:p text:style-name="P9"><text:tab/><text:tab/><text:span text:style-name="T61">Nōvá</text:span> g<text:span text:style-name="T15">ō</text:span>ja kl<text:span text:style-name="T16">ō</text:span>tu,</text:p>
      <text:p text:style-name="P9"><text:tab/><text:tab/>Kura vīnam aba ūtram</text:p>
      <text:p text:style-name="P9"><text:tab/><text:tab/>Dreiži prīškā st<text:span text:style-name="T15">ō</text:span>tu.</text:p>
      <text:p text:style-name="P9"><text:tab/>Dūmoj <text:span text:style-name="T61">vecelș</text:span>, dūmoj b<text:span text:style-name="T15">ō</text:span>ba,</text:p>
      <text:p text:style-name="P9"><text:tab/>Kuram <text:span text:style-name="T61">mierț</text:span> pa pr<text:span text:style-name="T15">ī</text:span>š<text:span text:style-name="T61">k</text:span>u,</text:p>
      <text:p text:style-name="P25"><text:span text:style-name="T29"><text:tab/>Voi m</text:span><text:span text:style-name="T45">ȳ</text:span><text:span text:style-name="T29">s n</text:span><text:span text:style-name="T50">ō</text:span><text:span text:style-name="T29">v</text:span><text:span text:style-name="T45">á</text:span><text:span text:style-name="T29"> </text:span><text:span text:style-name="T45">ŗa</text:span><text:span text:style-name="T29">iz</text:span><text:span text:style-name="T45">ī</text:span><text:span text:style-name="T29"> </text:span><text:span text:style-name="T45">pajimș</text:span><text:span text:style-name="T29">,</text:span></text:p>
      <text:p text:style-name="P9"><text:tab/>Voi <text:span text:style-name="T61">jimș</text:span> tik pa vīnam.</text:p>
      <text:p text:style-name="P25"><text:span text:style-name="T29"><text:tab/><text:tab/>Soka b</text:span><text:span text:style-name="T50">ō</text:span><text:span text:style-name="T29">ba, tai jau nab</text:span><text:span text:style-name="T45">ȳș</text:span></text:p>
      <text:p text:style-name="P25"><text:span text:style-name="T29"><text:tab/><text:tab/>Tu pec </text:span><text:span text:style-name="T45">maná</text:span><text:span text:style-name="T29"> m</text:span><text:span text:style-name="T45">ie</text:span><text:span text:style-name="T29">rsi.</text:span></text:p>
      <text:p text:style-name="P9"><text:tab/><text:tab/>Klusi b<text:span text:style-name="T15">ō</text:span>ba, atteic <text:span text:style-name="T61">vecelș</text:span>,</text:p>
      <text:p text:style-name="P25"><text:span text:style-name="T29"><text:tab/><text:tab/>Tu ma</text:span><text:span text:style-name="T45">ņ</text:span><text:span text:style-name="T29"> dūbi b</text:span><text:span text:style-name="T45">ie</text:span><text:span text:style-name="T29">rsi.</text:span></text:p>
      <text:p text:style-name="P9"><text:tab/>Kamēr da<text:span text:style-name="T16">d</text:span>s ar b<text:span text:style-name="T15">ō</text:span>bu streidīs,</text:p>
      <text:p text:style-name="P25"><text:span text:style-name="T29"><text:tab/>Kuram mier</text:span><text:span text:style-name="T45">ț</text:span><text:span text:style-name="T29"> pa pr</text:span><text:span text:style-name="T50">ī</text:span><text:span text:style-name="T29">š</text:span><text:span text:style-name="T45">k</text:span><text:span text:style-name="T29">u</text:span></text:p>
      <text:p text:style-name="P9"><text:tab/>Toleidz naz kas syt pi duru,</text:p>
      <text:p text:style-name="P9"><text:tab/>Lauzdamīs <text:span text:style-name="T17">i</text:span>z īš<text:span text:style-name="T61">k</text:span>u.</text:p>
      <text:p text:style-name="P25"><text:span text:style-name="T29"><text:tab/><text:tab/>Kas j</text:span><text:span text:style-name="T45">i</text:span><text:span text:style-name="T29">u</text:span><text:span text:style-name="T45">ș</text:span><text:span text:style-name="T29"> as</text:span><text:span text:style-name="T45">o</text:span><text:span text:style-name="T29">t, kas tī dauz</text:span><text:span text:style-name="T45">ō</text:span><text:span text:style-name="T29">s,</text:span></text:p>
      <text:p text:style-name="P25"><text:span text:style-name="T29"><text:tab/><text:tab/>Kam nakt</text:span><text:span text:style-name="T45">ș</text:span><text:span text:style-name="T29"> mīru jauc</text:span><text:span text:style-name="T31">o</text:span><text:span text:style-name="T29">t?</text:span></text:p>
      <text:p text:style-name="P25"><text:span text:style-name="T29"><text:tab/><text:tab/>Asmu n</text:span><text:span text:style-name="T50">ō</text:span><text:span text:style-name="T29">v</text:span><text:span text:style-name="T45">á</text:span><text:span text:style-name="T29">, laidit īš</text:span><text:span text:style-name="T45">k</text:span><text:span text:style-name="T29">ā,</text:span></text:p>
      <text:p text:style-name="P25"><text:span text:style-name="T29"><text:tab/><text:tab/>Kuru j</text:span><text:span text:style-name="T45">i</text:span><text:span text:style-name="T29">u</text:span><text:span text:style-name="T45">ș</text:span><text:span text:style-name="T29"> jau sauc</text:span><text:span text:style-name="T31">o</text:span><text:span text:style-name="T29">t.</text:span></text:p>
      <text:p text:style-name="P9"><text:tab/>Celīs, b<text:span text:style-name="T15">ō</text:span>ba, atver duris,</text:p>
      <text:p text:style-name="P9"><text:tab/>Ma<text:span text:style-name="T16">ņ</text:span> tei klyb<text:span text:style-name="T15">ō</text:span> k<text:span text:style-name="T15">ō</text:span>ja!</text:p>
      <text:p text:style-name="P25"><text:span text:style-name="T29"><text:tab/>Nā, tu pat</text:span><text:span text:style-name="T45">ș</text:span><text:span text:style-name="T29"> lai</text:span><text:span text:style-name="T45">ḑ</text:span><text:span text:style-name="T29"> n</text:span><text:span text:style-name="T50">ō</text:span><text:span text:style-name="T29">vi īš</text:span><text:span text:style-name="T45">k</text:span><text:span text:style-name="T29">ā</text:span></text:p>
      <text:p text:style-name="P9"><text:tab/>As pavysam v<text:span text:style-name="T15">ō</text:span>ja.</text:p>
      <text:p text:style-name="P25"><text:span text:style-name="T29"><text:tab/><text:tab/>N</text:span><text:span text:style-name="T50">ō</text:span><text:span text:style-name="T29">v</text:span><text:span text:style-name="T45">á</text:span><text:span text:style-name="T29"> sytās, n</text:span><text:span text:style-name="T50">ō</text:span><text:span text:style-name="T29">v</text:span><text:span text:style-name="T45">á</text:span><text:span text:style-name="T29"> dauz</text:span><text:span text:style-name="T45">ō</text:span><text:span text:style-name="T29">s,</text:span></text:p>
      <text:p text:style-name="P9"><text:tab/><text:tab/>Veči p<text:span text:style-name="T15">ō</text:span>r<text:span text:style-name="T15">z</text:span>abeida:</text:p>
      <text:p text:style-name="P9"><text:tab/><text:tab/>Jys zam sūla, jei aiz <text:span text:style-name="T61">ceplá</text:span></text:p>
      <text:p text:style-name="P25"><text:span text:style-name="T29"><text:tab/><text:tab/>Obi r</text:span><text:span text:style-name="T45">ŗa</text:span><text:span text:style-name="T29">iz</text:span><text:span text:style-name="T45">ī</text:span><text:span text:style-name="T29"> leida.</text:span></text:p>
      <text:p text:style-name="P9"><text:tab/>Itai st<text:span text:style-name="T15">ō</text:span>vātu bez gola</text:p>
      <text:p text:style-name="P25"><text:span text:style-name="T29"><text:tab/>N</text:span><text:span text:style-name="T50">ō</text:span><text:span text:style-name="T29">v</text:span><text:span text:style-name="T45">á</text:span><text:span text:style-name="T29"> duru prīš</text:span><text:span text:style-name="T45">k</text:span><text:span text:style-name="T29">ā</text:span></text:p>
      <text:p text:style-name="P9"><text:tab/>Tod pa škūrstynu, pa cepli</text:p>
      <text:p text:style-name="P25"><text:span text:style-name="T29"><text:tab/>Pat</text:span><text:span text:style-name="T45">i</text:span><text:span text:style-name="T29"> leida īš</text:span><text:span text:style-name="T45">k</text:span><text:span text:style-name="T29">ā.</text:span></text:p>
      <text:p text:style-name="P9"><text:soft-page-break/></text:p>
      <text:p text:style-name="P25"><text:span text:style-name="T34"><text:tab/>Div bolūži mīļ</text:span><text:span text:style-name="T36">ō</text:span><text:span text:style-name="T34">j</text:span><text:span text:style-name="T37">ä</text:span><text:span text:style-name="T34">s</text:span></text:p>
      <text:p text:style-name="P25"><text:span text:style-name="T29"><text:tab/>Vīns ūtram i zv</text:span><text:span text:style-name="T45">ie</text:span><text:span text:style-name="T29">r</text:span><text:span text:style-name="T45">ä</text:span><text:span text:style-name="T29">j</text:span><text:span text:style-name="T45">ä</text:span><text:span text:style-name="T29">s.</text:span></text:p>
      <text:p text:style-name="P25"><text:span text:style-name="T29"><text:tab/><text:tab/>T</text:span><text:span text:style-name="T45">á</text:span><text:span text:style-name="T29">v pi cyta naizī</text:span><text:span text:style-name="T45">ț(</text:span><text:span text:style-name="T29">i</text:span><text:span text:style-name="T45">),</text:span></text:p>
      <text:p text:style-name="P25"><text:span text:style-name="T29"><text:tab/><text:tab/>A ma</text:span><text:span text:style-name="T45">ņ</text:span><text:span text:style-name="T29"> cyt</text:span><text:span text:style-name="T45">y</text:span><text:span text:style-name="T29">s napa</text:span><text:span text:style-name="T45">j</text:span><text:span text:style-name="T29">im</text:span><text:span text:style-name="T45">ț(</text:span><text:span text:style-name="T29">i</text:span><text:span text:style-name="T45">)</text:span><text:span text:style-name="T29">.</text:span></text:p>
      <text:p text:style-name="P9"><text:tab/>Na par ilgu garu laiku</text:p>
      <text:p text:style-name="P9"><text:tab/>Sv<text:span text:style-name="T16">ō</text:span>toj mani d<text:span text:style-name="T16">ō</text:span>rzinīks.</text:p>
      <text:p text:style-name="P9"><text:tab/><text:tab/>Pi d<text:span text:style-name="T16">ō</text:span>rzinīka as izg<text:span text:style-name="T16">ō</text:span>ju</text:p>
      <text:p text:style-name="P25"><text:span text:style-name="T29"><text:tab/><text:tab/>Boltā rūžu d</text:span><text:span text:style-name="T31">ō</text:span><text:span text:style-name="T29">rze</text:span><text:span text:style-name="T45">nī(</text:span><text:span text:style-name="T29">i</text:span><text:span text:style-name="T45">)</text:span><text:span text:style-name="T29">.</text:span></text:p>
      <text:p text:style-name="P25"><text:span text:style-name="T29"><text:tab/>Bolt</text:span><text:span text:style-name="T45">y</text:span><text:span text:style-name="T29">s rūz</text:span><text:span text:style-name="T45">i</text:span><text:span text:style-name="T29">s </text:span><text:span text:style-name="T45">revādama</text:span></text:p>
      <text:p text:style-name="P25"><text:span text:style-name="T29"><text:tab/>Īraudz</text:span><text:span text:style-name="T45">ie</text:span><text:span text:style-name="T29">ju smukpuiseiti.</text:span></text:p>
      <text:p text:style-name="P9"><text:tab/><text:tab/>Lobdīn! Dīvs paleidz, d<text:span text:style-name="T16">ō</text:span>rzineica,</text:p>
      <text:p text:style-name="P25"><text:span text:style-name="T29"><text:tab/><text:tab/>Bolt</text:span><text:span text:style-name="T45">y</text:span><text:span text:style-name="T29">s rūz</text:span><text:span text:style-name="T45">i</text:span><text:span text:style-name="T29">s ravejūt.</text:span></text:p>
      <text:p text:style-name="P9"><text:tab/>Ak tu, daiļ<text:span text:style-name="T16">ō</text:span> d<text:span text:style-name="T16">ō</text:span>rzineica,</text:p>
      <text:p text:style-name="P25"><text:span text:style-name="T29"><text:tab/>Nas</text:span><text:span text:style-name="T31">ō</text:span><text:span text:style-name="T29">pyni mun</text:span><text:span text:style-name="T45">y</text:span><text:span text:style-name="T29">s </text:span><text:span text:style-name="T45">sirdș.</text:span></text:p>
      <text:p text:style-name="P25"><text:span text:style-name="T29"><text:tab/><text:tab/>Kur palyka tei rune</text:span><text:span text:style-name="T45">ná</text:span><text:span text:style-name="T29">,</text:span></text:p>
      <text:p text:style-name="P25"><text:span text:style-name="T29"><text:tab/><text:tab/>Kur m</text:span><text:span text:style-name="T45">áș</text:span><text:span text:style-name="T29"> obi run</text:span><text:span text:style-name="T31">ō</text:span><text:span text:style-name="T29">jam.</text:span></text:p>
      <text:p text:style-name="P25"><text:span text:style-name="T29"><text:tab/>T</text:span><text:span text:style-name="T45">á</text:span><text:span text:style-name="T29">v pi cyta naizī</text:span><text:span text:style-name="T45">ț(</text:span><text:span text:style-name="T29">i</text:span><text:span text:style-name="T45">)</text:span><text:span text:style-name="T29">,</text:span></text:p>
      <text:p text:style-name="P28"><text:span text:style-name="T29"><text:tab/>A ma</text:span><text:span text:style-name="T31">ņ</text:span><text:span text:style-name="T29"> cyt</text:span><text:span text:style-name="T45">y</text:span><text:span text:style-name="T29">s napa</text:span><text:span text:style-name="T45">j</text:span><text:span text:style-name="T29">im</text:span><text:span text:style-name="T45">ț(</text:span><text:span text:style-name="T29">i</text:span><text:span text:style-name="T45">)</text:span><text:span text:style-name="T29">.</text:span></text:p>
      <text:p text:style-name="P9"><text:tab/><text:tab/>Nu ardīvu, d<text:span text:style-name="T16">ō</text:span>rzineica,</text:p>
      <text:p text:style-name="P25"><text:span text:style-name="T29"><text:tab/><text:tab/>Eju t</text:span><text:span text:style-name="T31">ō</text:span><text:span text:style-name="T29">lā pasaul</text:span><text:span text:style-name="T45">ī</text:span><text:span text:style-name="T29">.</text:span></text:p>
      <text:p text:style-name="P9"><text:tab/>Mekleišu <text:span text:style-name="T17">a</text:span>s sovu laimi</text:p>
      <text:p text:style-name="P25"><text:span text:style-name="T29"><text:tab/>K</text:span><text:span text:style-name="T45">oč</text:span><text:span text:style-name="T29"> v</text:span><text:span text:style-name="T32">o</text:span><text:span text:style-name="T29">i </text:span><text:span text:style-name="T45">dzeļmis</text:span><text:span text:style-name="T29"> dziļumā.</text:span></text:p>
      <text:p text:style-name="P9"/>
      <text:p text:style-name="P9"><text:span text:style-name="T1"><text:tab/>Ma</text:span><text:span text:style-name="T6">ņ</text:span><text:span text:style-name="T1"> j</text:span><text:span text:style-name="T7">ō</text:span><text:span text:style-name="T1">dūdās ir dīnast</text:span><text:span text:style-name="T8">ī</text:span></text:p>
      <text:p text:style-name="P9"><text:tab/>Un pīci godi j<text:span text:style-name="T15">ō</text:span>dīnej.</text:p>
      <text:p text:style-name="P25"><text:span text:style-name="T29"><text:tab/><text:tab/>Tod soki mīl</text:span><text:span text:style-name="T50">ō</text:span><text:span text:style-name="T29"> </text:span><text:span text:style-name="T52">ḿa</text:span><text:span text:style-name="T29">itin</text:span><text:span text:style-name="T52">á</text:span><text:span text:style-name="T29">,</text:span></text:p>
      <text:p text:style-name="P9"><text:tab/><text:tab/>Kū d<text:span text:style-name="T15">ō</text:span>v<text:span text:style-name="T15">ō</text:span>si par atmiņu.</text:p>
      <text:p text:style-name="P9"><text:tab/><text:span text:style-name="T17">A</text:span>s d<text:span text:style-name="T15">ō</text:span>v<text:span text:style-name="T15">ō</text:span>šu šū grad<text:span text:style-name="T15">z</text:span>ynu,</text:p>
      <text:p text:style-name="P9"><text:tab/>Kam vydā v<text:span text:style-name="T15">ō</text:span>rds un <text:span text:style-name="T74">sirsnená.</text:span></text:p>
      <text:p text:style-name="P24"><text:tab/><text:tab/>Tod soki mīl<text:span text:style-name="T15">ō</text:span> <text:span text:style-name="T74">ḿa</text:span>itin<text:span text:style-name="T74">á</text:span>,</text:p>
      <text:p text:style-name="P9"><text:tab/><text:tab/>Kur gaideisi ma<text:span text:style-name="T16">ņ</text:span> p<text:span text:style-name="T15">ō</text:span>rn<text:span text:style-name="T15">ō</text:span>kūt.</text:p>
      <text:p text:style-name="P25"><text:span text:style-name="T29"><text:tab/></text:span><text:span text:style-name="T32">A</text:span><text:span text:style-name="T29">s s</text:span><text:span text:style-name="T52">ie</text:span><text:span text:style-name="T29">d</text:span><text:span text:style-name="T52">ei</text:span><text:span text:style-name="T29">šu un gaideišu</text:span></text:p>
      <text:p text:style-name="P9"><text:tab/>Zam it<text:span text:style-name="T16">ō</text:span> kupl<text:span text:style-name="T15">ō</text:span> ūzula.</text:p>
      <text:p text:style-name="P9"><text:tab/><text:tab/>Nu pag<text:span text:style-name="T15">ō</text:span>ja jau pīci godi</text:p>
      <text:p text:style-name="P25"><text:span text:style-name="T29"><text:tab/><text:tab/></text:span><text:span text:style-name="T52">Ráḑz</text:span><text:span text:style-name="T29">, īt vīns jauneklis.</text:span></text:p>
      <text:p text:style-name="P24"><text:tab/>Lobdīn, tu mīl<text:span text:style-name="T15">ō</text:span> <text:span text:style-name="T74">ḿa</text:span>itin<text:span text:style-name="T74">á</text:span>,</text:p>
      <text:p text:style-name="P25"><text:span text:style-name="T29"><text:tab/>Kū s</text:span><text:span text:style-name="T52">ie</text:span><text:span text:style-name="T29">di t</text:span><text:span text:style-name="T52">á</text:span><text:span text:style-name="T29">, kū gaidi t</text:span><text:span text:style-name="T52">á</text:span><text:span text:style-name="T29">.</text:span></text:p>
      <text:p text:style-name="P25"><text:span text:style-name="T29"><text:tab/><text:tab/></text:span><text:span text:style-name="T32">A</text:span><text:span text:style-name="T29">s s</text:span><text:span text:style-name="T52">ie</text:span><text:span text:style-name="T29">du t</text:span><text:span text:style-name="T52">á</text:span><text:span text:style-name="T29"> un gaidu t</text:span><text:span text:style-name="T52">á</text:span></text:p>
      <text:p text:style-name="P9"><text:tab/><text:tab/>Sov mīlu draugu p<text:span text:style-name="T15">ō</text:span>rn<text:span text:style-name="T15">ō</text:span>kūt.</text:p>
      <text:p text:style-name="P25"><text:span text:style-name="T29"><text:tab/>Ni s</text:span><text:span text:style-name="T52">ie</text:span><text:span text:style-name="T29">di t</text:span><text:span text:style-name="T52">á</text:span><text:span text:style-name="T29">, ni gaidi t</text:span><text:span text:style-name="T52">á</text:span><text:span text:style-name="T29">,</text:span></text:p>
      <text:p text:style-name="P25"><text:span text:style-name="T29"><text:tab/>Tovs mīļ</text:span><text:span text:style-name="T50">ō</text:span><text:span text:style-name="T29">t</text:span><text:span text:style-name="T52">ī</text:span><text:span text:style-name="T29">s ir salaul</text:span><text:span text:style-name="T50">ō</text:span><text:span text:style-name="T29">ts.</text:span></text:p>
      <text:p text:style-name="P9"><text:tab/><text:tab/><text:span text:style-name="T17">A</text:span>s g<text:span text:style-name="T16">ō</text:span>ju caur tai piļsātai,</text:p>
      <text:p text:style-name="P25"><text:span text:style-name="T29"><text:tab/><text:tab/>Kur tovam </text:span><text:span text:style-name="T52">mīlam</text:span><text:span text:style-name="T29"> k</text:span><text:span text:style-name="T50">ō</text:span><text:span text:style-name="T29">z</text:span><text:span text:style-name="T52">y</text:span><text:span text:style-name="T29">s dzer.</text:span></text:p>
      <text:p text:style-name="P24"><text:soft-page-break/><text:tab/>Tod soki, mīl<text:span text:style-name="T15">ō</text:span> <text:span text:style-name="T74">ḿa</text:span>itin<text:span text:style-name="T74">á</text:span>,</text:p>
      <text:p text:style-name="P25"><text:span text:style-name="T29"><text:tab/>Kū v</text:span><text:span text:style-name="T52">ie</text:span><text:span text:style-name="T29">leisi š</text:span><text:span text:style-name="T52">a</text:span><text:span text:style-name="T29">m </text:span><text:span text:style-name="T52">jauneklám.</text:span></text:p>
      <text:p text:style-name="P25"><text:span text:style-name="T29"><text:tab/><text:tab/>Lai jam cik laim</text:span><text:span text:style-name="T52">i</text:span><text:span text:style-name="T29">s dīneņu,</text:span></text:p>
      <text:p text:style-name="P9"><text:tab/><text:tab/>Cik šajā kūkā lapeņu.</text:p>
      <text:p text:style-name="P24"><text:tab/>Tod soki, mīl<text:span text:style-name="T15">ō</text:span> <text:span text:style-name="T74">ḿa</text:span>itin<text:span text:style-name="T74">á</text:span>,</text:p>
      <text:p text:style-name="P9"><text:tab/>Voi pazeisti šū gradzynu?</text:p>
      <text:p text:style-name="P25"><text:span text:style-name="T29"><text:tab/><text:tab/></text:span><text:span text:style-name="T32">A</text:span><text:span text:style-name="T29">s paz</text:span><text:span text:style-name="T52">ei</text:span><text:span text:style-name="T29">stu šū gradzynu</text:span></text:p>
      <text:p text:style-name="P9"><text:tab/><text:tab/>Tys ir muna mīl<text:span text:style-name="T15">ō</text:span> <text:span text:style-name="T28">gredzintenš.</text:span></text:p>
      <text:p text:style-name="P9"><text:tab/>Tys muna mīl<text:span text:style-name="T15">ō</text:span> <text:span text:style-name="T28">gredzintenš</text:span>,</text:p>
      <text:p text:style-name="P9"><text:tab/>Kū prūjom ejūt d<text:span text:style-name="T15">ō</text:span>v<text:span text:style-name="T15">ō</text:span>ju.</text:p>
      <text:p text:style-name="P24"><text:tab/><text:tab/>Tod soki, mīl<text:span text:style-name="T15">ō</text:span> <text:span text:style-name="T74">ḿa</text:span>itin<text:span text:style-name="T74">á</text:span>,</text:p>
      <text:p text:style-name="P25"><text:span text:style-name="T29"><text:tab/><text:tab/>Voi b</text:span><text:span text:style-name="T52">ȳ</text:span><text:span text:style-name="T29">si muna leigova?</text:span></text:p>
      <text:p text:style-name="P9"><text:tab/>Jā, jā, jā, jā — tū soku as,</text:p>
      <text:p text:style-name="P25"><text:span text:style-name="T29"><text:tab/>As b</text:span><text:span text:style-name="T52">ȳ</text:span><text:span text:style-name="T29">šu tova leigova.</text:span></text:p>
      <text:p text:style-name="P12"><text:tab/>(Pīzeime: Anna naatcerās dzīsmis 1. pantu)</text:p>
      <text:p text:style-name="P9"/>
      <text:p text:style-name="P25"><text:span text:style-name="T34"><text:tab/>Apk</text:span><text:span text:style-name="T39">ō</text:span><text:span text:style-name="T34">r</text:span><text:span text:style-name="T38">ț</text:span><text:span text:style-name="T34"> kolnam g</text:span><text:span text:style-name="T36">ō</text:span><text:span text:style-name="T34">ju</text:span></text:p>
      <text:p text:style-name="P25"><text:span text:style-name="T29"><text:tab/></text:span><text:span text:style-name="T52">Kaļnenī</text:span><text:span text:style-name="T29"> </text:span><text:span text:style-name="T41">i</text:span><text:span text:style-name="T29">zk</text:span><text:span text:style-name="T50">ō</text:span><text:span text:style-name="T29">pu</text:span></text:p>
      <text:p text:style-name="P25"><text:span text:style-name="T29"><text:tab/>Īraudzieju </text:span><text:span text:style-name="T52">ḿa</text:span><text:span text:style-name="T29">itineiti</text:span></text:p>
      <text:p text:style-name="P9"><text:tab/>Gauži raudojūt.</text:p>
      <text:p text:style-name="P25"><text:span text:style-name="T29"><text:tab/><text:tab/>K</text:span><text:span text:style-name="T50">ō</text:span><text:span text:style-name="T29"> tu, </text:span><text:span text:style-name="T52">ḿa</text:span><text:span text:style-name="T29">iteņ, raudi,</text:span></text:p>
      <text:p text:style-name="P9"><text:tab/><text:tab/>K<text:span text:style-name="T15">ō</text:span> tu sārojīs?</text:p>
      <text:p text:style-name="P9"><text:tab/><text:tab/>Kai ma<text:span text:style-name="T16">ņ</text:span> beja naraud<text:span text:style-name="T15">ō</text:span>ti</text:p>
      <text:p text:style-name="P9"><text:tab/><text:tab/><text:span text:style-name="T74">Brōleitș</text:span> karā īt.</text:p>
      <text:p text:style-name="P9"><text:tab/>Karā jam bej īti,</text:p>
      <text:p text:style-name="P25"><text:span text:style-name="T29"><text:tab/>Karā napalik</text:span><text:span text:style-name="T52">ț</text:span><text:span text:style-name="T29">.</text:span></text:p>
      <text:p text:style-name="P25"><text:span text:style-name="T29"><text:tab/>Karā beja gryuta dzeiv</text:span><text:span text:style-name="T52">á</text:span></text:p>
      <text:p text:style-name="P9"><text:tab/>Tāva <text:span text:style-name="T74">dielenám.</text:span></text:p>
      <text:p text:style-name="P25"><text:span text:style-name="T29"><text:tab/><text:tab/>Dīvs </text:span><text:span text:style-name="T52">atjämá</text:span><text:span text:style-name="T29"> tāvu,</text:span></text:p>
      <text:p text:style-name="P24"><text:tab/><text:tab/>Dīvs <text:span text:style-name="T74">atjämá</text:span> m<text:span text:style-name="T16">ō</text:span>ti,</text:p>
      <text:p text:style-name="P9"><text:tab/><text:tab/>Kas jū skaisti audzyn<text:span text:style-name="T15">ō</text:span>ja</text:p>
      <text:p text:style-name="P25"><text:span text:style-name="T29"><text:tab/><text:tab/>Zūbinteņu n</text:span><text:span text:style-name="T52">á</text:span><text:span text:style-name="T29">s</text:span><text:span text:style-name="T52">ț</text:span><text:span text:style-name="T29">.</text:span></text:p>
      <text:p text:style-name="P25"><text:span text:style-name="T29"><text:tab/>Zūbinteņu n</text:span><text:span text:style-name="T52">á</text:span><text:span text:style-name="T29">s</text:span><text:span text:style-name="T52">ț(</text:span><text:span text:style-name="T29">i</text:span><text:span text:style-name="T52">)</text:span><text:span text:style-name="T29">,</text:span></text:p>
      <text:p text:style-name="P25"><text:span text:style-name="T29"><text:tab/>Karūdzeņu c</text:span><text:span text:style-name="T52">á</text:span><text:span text:style-name="T29">l</text:span><text:span text:style-name="T52">ț</text:span><text:span text:style-name="T29">.</text:span></text:p>
      <text:p text:style-name="P25"><text:span text:style-name="T29"><text:tab/>Īnaidnīku </text:span><text:span text:style-name="T52">puļcenī</text:span></text:p>
      <text:p text:style-name="P25"><text:span text:style-name="T29"><text:tab/>Asare</text:span><text:span text:style-name="T31">n</text:span><text:span text:style-name="T29">is lī</text:span><text:span text:style-name="T52">ț</text:span><text:span text:style-name="T29">.</text:span></text:p>
      <text:p text:style-name="P25"><text:span text:style-name="T29"><text:tab/><text:tab/>Solti v</text:span><text:span text:style-name="T52">ie</text:span><text:span text:style-name="T29">ji pyut</text:span><text:span text:style-name="T52">á</text:span><text:span text:style-name="T29">,</text:span></text:p>
      <text:p text:style-name="P9"><text:tab/><text:tab/>Borgi kungi syuta</text:p>
      <text:p text:style-name="P25"><text:span text:style-name="T29"><text:tab/><text:tab/>Sveš</text:span><text:span text:style-name="T52">i</text:span><text:span text:style-name="T29">jā i z</text:span><text:span text:style-name="T52">á</text:span><text:span text:style-name="T29">meit</text:span><text:span text:style-name="T52">ī</text:span></text:p>
      <text:p text:style-name="P25"><text:span text:style-name="T29"><text:tab/><text:tab/>Jyur</text:span><text:span text:style-name="T52">y</text:span><text:span text:style-name="T29">s leiceišūs.</text:span></text:p>
      <text:p text:style-name="P9"/>
      <text:p text:style-name="P9"><text:span text:style-name="T1"><text:tab/></text:span><text:span text:style-name="T6">N</text:span><text:span text:style-name="T1">iu da pr</text:span><text:span text:style-name="T7">ō</text:span><text:span text:style-name="T1">ta ma</text:span><text:span text:style-name="T6">ņ</text:span><text:span text:style-name="T1"> dag</text:span><text:span text:style-name="T7">ō</text:span><text:span text:style-name="T1">ja</text:span></text:p>
      <text:p text:style-name="P25"><text:span text:style-name="T29"><text:tab/>Kaida dzeiv</text:span><text:span text:style-name="T52">á</text:span><text:span text:style-name="T29"> dzār</text:span><text:span text:style-name="T50">ō</text:span><text:span text:style-name="T29">jam</text:span></text:p>
      <text:p text:style-name="P25"><text:span text:style-name="T29"><text:tab/>Kū par nedeļu peļn</text:span><text:span text:style-name="T52">ä</text:span><text:span text:style-name="T29">ja</text:span></text:p>
      <text:p text:style-name="P9"><text:soft-page-break/><text:tab/>Tū <text:span text:style-name="T16">svātdīņ</text:span> krūgā atst<text:span text:style-name="T15">ō</text:span>ja.</text:p>
      <text:p text:style-name="P25"><text:span text:style-name="T29"><text:tab/><text:tab/>S</text:span><text:span text:style-name="T50">ō</text:span><text:span text:style-name="T29">ka m</text:span><text:span text:style-name="T50">ō</text:span><text:span text:style-name="T29">t</text:span><text:span text:style-name="T52">á</text:span><text:span text:style-name="T29"> tāvam run</text:span><text:span text:style-name="T50">ō</text:span><text:span text:style-name="T52">ț</text:span></text:p>
      <text:p text:style-name="P25"><text:span text:style-name="T29"><text:tab/><text:tab/>Vajag dālu apžen</text:span><text:span text:style-name="T52">äț</text:span><text:span text:style-name="T29">;</text:span></text:p>
      <text:p text:style-name="P25"><text:span text:style-name="T29"><text:tab/><text:tab/>Kod m</text:span><text:span text:style-name="T52">áș</text:span><text:span text:style-name="T29"> dālu apžen</text:span><text:span text:style-name="T52">ä</text:span><text:span text:style-name="T29">sim</text:span></text:p>
      <text:p text:style-name="P25"><text:span text:style-name="T29"><text:tab/><text:tab/>Mož nu krūga atj</text:span><text:span text:style-name="T52">i</text:span><text:span text:style-name="T29">uc</text:span><text:span text:style-name="T52">ä</text:span><text:span text:style-name="T29">sim.</text:span></text:p>
      <text:p text:style-name="P25"><text:span text:style-name="T29"><text:tab/>S</text:span><text:span text:style-name="T50">ō</text:span><text:span text:style-name="T29">ka brauk</text:span><text:span text:style-name="T52">ț</text:span><text:span text:style-name="T29"> šur </text:span><text:span text:style-name="T32">i</text:span><text:span text:style-name="T29"> tur</text:span></text:p>
      <text:p text:style-name="P9"><text:tab/>Vysi soka, ka dzār<text:span text:style-name="T15">ō</text:span>js</text:p>
      <text:p text:style-name="P25"><text:span text:style-name="T29"><text:tab/></text:span><text:span text:style-name="T52">Áj</text:span><text:span text:style-name="T29">, zeileit</text:span><text:span text:style-name="T52">á</text:span><text:span text:style-name="T29">, tu pi </text:span><text:span text:style-name="T52">maná</text:span></text:p>
      <text:p text:style-name="P9"><text:tab/>Mož tu mani papr<text:span text:style-name="T15">ō</text:span>veisi.</text:p>
      <text:p text:style-name="P9"><text:tab/><text:tab/>Mož tu mani papr<text:span text:style-name="T15">ō</text:span>veisi</text:p>
      <text:p text:style-name="P25"><text:span text:style-name="T29"><text:tab/><text:tab/></text:span><text:span text:style-name="T32">I</text:span><text:span text:style-name="T29"> nu krūga atj</text:span><text:span text:style-name="T32">i</text:span><text:span text:style-name="T29">uc</text:span><text:span text:style-name="T52">ei</text:span><text:span text:style-name="T29">si.</text:span></text:p>
      <text:p text:style-name="P25"><text:span text:style-name="T29"><text:tab/><text:tab/>Jau pu</text:span><text:span text:style-name="T52">ș</text:span><text:span text:style-name="T29">gods p</text:span><text:span text:style-name="T31">ro</text:span><text:span text:style-name="T29">g</text:span><text:span text:style-name="T31">ō</text:span><text:span text:style-name="T29">j</text:span></text:p>
      <text:p text:style-name="P9"><text:tab/><text:tab/>Dāls <text:span text:style-name="T17">i</text:span>z krūgu naaizg<text:span text:style-name="T15">ō</text:span>j.</text:p>
      <text:p text:style-name="P9"><text:tab/>Bet <text:span text:style-name="T17">i</text:span>z pašu goda golu</text:p>
      <text:p text:style-name="P9"><text:tab/>Dūdās kurš <text:span text:style-name="T17">i</text:span>z sovu molu.</text:p>
      <text:p text:style-name="P9"><text:tab/>Tāvs <text:span text:style-name="T16">k</text:span>erās pi rudzu pyura,</text:p>
      <text:p text:style-name="P9"><text:tab/>Dāls krūgā aiz golda styura.</text:p>
      <text:p text:style-name="P25"><text:span text:style-name="T29"><text:tab/><text:tab/>Ka pītryuka jam kū l</text:span><text:span text:style-name="T31">a</text:span><text:span text:style-name="T29">k</text:span><text:span text:style-name="T52">ț</text:span></text:p>
      <text:p text:style-name="P25"><text:span text:style-name="T29"><text:tab/><text:tab/>S</text:span><text:span text:style-name="T50">ō</text:span><text:span text:style-name="T29">ka sīvai pyuru </text:span><text:span text:style-name="T50">z</text:span><text:span text:style-name="T29">ag</text:span><text:span text:style-name="T52">ț</text:span><text:span text:style-name="T29">;</text:span></text:p>
      <text:p text:style-name="P25"><text:span text:style-name="T29"><text:tab/><text:tab/>Skot</text:span><text:span text:style-name="T52">ō</text:span><text:span text:style-name="T29">s sīva sova pyura</text:span></text:p>
      <text:p text:style-name="P25"><text:span text:style-name="T29"><text:tab/><text:tab/>Tre</text:span><text:span text:style-name="T31">j</text:span><text:span text:style-name="T29">s </text:span><text:span text:style-name="T52">vylnainis</text:span><text:span text:style-name="T29"> jau aiznast</text:span><text:span text:style-name="T52">y</text:span><text:span text:style-name="T29">s.</text:span></text:p>
      <text:p text:style-name="P25"><text:span text:style-name="T29"><text:tab/>M</text:span><text:span text:style-name="T50">ō</text:span><text:span text:style-name="T29">t</text:span><text:span text:style-name="T52">á</text:span><text:span text:style-name="T29">i beja svīsta </text:span><text:span text:style-name="T52">spanș</text:span><text:span text:style-name="T29">,</text:span></text:p>
      <text:p text:style-name="P25"><text:span text:style-name="T29"><text:tab/>Svīsta spaneit</text:span><text:span text:style-name="T52">ș</text:span><text:span text:style-name="T29"> jau īs</text:span><text:span text:style-name="T31">ō</text:span><text:span text:style-name="T29">kts</text:span></text:p>
      <text:p text:style-name="P25"><text:span text:style-name="T29"><text:tab/>Pasp</text:span><text:span text:style-name="T31">ōr</text:span><text:span text:style-name="T29">n</text:span><text:span text:style-name="T52">ī</text:span><text:span text:style-name="T29"> bej sīra druska</text:span></text:p>
      <text:p text:style-name="P9"><text:tab/>Tei aiznasta deļ zakuska.</text:p>
      <text:p text:style-name="P9"><text:tab/><text:tab/>Ak tu šeļma veira balvans,</text:p>
      <text:p text:style-name="P25"><text:span text:style-name="T29"><text:tab/><text:tab/>Kur gul</text:span><text:span text:style-name="T52">ie</text:span><text:span text:style-name="T29">ji tu šūnak</text:span><text:span text:style-name="T52">ț</text:span><text:span text:style-name="T29">?</text:span></text:p>
      <text:p text:style-name="P25"><text:span text:style-name="T29"><text:tab/><text:tab/>Kas t</text:span><text:span text:style-name="T52">á</text:span><text:span text:style-name="T29">v beja zam ga</text:span><text:span text:style-name="T52">ļ</text:span><text:span text:style-name="T29">ve</text:span><text:span text:style-name="T52">ni</text:span><text:span text:style-name="T29">s,</text:span></text:p>
      <text:p text:style-name="P25"><text:span text:style-name="T29"><text:tab/><text:tab/>Kas pi s</text:span><text:span text:style-name="T50">ō</text:span><text:span text:style-name="T29">nim kl</text:span><text:span text:style-name="T50">ō</text:span><text:span text:style-name="T29">t gul</text:span><text:span text:style-name="T52">ä</text:span><text:span text:style-name="T29">ja?</text:span></text:p>
      <text:p text:style-name="P25"><text:span text:style-name="T29"><text:tab/></text:span><text:span text:style-name="T52">Akminș</text:span><text:span text:style-name="T29"> meikst</text:span><text:span text:style-name="T52">ī</text:span><text:span text:style-name="T29">s </text:span><text:span text:style-name="T52">spylvynt</text:span><text:span text:style-name="T29">e</text:span><text:span text:style-name="T31">n</text:span><text:span text:style-name="T29">š,</text:span></text:p>
      <text:p text:style-name="P25"><text:span text:style-name="T29"><text:tab/>Dub</text:span><text:span text:style-name="T31">l</text:span><text:span text:style-name="T29">i </text:span><text:span text:style-name="T52">boltȳș</text:span><text:span text:style-name="T29"> paladze</text:span><text:span text:style-name="T32">n</text:span><text:span text:style-name="T29">š;</text:span></text:p>
      <text:p text:style-name="P9"><text:tab/>Guļ un ac<text:span text:style-name="T74">i</text:span>s plikšinoj,</text:p>
      <text:p text:style-name="P25"><text:span text:style-name="T29"><text:tab/>Cyuk</text:span><text:span text:style-name="T52">y</text:span><text:span text:style-name="T29">s apleik rukšinoj.</text:span></text:p>
      <text:p text:style-name="P25"><text:span text:style-name="T29"><text:tab/><text:tab/>Nu t</text:span><text:span text:style-name="T52">o</text:span><text:span text:style-name="T29"> b</text:span><text:span text:style-name="T52">ȳ</text:span><text:span text:style-name="T29">tu ļaudim runa,</text:span></text:p>
      <text:p text:style-name="P25"><text:span text:style-name="T29"><text:tab/><text:tab/>Kod atkūstu t</text:span><text:span text:style-name="T52">á</text:span><text:span text:style-name="T29">v dagunu</text:span></text:p>
      <text:p text:style-name="P25"><text:span text:style-name="T29"><text:tab/><text:tab/>Lob</text:span><text:span text:style-name="T52">y</text:span><text:span text:style-name="T29">s krūdzinīkam cyuk</text:span><text:span text:style-name="T52">y</text:span><text:span text:style-name="T29">s</text:span></text:p>
      <text:p text:style-name="P25"><text:span text:style-name="T29"><text:tab/><text:tab/>T</text:span><text:span text:style-name="T50">ō</text:span><text:span text:style-name="T29">s aplaiza tov</text:span><text:span text:style-name="T52">y</text:span><text:span text:style-name="T29">s lyup</text:span><text:span text:style-name="T52">y</text:span><text:span text:style-name="T29">s,</text:span></text:p>
      <text:p text:style-name="P25"><text:span text:style-name="T29"><text:tab/><text:tab/>Lob</text:span><text:span text:style-name="T52">y</text:span><text:span text:style-name="T29">s krūdzinīkam peil</text:span><text:span text:style-name="T52">i</text:span><text:span text:style-name="T29">s</text:span></text:p>
      <text:p text:style-name="P25"><text:span text:style-name="T29"><text:tab/><text:tab/>T</text:span><text:span text:style-name="T50">ō</text:span><text:span text:style-name="T29">s izlaiza tov</text:span><text:span text:style-name="T52">y</text:span><text:span text:style-name="T29">s veil</text:span><text:span text:style-name="T52">i</text:span><text:span text:style-name="T29">s.</text:span></text:p>
      <text:p text:style-name="P9"/>
      <text:p text:style-name="P9"><text:span text:style-name="T1"><text:tab/></text:span><text:span text:style-name="T8">I</text:span><text:span text:style-name="T1">z vacys okys sykruma</text:span></text:p>
      <text:p text:style-name="P25"><text:span text:style-name="T29"><text:tab/>S</text:span><text:span text:style-name="T52">äḑ</text:span><text:span text:style-name="T29"> za</text:span><text:span text:style-name="T31">l</text:span><text:span text:style-name="T29">im byudim v</text:span><text:span text:style-name="T52">á</text:span><text:span text:style-name="T29">rdiv</text:span><text:span text:style-name="T52">á</text:span></text:p>
      <text:p text:style-name="P25"><text:span text:style-name="T29"><text:tab/>Tai acīs spīžās osor</text:span><text:span text:style-name="T52">y</text:span><text:span text:style-name="T29">s</text:span></text:p>
      <text:p text:style-name="P9"><text:tab/>Par vacū draugu rupuci.</text:p>
      <text:p text:style-name="P25"><text:soft-page-break/><text:span text:style-name="T29"><text:tab/><text:tab/></text:span><text:span text:style-name="T52">Rupucș</text:span><text:span text:style-name="T29"> kryta taut</text:span><text:span text:style-name="T52">y</text:span><text:span text:style-name="T29">s karā</text:span></text:p>
      <text:p text:style-name="P9"><text:tab/><text:tab/>Cīnūtīs ar buržujim</text:p>
      <text:p text:style-name="P25"><text:span text:style-name="T29"><text:tab/><text:tab/>Nu t</text:span><text:span text:style-name="T31">ō</text:span><text:span text:style-name="T29"> laika v</text:span><text:span text:style-name="T52">á</text:span><text:span text:style-name="T29">rdiveit</text:span><text:span text:style-name="T52">á</text:span></text:p>
      <text:p text:style-name="P9"><text:tab/><text:tab/>Palyka par atraitneiti.</text:p>
      <text:p text:style-name="P9">Pīdz.:<text:tab/>Gribit, puiši, jemit mani,</text:p>
      <text:p text:style-name="P9"><text:tab/><text:tab/>Ja nagribit, najemit.</text:p>
      <text:p text:style-name="P9"><text:tab/><text:tab/><text:span text:style-name="T17">A</text:span>s guleišu pi māme<text:span text:style-name="T16">n</text:span>is</text:p>
      <text:p text:style-name="P25"><text:span text:style-name="T29"><text:tab/><text:tab/>Bru</text:span><text:span text:style-name="T52">ņ</text:span><text:span text:style-name="T29">čūs k</text:span><text:span text:style-name="T50">ō</text:span><text:span text:style-name="T29">j</text:span><text:span text:style-name="T31">i</text:span><text:span text:style-name="T29">s satynus</text:span><text:span text:style-name="T52">á</text:span><text:span text:style-name="T29">.</text:span></text:p>
      <text:p text:style-name="P9"><text:tab/>Vysu dīnu sīnu pļ<text:span text:style-name="T15">ō</text:span>vu</text:p>
      <text:p text:style-name="P25"><text:span text:style-name="T29"><text:tab/>Nūzagrīz</text:span><text:span text:style-name="T52">á</text:span><text:span text:style-name="T29"> prīkšaute</text:span><text:span text:style-name="T31">n</text:span><text:span text:style-name="T29">š</text:span></text:p>
      <text:p text:style-name="P25"><text:span text:style-name="T29"><text:tab/>B</text:span><text:span text:style-name="T52">ȳș</text:span><text:span text:style-name="T29"> </text:span><text:span text:style-name="T52">rádzāts</text:span><text:span text:style-name="T29"> i vokorā,</text:span></text:p>
      <text:p text:style-name="P25"><text:span text:style-name="T29"><text:tab/>Kas </text:span><text:span text:style-name="T31">t</text:span><text:span text:style-name="T29">ū taisnu patais</text:span><text:span text:style-name="T52">ä</text:span><text:span text:style-name="T29">s.</text:span></text:p>
      <text:p text:style-name="P9"><text:tab/><text:tab/>Vysu dīnu sīnu pļ<text:span text:style-name="T15">ō</text:span>vu</text:p>
      <text:p text:style-name="P9"><text:tab/><text:tab/>Ap tū vīnu k<text:span text:style-name="T15">ō</text:span>rklu kryumu</text:p>
      <text:p text:style-name="P9"><text:tab/><text:tab/>Vysu nakti mītu dzynu</text:p>
      <text:p text:style-name="P9"><text:tab/><text:tab/>Vīnā p<text:span text:style-name="T16">o</text:span>šā caurumā.</text:p>
      <text:p text:style-name="P25"><text:span text:style-name="T29"><text:tab/>Kas kai</text:span><text:span text:style-name="T52">ț</text:span><text:span text:style-name="T29"> </text:span><text:span text:style-name="T52">gailám</text:span><text:span text:style-name="T29"> nadzīd</text:span><text:span text:style-name="T50">ō</text:span><text:span text:style-name="T52">ț</text:span></text:p>
      <text:p text:style-name="P25"><text:span text:style-name="T29"><text:tab/>Pakaš, pakaš otkon dzī</text:span><text:span text:style-name="T52">ḑ</text:span><text:span text:style-name="T29">;</text:span></text:p>
      <text:p text:style-name="P25"><text:span text:style-name="T29"><text:tab/>Kas večam i nagul</text:span><text:span text:style-name="T52">äț</text:span><text:span text:style-name="T31">(</text:span><text:span text:style-name="T29">i</text:span><text:span text:style-name="T31">)</text:span></text:p>
      <text:p text:style-name="P9"><text:tab/>Apgrīž kuli, <text:span text:style-name="T16">otkon</text:span> guļ.</text:p>
      <text:p text:style-name="P25"><text:span text:style-name="T29"><text:tab/><text:tab/>Jauns ar jaunu tai gul</text:span><text:span text:style-name="T52">ä</text:span><text:span text:style-name="T29">ja</text:span></text:p>
      <text:p text:style-name="P25"><text:span text:style-name="T29"><text:tab/><text:tab/></text:span><text:span text:style-name="T52">Iudinș</text:span><text:span text:style-name="T29"> cauri natec</text:span><text:span text:style-name="T52">ä</text:span><text:span text:style-name="T29">ja</text:span></text:p>
      <text:p text:style-name="P25"><text:span text:style-name="T29"><text:tab/><text:tab/>Vacs ar vacu tai gul</text:span><text:span text:style-name="T52">ä</text:span><text:span text:style-name="T29">ja</text:span></text:p>
      <text:p text:style-name="P25"><text:span text:style-name="T29"><text:tab/><text:tab/>Ž</text:span><text:span text:style-name="T32">y</text:span><text:span text:style-name="T29">ds ar kuli cauri skr</text:span><text:span text:style-name="T52">ä</text:span><text:span text:style-name="T29">ja.</text:span></text:p>
      <text:p text:style-name="P25"><text:span text:style-name="T29"><text:tab/>Īlīs</text:span><text:span text:style-name="T52">i</text:span><text:span text:style-name="T29">m, izdz</text:span><text:span text:style-name="T52">á</text:span><text:span text:style-name="T29">rs</text:span><text:span text:style-name="T52">i</text:span><text:span text:style-name="T29">m</text:span></text:p>
      <text:p text:style-name="P9"><text:tab/>Dīz cik ilgi dzeiv<text:span text:style-name="T15">ō</text:span>sim</text:p>
      <text:p text:style-name="P25"><text:span text:style-name="T29"><text:tab/>Īl</text:span><text:span text:style-name="T52">ie</text:span><text:span text:style-name="T29">juši, izdzāruši</text:span></text:p>
      <text:p text:style-name="P25"><text:span text:style-name="T29"><text:tab/>Guļ </text:span><text:span text:style-name="T52">celená</text:span><text:span text:style-name="T29"> male</text:span><text:span text:style-name="T52">nī</text:span><text:span text:style-name="T29">.</text:span></text:p>
      <text:p text:style-name="P9"><text:tab/><text:tab/>Lai voi šai, lai voi tai</text:p>
      <text:p text:style-name="P25"><text:span text:style-name="T29"><text:tab/><text:tab/>Taipa</text:span><text:span text:style-name="T52">ț</text:span><text:span text:style-name="T29"> lob</text:span><text:span text:style-name="T50">ō</text:span><text:span text:style-name="T29">k vacīm īt</text:span></text:p>
      <text:p text:style-name="P25"><text:span text:style-name="T29"><text:tab/><text:tab/>Vacī tai kai leig</text:span><text:span text:style-name="T50">ō</text:span><text:span text:style-name="T52">ț</text:span><text:span text:style-name="T29"> leigoj,</text:span></text:p>
      <text:p text:style-name="P9"><text:tab/><text:tab/>Jaunī kai ar ciervi cārt.</text:p>
      <text:p text:style-name="P9"/>
      <text:p text:style-name="P8"><text:tab/><text:span text:style-name="T12">Kam tu ēdi mīkstas plūmes,</text:span></text:p>
      <text:p text:style-name="P5"><text:tab/>Skābu pienu virsū dzēri</text:p>
      <text:p text:style-name="P5"><text:tab/>Vēders jau nav elevators</text:p>
      <text:p text:style-name="P9"><text:span text:style-name="T12"><text:tab/>Tāpēc visu neuz</text:span><text:span text:style-name="T13">ņ</text:span><text:span text:style-name="T12">em.</text:span></text:p>
      <text:p text:style-name="P5"><text:tab/><text:tab/>Vai es domāju, ka šodien</text:p>
      <text:p text:style-name="P5"><text:tab/><text:tab/>Būs man jābrauc viesībās</text:p>
      <text:p text:style-name="P5"><text:tab/><text:tab/>Visi radi ēd un iedzer,</text:p>
      <text:p text:style-name="P5"><text:tab/><text:tab/>Bet man tikai jālaizās.</text:p>
      <text:p text:style-name="P5"><text:tab/>Kam tu, puika, meiču krāpi,</text:p>
      <text:p text:style-name="P5"><text:tab/>Gredzentiņu solīdams;</text:p>
      <text:p text:style-name="P5"><text:tab/>Kam pie tās pa logu kāpi,</text:p>
      <text:p text:style-name="P5"><text:soft-page-break/><text:tab/>Lauku mājā dzīvodams.</text:p>
      <text:p text:style-name="P5"><text:tab/><text:tab/>Acis raugās, ko lai daru,</text:p>
      <text:p text:style-name="P5"><text:tab/><text:tab/>Dzīvē iet mums šā vai tā;</text:p>
      <text:p text:style-name="P5"><text:tab/><text:tab/>Vai es viens kā mālu mente,</text:p>
      <text:p text:style-name="P5"><text:tab/><text:tab/>Vecām meitām jāmaksā.</text:p>
      <text:p text:style-name="P5"><text:tab/>Kam precēji veco Līzi,</text:p>
      <text:p text:style-name="P5"><text:tab/>Kurai naudas gan ir daudz,</text:p>
      <text:p text:style-name="P5"><text:tab/>Kad tā brauca līmu zirgu,</text:p>
      <text:p text:style-name="P5"><text:tab/>Lielie zobi mutē klaudz.</text:p>
      <text:p text:style-name="P5"><text:tab/><text:tab/>Domāju, nu būs man nauda,</text:p>
      <text:p text:style-name="P5"><text:tab/><text:tab/>Būs man laba dzīvošana,</text:p>
      <text:p text:style-name="P5"><text:tab/><text:tab/>Vecā nedod man ne graša,</text:p>
      <text:p text:style-name="P5"><text:tab/><text:tab/>Vēlos tad es sasperties.</text:p>
      <text:p text:style-name="P5"><text:tab/>Ārmoņikas spēlē,</text:p>
      <text:p text:style-name="P5"><text:tab/>K<text:span text:style-name="T11">o</text:span>ntrbasi dūc,</text:p>
      <text:p text:style-name="P5"><text:tab/>Tram, tram, trallalā</text:p>
      <text:p text:style-name="P5"><text:tab/>Lai tā būda rūc. <text:tab/>2X</text:p>
      <text:p text:style-name="P9"/>
      <text:p text:style-name="P6"><text:tab/>Burvīga tu, lakstīgala,</text:p>
      <text:p text:style-name="P5"><text:tab/>Birzes malu tricināj’</text:p>
      <text:p text:style-name="P5"><text:tab/>Vēlu vakarā</text:p>
      <text:p text:style-name="P5"><text:tab/>mēness spožumā.</text:p>
      <text:p text:style-name="P5"><text:tab/><text:tab/>Sirds man krūtis cilināj’,</text:p>
      <text:p text:style-name="P5"><text:tab/><text:tab/>Prāts man’ ārā vilināja</text:p>
      <text:p text:style-name="P5"><text:tab/><text:tab/>Iešu pastaigāt</text:p>
      <text:p text:style-name="P5"><text:tab/><text:tab/>zaļā birztalā.</text:p>
      <text:p text:style-name="P5"><text:tab/>Tur satikšu savu mīļo,</text:p>
      <text:p text:style-name="P5"><text:tab/>Viņš man savu rociņ sniegs</text:p>
      <text:p text:style-name="P5"><text:tab/>Viņam rociņā</text:p>
      <text:p text:style-name="P5"><text:tab/>zilās puķītes.</text:p>
      <text:p text:style-name="P5"><text:tab/><text:tab/>Viņam acis <text:span text:style-name="T11">debeszilas</text:span></text:p>
      <text:p text:style-name="P5"><text:tab/><text:tab/>Mīlestības tās ir pilnas</text:p>
      <text:p text:style-name="P5"><text:tab/><text:tab/>Izteikt nespēju</text:p>
      <text:p text:style-name="P5"><text:tab/><text:tab/>to, ko sajūtu.</text:p>
      <text:p text:style-name="P5"><text:tab/>Lādēt, zvērēt nepieklājas,</text:p>
      <text:p text:style-name="P5"><text:tab/>Puišus mīlēt neielaižos;</text:p>
      <text:p text:style-name="P5"><text:tab/>Savu mīļāko</text:p>
      <text:p text:style-name="P5"><text:tab/>citai neatdoš’.</text:p>
      <text:p text:style-name="P5"><text:tab/><text:tab/>Un, kad šito dziesmiņ beigšu,</text:p>
      <text:p text:style-name="P5"><text:tab/><text:tab/>Katram savu rindiņ teikšu</text:p>
      <text:p text:style-name="P5"><text:tab/><text:tab/>Bet kad nomiršu,</text:p>
      <text:p text:style-name="P5"><text:tab/><text:tab/>tad man glabājiet.</text:p>
      <text:p text:style-name="P5"><text:tab/>Un uz mana kapa stādiet</text:p>
      <text:p text:style-name="P5"><text:tab/>Divus zaļus mirtas zarus,</text:p>
      <text:p text:style-name="P5"><text:soft-page-break/><text:tab/>Lai tie zaļoja</text:p>
      <text:p text:style-name="P5"><text:tab/>manai atmiņai.</text:p>
      <text:p text:style-name="P9"/>
      <text:p text:style-name="P6"><text:tab/>Pavasara biedrībā</text:p>
      <text:p text:style-name="P5"><text:tab/>Katrā balles vakarā</text:p>
      <text:p text:style-name="P5"><text:tab/>Dāmas staigā pulciņos,</text:p>
      <text:p text:style-name="P5"><text:tab/>Kungi krietni reibuši.</text:p>
      <text:p text:style-name="P5"><text:tab/><text:tab/>Kungu vidū atrodas</text:p>
      <text:p text:style-name="P5"><text:tab/><text:tab/>Dažs labs šaubīgs, īss un plats,</text:p>
      <text:p text:style-name="P5"><text:tab/><text:tab/>Dažs ir pilns kā mākonis,</text:p>
      <text:p text:style-name="P5"><text:tab/><text:tab/>Dažam pierē plāksteris.</text:p>
      <text:p text:style-name="P5"><text:tab/>Dāmas glīti ģērbušās,</text:p>
      <text:p text:style-name="P5"><text:tab/>Sārtiem vaigiem krāsotiem,</text:p>
      <text:p text:style-name="P5"><text:tab/>Kurpes augstiem papēžiem</text:p>
      <text:p text:style-name="P5"><text:tab/>Dažai tīri nošķiebtas.</text:p>
      <text:p text:style-name="P5"><text:tab/><text:tab/>Baltas kleitas mugurā</text:p>
      <text:p text:style-name="P5"><text:tab/><text:tab/>Tās no tīra kartona</text:p>
      <text:p text:style-name="P5"><text:tab/><text:tab/>Zeķes vairāk caurumiem</text:p>
      <text:p text:style-name="P5"><text:tab/><text:tab/>Tās priekš luptes atstātas.</text:p>
      <text:p text:style-name="P5"><text:tab/>Arī Ješka Dunduris</text:p>
      <text:p text:style-name="P5"><text:tab/>Deju zālē ieradies</text:p>
      <text:p text:style-name="P5"><text:tab/>Enkumieka zābakiem</text:p>
      <text:p text:style-name="P5"><text:tab/>Tīri melniem vicētiem.</text:p>
      <text:p text:style-name="P5"><text:tab/><text:tab/>Abas rokas kulakā</text:p>
      <text:p text:style-name="P5"><text:tab/><text:tab/>Kabatā tam sabāztas</text:p>
      <text:p text:style-name="P5"><text:tab/><text:tab/>Un ar’ vēl ir kabatā</text:p>
      <text:p text:style-name="P5"><text:tab/><text:tab/>Dzenitara pudele.</text:p>
      <text:p text:style-name="P5"><text:tab/>Ješka šveiti nospļaujas</text:p>
      <text:p text:style-name="P5"><text:tab/>Dāmas priekša nostājas</text:p>
      <text:p text:style-name="P5"><text:tab/>Un uz deju aicina,</text:p>
      <text:p text:style-name="P5"><text:tab/>Šī ar galvu purina.</text:p>
      <text:p text:style-name="P5"><text:tab/><text:tab/>Ko ar tādu pļēguri</text:p>
      <text:p text:style-name="P5"><text:tab/><text:tab/>Dejot es jau neiešu</text:p>
      <text:p text:style-name="P5"><text:tab/><text:tab/>Šī nu saka šā un tā</text:p>
      <text:p text:style-name="P5"><text:tab/><text:tab/>Pateicos, es aizeju.</text:p>
      <text:p text:style-name="P5"><text:tab/>Ješka soli atkāpjās</text:p>
      <text:p text:style-name="P5"><text:tab/>Dāmas priekšā nostājās</text:p>
      <text:p text:style-name="P5"><text:tab/>Zemu, zemu paklanās</text:p>
      <text:p text:style-name="P5"><text:tab/>Šī ar viņam uzsmaida.</text:p>
      <text:p text:style-name="P5"><text:tab/><text:tab/>Nu ar tādu štuceri</text:p>
      <text:p text:style-name="P5"><text:tab/><text:tab/>Var jau piegriezt valceri</text:p>
      <text:p text:style-name="P5"><text:tab/><text:tab/>Skuķīts tieviņš tāds kā diegs</text:p>
      <text:p text:style-name="P5"><text:tab/><text:tab/>Acis mirdz kā ugunskvēls.</text:p>
      <text:p text:style-name="P5"><text:tab/>Tāds var mīļi valsi griezt</text:p>
      <text:p text:style-name="P9"><text:soft-page-break/><text:span text:style-name="T12"><text:tab/>Meičām </text:span><text:span text:style-name="T13">m</text:span><text:span text:style-name="T12">īļi </text:span><text:span text:style-name="T13">pieglausties.</text:span></text:p>
      <text:p text:style-name="P5"><text:tab/>Skuķīt, velc pie vestes klāt,</text:p>
      <text:p text:style-name="P5"><text:tab/>Solies mūžam neatstāt.</text:p>
      <text:p text:style-name="P5"><text:tab/><text:tab/>Manu mazu mīlulīt,</text:p>
      <text:p text:style-name="P5"><text:tab/><text:tab/><text:span text:style-name="T15">Šīvakara</text:span> balodīt,</text:p>
      <text:p text:style-name="P5"><text:tab/><text:tab/>Lēksim kamēr pārtrūks slejas,</text:p>
      <text:p text:style-name="P5"><text:tab/><text:tab/>Mūsu mīļo aizness vējš.</text:p>
      <text:p text:style-name="P5"><text:tab/>Tik šo rozīt piemiņai</text:p>
      <text:p text:style-name="P5"><text:tab/>Sniegšu savai Anniņai</text:p>
      <text:p text:style-name="P5"><text:tab/>Un priekš īsa sakara</text:p>
      <text:p text:style-name="P5"><text:tab/>Pulksten sešos vakarā.</text:p>
      <text:p text:style-name="P5"><text:tab/><text:tab/>Muzikanti pūš lai plīst,</text:p>
      <text:p text:style-name="P5"><text:tab/><text:tab/>Dejotāji lec lai svīst.</text:p>
      <text:p text:style-name="P5"><text:tab/><text:tab/>Trullā, trullā, kas par to,</text:p>
      <text:p text:style-name="P5"><text:tab/><text:tab/>Ka tik zaļi padzīvot.</text:p>
      <text:p text:style-name="P9"/>
      <text:p text:style-name="P25"><text:span text:style-name="T34"><text:tab/>Jau </text:span><text:span text:style-name="T38">rudinș</text:span><text:span text:style-name="T34"> atn</text:span><text:span text:style-name="T39">ō</text:span><text:span text:style-name="T34">c</text:span><text:span text:style-name="T38">á</text:span></text:p>
      <text:p text:style-name="P9"><text:tab/>Rūžu lauks</text:p>
      <text:p text:style-name="P25"><text:span text:style-name="T29"><text:tab/>beidz</text:span><text:span text:style-name="T52">á</text:span><text:span text:style-name="T29"> nūzīd</text:span><text:span text:style-name="T52">äț</text:span><text:span text:style-name="T29">.</text:span></text:p>
      <text:p text:style-name="P25"><text:span text:style-name="T29"><text:tab/><text:tab/>V</text:span><text:span text:style-name="T52">ä</text:span><text:span text:style-name="T29">ļ vīna </text:span><text:span text:style-name="T52">ḿa</text:span><text:span text:style-name="T29">itineit</text:span><text:span text:style-name="T52">á</text:span><text:span text:style-name="T29">,</text:span></text:p>
      <text:p text:style-name="P25"><text:span text:style-name="T29"><text:tab/><text:tab/>Vīna pa</text:span><text:span text:style-name="T52">ț</text:span></text:p>
      <text:p text:style-name="P25"><text:span text:style-name="T29"><text:tab/><text:tab/>Bādu </text:span><text:span text:style-name="T52">ḿa</text:span><text:span text:style-name="T29">itineit</text:span><text:span text:style-name="T52">á</text:span><text:span text:style-name="T29">.</text:span></text:p>
      <text:p text:style-name="P9"><text:tab/>Nu vysim atst<text:span text:style-name="T15">ō</text:span>ta</text:p>
      <text:p text:style-name="P9"><text:tab/>Un nu sova,</text:p>
      <text:p text:style-name="P9"><text:tab/>Un nu sova mīļ<text:span text:style-name="T15">ō</text:span>k<text:span text:style-name="T15">ō</text:span>.</text:p>
      <text:p text:style-name="P25"><text:span text:style-name="T29"><text:tab/><text:tab/>Muns mī</text:span><text:span text:style-name="T52">lȳș</text:span><text:span text:style-name="T29"> gon ir skaists</text:span></text:p>
      <text:p text:style-name="P9"><text:tab/><text:tab/>Dzaltonim<text:span text:style-name="T18">(</text:span>i<text:span text:style-name="T18">)</text:span> <text:span text:style-name="T17">matenim</text:span>,</text:p>
      <text:p text:style-name="P25"><text:span text:style-name="T29"><text:tab/><text:tab/></text:span><text:span text:style-name="T52">Zylyjom</text:span><text:span text:style-name="T29"> acteņom.</text:span></text:p>
      <text:p text:style-name="P25"><text:span text:style-name="T29"><text:tab/></text:span><text:span text:style-name="T32">A</text:span><text:span text:style-name="T29">s nu viņa naš</text:span><text:span text:style-name="T31">k</text:span><text:span text:style-name="T52">ie</text:span><text:span text:style-name="T29">ršūs,</text:span></text:p>
      <text:p text:style-name="P9"><text:tab/>Kamēr šeit,</text:p>
      <text:p text:style-name="P9"><text:tab/>Kamēr šeit dzeiv<text:span text:style-name="T11">ō</text:span>šu.</text:p>
      <text:p text:style-name="P9"/>
      <text:p text:style-name="P6"><text:tab/>Latgaliete</text:p>
      <text:p text:style-name="P5"><text:tab/>Lai nu paliek šoruden<text:span text:style-name="T15">(</text:span>i<text:span text:style-name="T15">)</text:span></text:p>
      <text:p text:style-name="P5"><text:tab/>Rudzu druva atmatā,</text:p>
      <text:p text:style-name="P5"><text:tab/>Jo man meiča Latgalē<text:span text:style-name="T15">(</text:span>i<text:span text:style-name="T15">)</text:span></text:p>
      <text:p text:style-name="P5"><text:tab/>Slaidas egles garumā.</text:p>
      <text:p text:style-name="P5"><text:tab/><text:tab/>Kā lai bēri dūkano<text:span text:style-name="T15">(</text:span>i<text:span text:style-name="T15">)</text:span></text:p>
      <text:p text:style-name="P5"><text:tab/><text:tab/>Silam cauri nedzenu,</text:p>
      <text:p text:style-name="P5"><text:tab/><text:tab/>Jo es meičai Latgalē<text:span text:style-name="T15">(</text:span>i<text:span text:style-name="T15">)</text:span></text:p>
      <text:p text:style-name="P5"><text:tab/><text:tab/>Devu zelta gredzenu.</text:p>
      <text:p text:style-name="P5"><text:tab/>Augstu gaisā lidinās<text:span text:style-name="T15">(</text:span>i<text:span text:style-name="T15">)</text:span></text:p>
      <text:p text:style-name="P5"><text:tab/>Mazais peļu vanadziņš;</text:p>
      <text:p text:style-name="P5"><text:tab/>Sargi, daiļā latgaliete,</text:p>
      <text:p text:style-name="P5"><text:soft-page-break/><text:tab/>Savu zīļu vainadziņ.</text:p>
      <text:p text:style-name="P5"><text:tab/><text:tab/>Lai nu paliek šoruden<text:span text:style-name="T15">(</text:span>i<text:span text:style-name="T15">)</text:span></text:p>
      <text:p text:style-name="P5"><text:tab/><text:tab/>Rudzu druva atmatā;</text:p>
      <text:p text:style-name="P5"><text:tab/><text:tab/>Aug man meiča Latgalē<text:span text:style-name="T15">(</text:span>i<text:span text:style-name="T15">)</text:span></text:p>
      <text:p text:style-name="P5"><text:tab/><text:tab/>Slaidas egles garumā.</text:p>
      <text:p text:style-name="P9"/>
      <text:p text:style-name="P10">Pīraksteits 04.10.201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3" svg:font-family="'Source Sans Pro'" style:font-family-generic="swis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Droid Sans Fallback" svg:font-family="'Droid Sans Fallback'" style:font-family-generic="system"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ource Sans Pro" fo:font-size="12pt" fo:language="ltg" fo:country="LV" style:letter-kerning="true" style:font-name-asian="Droid Sans Fallback"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12pt" fo:language="ltg" fo:country="LV" style:letter-kerning="true" style:font-name-asian="Droid Sans Fallback" style:font-size-asian="10.5pt" style:language-asian="zh" style:country-asian="CN" style:font-name-complex="Source Sans Pro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family-generic="swiss" style:font-pitch="variable" fo:font-size="14pt" style:font-name-asian="Droid Sans Fallback" style:font-family-asian="'Droid Sans Fallback'"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Source Sans Pro3" style:font-family-complex="'Source Sans Pro'"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Source Sans Pro3" style:font-family-complex="'Source Sans Pro'"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Source Sans Pro3" style:font-family-complex="'Source Sans Pro'"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14T13:49:54.408292449</meta:creation-date>
    <dc:date>2020-09-16T10:07:18.211265879</dc:date>
    <meta:editing-duration>PT7H8M34S</meta:editing-duration>
    <meta:editing-cycles>20</meta:editing-cycles>
    <meta:generator>LibreOffice/7.0.1.2$Linux_X86_64 LibreOffice_project/00$Build-2</meta:generator>
    <meta:document-statistic meta:table-count="0" meta:image-count="0" meta:object-count="0" meta:page-count="21" meta:paragraph-count="636" meta:word-count="3929" meta:character-count="25501" meta:non-whitespace-character-count="21159"/>
  </office:meta>
</office:document-meta>
</file>