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Code Pro" svg:font-family="'Source Code Pro'" style:font-family-generic="modern" style:font-pitch="fixed"/>
    <style:font-face style:name="Source Sans 3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erif 4" fo:font-style="italic" style:font-style-asian="italic" style:font-style-complex="italic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4" fo:font-style="italic" style:font-style-asian="italic" style:font-style-complex="italic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officeooo:paragraph-rsid="0027ef13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4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3477f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32c96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e679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rsid="002e679c" officeooo:paragraph-rsid="002e679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rsid="002e679c" officeooo:paragraph-rsid="002ea87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rsid="002e679c" officeooo:paragraph-rsid="00322e1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ea87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rsid="002ea87d" officeooo:paragraph-rsid="00322e1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322e1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rsid="00322e1f" officeooo:paragraph-rsid="00322e1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4e9a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41ad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52c6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5703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rsid="00252c64" officeooo:paragraph-rsid="00252c6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rsid="00252c64" officeooo:paragraph-rsid="00322e1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26593e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normal" officeooo:paragraph-rsid="0036be02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style="italic" fo:font-weight="normal" officeooo:paragraph-rsid="0032c967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2pt" fo:font-weight="bold" officeooo:paragraph-rsid="0032c967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paragraph-rsid="0032c967"/>
    </style:style>
    <style:style style:name="P2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14pt" fo:font-weight="bold" officeooo:paragraph-rsid="002e679c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paragraph-rsid="002e679c"/>
    </style:style>
    <style:style style:name="P2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fo:font-size="8pt" fo:font-weight="normal" officeooo:rsid="002e679c" officeooo:paragraph-rsid="002e679c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paragraph-rsid="002ea87d"/>
    </style:style>
    <style:style style:name="P3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rsid="002ea87d" officeooo:paragraph-rsid="002ea87d"/>
    </style:style>
    <style:style style:name="P3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paragraph-rsid="00322e1f"/>
    </style:style>
    <style:style style:name="P3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rsid="00322e1f" officeooo:paragraph-rsid="00322e1f"/>
    </style:style>
    <style:style style:name="T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fo:font-weight="normal" officeooo:rsid="000301d5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normal" officeooo:rsid="001082ad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fo:font-weight="normal" officeooo:rsid="0023477f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fo:font-weight="normal" officeooo:rsid="002e679c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fo:font-weight="normal" officeooo:rsid="002ea87d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322e1f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officeooo:rsid="0024e9a8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679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ea8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52c6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22e1f" style:font-size-asian="12pt" style:font-weight-asian="normal" style:font-size-complex="12pt" style:font-weight-complex="normal"/>
    </style:style>
    <style:style style:name="T14" style:family="text">
      <style:text-properties officeooo:rsid="001082ad"/>
    </style:style>
    <style:style style:name="T15" style:family="text">
      <style:text-properties officeooo:rsid="0010c5ca"/>
    </style:style>
    <style:style style:name="T16" style:family="text">
      <style:text-properties officeooo:rsid="001776f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3477f" style:font-style-asian="italic" style:font-style-complex="italic"/>
    </style:style>
    <style:style style:name="T19" style:family="text">
      <style:text-properties fo:font-style="italic" officeooo:rsid="002e679c" style:font-style-asian="italic" style:font-style-complex="italic"/>
    </style:style>
    <style:style style:name="T20" style:family="text">
      <style:text-properties fo:font-style="italic" officeooo:rsid="00241ade" style:font-style-asian="italic" style:font-style-complex="italic"/>
    </style:style>
    <style:style style:name="T21" style:family="text">
      <style:text-properties fo:font-style="italic" officeooo:rsid="0024e9a8" style:font-style-asian="italic" style:font-style-complex="italic"/>
    </style:style>
    <style:style style:name="T22" style:family="text">
      <style:text-properties fo:font-style="italic" officeooo:rsid="00252c64" style:font-style-asian="italic" style:font-style-complex="italic"/>
    </style:style>
    <style:style style:name="T23" style:family="text">
      <style:text-properties fo:font-style="italic" officeooo:rsid="00322e1f" style:font-style-asian="italic" style:font-style-complex="italic"/>
    </style:style>
    <style:style style:name="T24" style:family="text">
      <style:text-properties officeooo:rsid="0023477f"/>
    </style:style>
    <style:style style:name="T25" style:family="text">
      <style:text-properties style:font-name="Source Sans Pro Light" fo:font-style="italic" style:font-style-asian="italic" style:font-style-complex="italic"/>
    </style:style>
    <style:style style:name="T26" style:family="text">
      <style:text-properties style:font-name="Source Sans Pro Light" fo:font-style="italic" officeooo:rsid="0023477f" style:font-style-asian="italic" style:font-style-complex="italic"/>
    </style:style>
    <style:style style:name="T27" style:family="text">
      <style:text-properties style:font-name="Source Sans Pro Light" fo:font-style="italic" officeooo:rsid="00241ade" style:font-style-asian="italic" style:font-style-complex="italic"/>
    </style:style>
    <style:style style:name="T28" style:family="text">
      <style:text-properties style:font-name="Source Sans Pro Light" fo:font-style="italic" officeooo:rsid="0024e9a8" style:font-style-asian="italic" style:font-style-complex="italic"/>
    </style:style>
    <style:style style:name="T29" style:family="text">
      <style:text-properties style:font-name="Source Sans Pro Light" fo:font-style="italic" officeooo:rsid="00252c64" style:font-style-asian="italic" style:font-style-complex="italic"/>
    </style:style>
    <style:style style:name="T30" style:family="text">
      <style:text-properties style:font-name="Source Sans Pro Light" fo:font-style="italic" officeooo:rsid="002e679c" style:font-style-asian="italic" style:font-style-complex="italic"/>
    </style:style>
    <style:style style:name="T31" style:family="text">
      <style:text-properties style:font-name="Source Sans Pro Light" fo:font-style="italic" officeooo:rsid="00322e1f" style:font-style-asian="italic" style:font-style-complex="italic"/>
    </style:style>
    <style:style style:name="T32" style:family="text">
      <style:text-properties style:font-name="Source Sans Pro Ligh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Source Sans Pro Light" fo:font-size="12pt" fo:font-style="italic" fo:font-weight="normal" officeooo:rsid="0023477f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Source Sans Pro Light" fo:font-size="12pt" fo:font-style="italic" fo:font-weight="normal" officeooo:rsid="002e679c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Source Sans Pro Light" fo:font-size="12pt" fo:font-style="italic" fo:font-weight="normal" officeooo:rsid="002ea87d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Source Sans Pro Light" fo:font-size="12pt" fo:font-style="italic" fo:font-weight="normal" officeooo:rsid="00322e1f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Source Sans Pro Light" fo:font-size="12pt" fo:font-style="italic" fo:font-weight="normal" officeooo:rsid="0024e9a8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Source Sans Pro Light" fo:font-size="12pt" fo:font-style="italic" fo:font-weight="normal" officeooo:rsid="001082ad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Source Sans Pro Light" fo:font-size="12pt" fo:font-style="italic" fo:font-weight="normal" officeooo:rsid="000301d5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officeooo:rsid="00241ade"/>
    </style:style>
    <style:style style:name="T41" style:family="text">
      <style:text-properties officeooo:rsid="0024b43c"/>
    </style:style>
    <style:style style:name="T42" style:family="text">
      <style:text-properties officeooo:rsid="0024e9a8"/>
    </style:style>
    <style:style style:name="T43" style:family="text">
      <style:text-properties officeooo:rsid="00252c64"/>
    </style:style>
    <style:style style:name="T44" style:family="text">
      <style:text-properties officeooo:rsid="00257032"/>
    </style:style>
    <style:style style:name="T45" style:family="text">
      <style:text-properties officeooo:rsid="0025e50e"/>
    </style:style>
    <style:style style:name="T46" style:family="text">
      <style:text-properties officeooo:rsid="0026593e"/>
    </style:style>
    <style:style style:name="T47" style:family="text">
      <style:text-properties officeooo:rsid="002e679c"/>
    </style:style>
    <style:style style:name="T48" style:family="text">
      <style:text-properties officeooo:rsid="00322e1f"/>
    </style:style>
    <style:style style:name="T49" style:family="text">
      <style:text-properties fo:color="#813709" loext:opacity="100%"/>
    </style:style>
    <style:style style:name="T50" style:family="text">
      <style:text-properties fo:color="#813709" loext:opacity="100%" style:font-name="Source Sans Pro Light" fo:font-size="48pt" fo:font-style="italic" officeooo:rsid="003545cc" style:font-size-asian="48pt" style:font-style-asian="italic" style:font-size-complex="48pt" style:font-style-complex="italic"/>
    </style:style>
    <style:style style:name="T51" style:family="text">
      <style:text-properties fo:color="#813709" loext:opacity="100%" style:font-name="Source Sans Pro Light" fo:font-size="48pt" fo:font-style="italic" officeooo:rsid="0027ef13" style:font-size-asian="48pt" style:font-style-asian="italic" style:font-size-complex="48pt" style:font-style-complex="italic"/>
    </style:style>
    <style:style style:name="T52" style:family="text">
      <style:text-properties fo:color="#813709" loext:opacity="100%" fo:font-size="48pt" fo:font-style="italic" officeooo:rsid="0027ef13" style:font-size-asian="48pt" style:font-style-asian="italic" style:font-size-complex="48pt" style:font-style-complex="italic"/>
    </style:style>
    <style:style style:name="T53" style:family="text">
      <style:text-properties fo:color="#813709" loext:opacity="100%" fo:font-size="48pt" fo:font-style="italic" officeooo:rsid="003545cc" style:font-size-asian="48pt" style:font-style-asian="italic" style:font-size-complex="48pt" style:font-style-complex="italic"/>
    </style:style>
    <style:style style:name="T54" style:family="text">
      <style:text-properties fo:color="#813709" loext:opacity="100%" fo:font-weight="bold" style:font-weight-asian="bold" style:font-weight-complex="bold"/>
    </style:style>
    <style:style style:name="T55" style:family="text">
      <style:text-properties fo:color="#813709" loext:opacity="100%" fo:font-weight="bold" officeooo:rsid="001082ad" style:font-weight-asian="bold" style:font-weight-complex="bold"/>
    </style:style>
    <style:style style:name="T56" style:family="text">
      <style:text-properties fo:color="#813709" loext:opacity="100%" officeooo:rsid="001082ad"/>
    </style:style>
    <style:style style:name="T57" style:family="text">
      <style:text-properties officeooo:rsid="0036be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52">P</text:span><text:span text:style-name="T53">AR </text:span><text:span text:style-name="T52"><text:s/>BU</text:span><text:span text:style-name="T53">RT</text:span><text:span text:style-name="T52">IM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5"><text:soft-page-break/><text:span text:style-name="T1"><text:s/></text:span><text:span text:style-name="T3">2017,</text:span><text:span text:style-name="T2"> <text:s/>Leontīne Ap</text:span><text:span text:style-name="T3">še</text:span><text:span text:style-name="T2">niece</text:span></text:p>
      <text:p text:style-name="P23"/>
      <text:p text:style-name="P24">BURTENI SP<text:span text:style-name="T14">IE</text:span>LEJĀS</text:p>
      <text:p text:style-name="P6"/>
      <text:p text:style-name="P6"><text:span text:style-name="T54">D</text:span> <text:span text:style-name="T14">burtenš</text:span> — dirigents —</text:p>
      <text:p text:style-name="P6">Disko<text:span text:style-name="T14">t</text:span>ekā dirig<text:span text:style-name="T14">ä</text:span>ja.</text:p>
      <text:p text:style-name="P6"><text:span text:style-name="T14">Dodžu</text:span> <text:span text:style-name="T14">dāly</text:span> diļļu <text:span text:style-name="T14">ḿa</text:span>i<text:span text:style-name="T14">ty</text:span>s.</text:p>
      <text:p text:style-name="P6">Draiskuleigi dan<text:span text:style-name="T14">c</text:span>yn<text:span text:style-name="T14">ō</text:span>ja.</text:p>
      <text:p text:style-name="P6"/>
      <text:p text:style-name="P6"><text:span text:style-name="T55">F</text:span> <text:span text:style-name="T14">burtenš</text:span> ir flora, fauna,</text:p>
      <text:p text:style-name="P6">F<text:span text:style-name="T16">a</text:span>zans, filolo<text:span text:style-name="T14">ge</text:span>ja,</text:p>
      <text:p text:style-name="P6">Feja, <text:span text:style-name="T14">fi</text:span>lmu fane Frīda,</text:p>
      <text:p text:style-name="P6"><text:span text:style-name="T14">Feletons</text:span> <text:span text:style-name="T14">i</text:span> fabula.</text:p>
      <text:p text:style-name="P6"/>
      <text:p text:style-name="P6"><text:span text:style-name="T54">G</text:span> <text:span text:style-name="T14">burtenš</text:span> gavil<text:span text:style-name="T14">ä</text:span>ja,</text:p>
      <text:p text:style-name="P6">Gar<text:span text:style-name="T14">a</text:span>usei<text:span text:style-name="T14">t</text:span>i gaideidams;</text:p>
      <text:p text:style-name="P6">Garausei<text:span text:style-name="T14">tș</text:span> gr<text:span text:style-name="T14">ō</text:span>v<text:span text:style-name="T14">ma</text:span>l<text:span text:style-name="T15">ī</text:span></text:p>
      <text:p text:style-name="P6">Guļ <text:span text:style-name="T14">greisleiša</text:span> guļte<text:span text:style-name="T14">nī</text:span>.</text:p>
      <text:p text:style-name="P6"/>
      <text:p text:style-name="P6"><text:span text:style-name="T54">L</text:span> <text:span text:style-name="T14">burtenš</text:span> leidumā</text:p>
      <text:p text:style-name="P6"><text:span text:style-name="T14">Leigačōs</text:span> leigojās.</text:p>
      <text:p text:style-name="P6">Lobi <text:span text:style-name="T14">ļ</text:span>aud<text:span text:style-name="T14">ș</text:span> Latgolā</text:p>
      <text:p text:style-name="P6"><text:span text:style-name="T14">Lī</text:span>ksm<text:span text:style-name="T14">ō</text:span>tīs līksm<text:span text:style-name="T14">ō</text:span>jās,</text:p>
      <text:p text:style-name="P6"/>
      <text:p text:style-name="P22"><text:span text:style-name="T54">Ļ</text:span> <text:span text:style-name="T14">burtenš</text:span> Ļaudonā</text:p>
      <text:p text:style-name="P6">Ļaudav<text:span text:style-name="T14">eni</text:span> <text:span text:style-name="T57">l</text:span><text:span text:style-name="T14">y</text:span>uk<text:span text:style-name="T14">ō</text:span>j<text:span text:style-name="T14">ä</text:span>s,</text:p>
      <text:p text:style-name="P6">Ļaudave<text:span text:style-name="T14">ni</text:span> ļauni ļaud<text:span text:style-name="T14">ș</text:span></text:p>
      <text:p text:style-name="P6">Ļaundaram atdavuši.</text:p>
      <text:p text:style-name="P6"/>
      <text:p text:style-name="P6"/>
      <text:p text:style-name="P6"/>
      <text:p text:style-name="P6"/>
      <text:p text:style-name="P6"><text:soft-page-break/><text:span text:style-name="T54">M</text:span> <text:span text:style-name="T14">burtenš</text:span>, m<text:span text:style-name="T14">a</text:span>l<text:span text:style-name="T14">ie</text:span>je<text:span text:style-name="T14">n</text:span>š,</text:p>
      <text:p text:style-name="P6"><text:span text:style-name="T14">M</text:span>oltuv<text:span text:style-name="T14">ī</text:span> myltus mola.</text:p>
      <text:p text:style-name="P6">M<text:span text:style-name="T14">ō</text:span>t<text:span text:style-name="T14">i</text:span>s <text:span text:style-name="T14">ḿa</text:span>it<text:span text:style-name="T14">y</text:span>s maļd<text:span text:style-name="T14">ä</text:span>j<text:span text:style-name="T14">ä</text:span>s,</text:p>
      <text:p text:style-name="P6">M<text:span text:style-name="T14">y</text:span>ltu maisus m<text:span text:style-name="T57">e</text:span>kl<text:span text:style-name="T57">ei</text:span>dam<text:span text:style-name="T14">y</text:span>s.</text:p>
      <text:p text:style-name="P6"/>
      <text:p text:style-name="P6"><text:span text:style-name="T54">S</text:span> <text:span text:style-name="T14">burtenš</text:span> s<text:span text:style-name="T14">ōn</text:span>us <text:span text:style-name="T14">s</text:span>ylda,</text:p>
      <text:p text:style-name="P6">Saulei<text:span text:style-name="T14">tī</text:span> sād<text:span text:style-name="T14">ā</text:span>dam<text:span text:style-name="T14">s</text:span>.</text:p>
      <text:p text:style-name="P6">S<text:span text:style-name="T14">ie</text:span>brin<text:span text:style-name="T14">ī</text:span>ki slūt<text:span text:style-name="T14">y</text:span>s sīn,</text:p>
      <text:p text:style-name="P6">Senus st<text:span text:style-name="T14">ō</text:span>stus st<text:span text:style-name="T14">ō</text:span>steida<text:span text:style-name="T14">m</text:span>i</text:p>
      <text:p text:style-name="P6"/>
      <text:p text:style-name="P6"><text:span text:style-name="T54">T</text:span> <text:span text:style-name="T14">burtenš</text:span> <text:span text:style-name="T14">tr</text:span>ūksni <text:span text:style-name="T14">t</text:span>aisa,</text:p>
      <text:p text:style-name="P6"><text:span text:style-name="T14">Tō</text:span>šu tauri t<text:span text:style-name="T14">a</text:span>urādams;</text:p>
      <text:p text:style-name="P6">Takseits tāva t<text:span text:style-name="T14">e</text:span>irumā,</text:p>
      <text:p text:style-name="P6">Ta<text:span text:style-name="T14">lc</text:span>i<text:span text:style-name="T14">nī</text:span>kus tronk<text:span text:style-name="T14">ō</text:span>dams.</text:p>
      <text:p text:style-name="P6"/>
      <text:p text:style-name="P6"><text:span text:style-name="T54">V</text:span> <text:span text:style-name="T14">burtenš</text:span> a<text:span text:style-name="T14">i</text:span> vu<text:span text:style-name="T14">c</text:span>ine<text:span text:style-name="T14">ni</text:span></text:p>
      <text:p text:style-name="P6">Vac<text:span text:style-name="T15">a</text:span>in<text:span text:style-name="T14">ī</text:span> vaļ<text:span text:style-name="T15">ō</text:span>j<text:span text:style-name="T15">ä</text:span>s,</text:p>
      <text:p text:style-name="P6">Vac<text:span text:style-name="T14">ō</text:span> vuška vei<text:span text:style-name="T15">zeițō</text:span>s</text:p>
      <text:p text:style-name="P6">Vīna vy<text:span text:style-name="T15">l</text:span>ka vazume<text:span text:style-name="T15">ni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P<text:span text:style-name="T24">ōrvierteibu</text:span> <text:s/><text:span text:style-name="T24">meiklis</text:span></text:p>
      <text:p text:style-name="P7"/>
      <text:p text:style-name="P27"><text:span text:style-name="T1">19</text:span><text:span text:style-name="T4">2</text:span><text:span text:style-name="T5">8.3</text:span><text:span text:style-name="T1">, <text:s/></text:span><text:span text:style-name="T18">J. Cakul</text:span><text:span text:style-name="T19">s, Borkovā</text:span></text:p>
      <text:p text:style-name="P27"><text:span text:style-name="T9">Ar burtu „S” muns īs</text:span><text:span text:style-name="T10">ō</text:span><text:span text:style-name="T9">kums —</text:span></text:p>
      <text:p text:style-name="P27"><text:span text:style-name="T9">Dau</text:span><text:span text:style-name="T10">ḑ</text:span><text:span text:style-name="T9">z dorba reikim pīdarums;</text:span></text:p>
      <text:p text:style-name="P27"><text:span text:style-name="T9">Kod v</text:span><text:span text:style-name="T10">īn</text:span><text:span text:style-name="T9">u „S” nūst streip</text:span><text:span text:style-name="T10">ō</text:span><text:span text:style-name="T9">sim,</text:span></text:p>
      <text:p text:style-name="P27"><text:span text:style-name="T9">Tod sv</text:span><text:span text:style-name="T10">ō</text:span><text:span text:style-name="T9">rka daļu dab</text:span><text:span text:style-name="T10">ō</text:span><text:span text:style-name="T9">sim.</text:span></text:p>
      <text:p text:style-name="P27"><text:span text:style-name="T10">Ka</text:span><text:span text:style-name="T9"> v</text:span><text:span text:style-name="T10">ä</text:span><text:span text:style-name="T9">ļ burtu atm</text:span><text:span text:style-name="T10">á</text:span><text:span text:style-name="T9">ssim,</text:span></text:p>
      <text:p text:style-name="P27"><text:span text:style-name="T9">To z</text:span><text:span text:style-name="T10">á</text:span><text:span text:style-name="T9">m</text:span><text:span text:style-name="T10">ī</text:span><text:span text:style-name="T9"> — tymsā nūkliusim;</text:span></text:p>
      <text:p text:style-name="P27"><text:span text:style-name="T10">Ka</text:span><text:span text:style-name="T9"> v</text:span><text:span text:style-name="T10">ä</text:span><text:span text:style-name="T9">ļ vīns burts streip</text:span><text:span text:style-name="T10">ō</text:span><text:span text:style-name="T9">ts kliu</text:span><text:span text:style-name="T10">ș</text:span><text:span text:style-name="T9">,</text:span></text:p>
      <text:p text:style-name="P27"><text:span text:style-name="T9">Tod dzīsm</text:span><text:span text:style-name="T10">i</text:span><text:span text:style-name="T9">s pīdzīd</text:span><text:span text:style-name="T10">ō</text:span><text:span text:style-name="T9">jums b</text:span><text:span text:style-name="T10">ȳș</text:span><text:span text:style-name="T9">.</text:span></text:p>
      <text:p text:style-name="P27"><text:span text:style-name="T10">I</text:span><text:span text:style-name="T9"> p</text:span><text:span text:style-name="T10">ie</text:span><text:span text:style-name="T9">deigi, </text:span><text:span text:style-name="T10">ka</text:span><text:span text:style-name="T9"> v</text:span><text:span text:style-name="T10">ä</text:span><text:span text:style-name="T9">ļ vīns kreit,</text:span></text:p>
      <text:p text:style-name="P7">Tod Alfa vīneigs palīk šeit.</text:p>
      <text:p text:style-name="P7"/>
      <text:p text:style-name="P27"><text:span text:style-name="T1">19</text:span><text:span text:style-name="T4">2</text:span><text:span text:style-name="T5">8.10</text:span><text:span text:style-name="T1">, <text:s/></text:span><text:span text:style-name="T18">J. </text:span><text:span text:style-name="T19">Ondrups, Atašīnī</text:span></text:p>
      <text:p text:style-name="P27"><text:span text:style-name="T10">Roksti</text:span><text:span text:style-name="T9"> „</text:span><text:span text:style-name="T10">b</text:span><text:span text:style-name="T9">” m</text:span><text:span text:style-name="T10">aņ</text:span><text:span text:style-name="T9"> s</text:span><text:span text:style-name="T10">ō</text:span><text:span text:style-name="T9">kum</text:span><text:span text:style-name="T10">ā</text:span></text:p>
      <text:p text:style-name="P8">I váļç drūši mugorā!</text:p>
      <text:p text:style-name="P8">A ka „b” tu mastu nūstu,</text:p>
      <text:p text:style-name="P8">As tevi skrōpātu i kūstu.</text:p>
      <text:p text:style-name="P7"/>
      <text:p text:style-name="P27"><text:span text:style-name="T1">19</text:span><text:span text:style-name="T4">2</text:span><text:span text:style-name="T5">9.6</text:span><text:span text:style-name="T1">, <text:s/></text:span><text:span text:style-name="T18">J. </text:span><text:span text:style-name="T19">Kuzma, Augustovā</text:span></text:p>
      <text:p text:style-name="P8">Ar „s” as asmu bareiba,</text:p>
      <text:p text:style-name="P8">Kas saimineicai dereiga.</text:p>
      <text:p text:style-name="P8">Ka vosor svīdrūs strōdōsi,</text:p>
      <text:p text:style-name="P8">To zīmai dauḑz tō pīkrōsi.</text:p>
      <text:p text:style-name="P8"><text:tab/>Ar „p” as asmu škidrumenš,</text:p>
      <text:p text:style-name="P8"><text:tab/>Tū mīļoj jaunīs dzeivinīcenš.</text:p>
      <text:p text:style-name="P8"><text:tab/>A kod „p” vītā „v” tu liksi,</text:p>
      <text:p text:style-name="P8"><text:tab/>Tod padareišu, ka trokōsi i klīgsi.</text:p>
      <text:p text:style-name="P7"/>
      <text:p text:style-name="P7"/>
      <text:p text:style-name="P7"/>
      <text:p text:style-name="P27"><text:soft-page-break/><text:span text:style-name="T1">19</text:span><text:span text:style-name="T4">2</text:span><text:span text:style-name="T5">9.6</text:span><text:span text:style-name="T1">, <text:s/></text:span><text:span text:style-name="T18">A. </text:span><text:span text:style-name="T19">Savickis, Varakļōnūs</text:span></text:p>
      <text:p text:style-name="P8">Ar „s” as asmu moza līta,</text:p>
      <text:p text:style-name="P8">Kas dažu nūvad kopa vītā.</text:p>
      <text:p text:style-name="P8">Ka pyrmū burtu atsvīssit </text:p>
      <text:p text:style-name="P8">I „k” tō vītā īliksit,</text:p>
      <text:p text:style-name="P8">To dabōsit jiuș kukaini,</text:p>
      <text:p text:style-name="P8">Kas maitoj kotru vylnoni.</text:p>
      <text:p text:style-name="P7"/>
      <text:p text:style-name="P27"><text:span text:style-name="T1">19</text:span><text:span text:style-name="T4">2</text:span><text:span text:style-name="T5">9.8</text:span><text:span text:style-name="T1">, <text:s/></text:span><text:span text:style-name="T18">An</text:span><text:span text:style-name="T19">na Olekšs, Kokorevā</text:span></text:p>
      <text:p text:style-name="P8">Kas ḿaitai nav, tys bryutái ir,</text:p>
      <text:p text:style-name="P8">Kod sīva teik, tod atjymts teik.</text:p>
      <text:p text:style-name="P8">Kū veļti mekläț Latgolā,</text:p>
      <text:p text:style-name="P8">Tū vīgli atrasț Kurzemī.</text:p>
      <text:p text:style-name="P7"/>
      <text:p text:style-name="P27"><text:span text:style-name="T1">19</text:span><text:span text:style-name="T4">2</text:span><text:span text:style-name="T5">9.9</text:span><text:span text:style-name="T1">, <text:s/></text:span><text:span text:style-name="T18">J. </text:span><text:span text:style-name="T19">Latgalīts</text:span></text:p>
      <text:p text:style-name="P8">Jōneitș, mozīs sovvaļnīks,</text:p>
      <text:p text:style-name="P8">„Kar” pi dīga „p<text:span text:style-name="T57">á</text:span>li”.</text:p>
      <text:p text:style-name="P8">Klauș, ar vysu sīnamū,</text:p>
      <text:p text:style-name="P8">Laiḑ „tu” p<text:span text:style-name="T57">á</text:span>li valī.</text:p>
      <text:p text:style-name="P28">Salīkūt vōrdus, kuri īlykti piedeņūs, vīnā vōrdā</text:p>
      <text:p text:style-name="P28">dabōsit augu, kurū ļaudș ikdīnys ād.</text:p>
      <text:p text:style-name="P7"/>
      <text:p text:style-name="P27"><text:span text:style-name="T1">19</text:span><text:span text:style-name="T4">2</text:span><text:span text:style-name="T5">9.11</text:span><text:span text:style-name="T1">, <text:s/></text:span><text:span text:style-name="T5">L</text:span><text:span text:style-name="T18">. </text:span><text:span text:style-name="T19">Sylgaļs, Pušā</text:span></text:p>
      <text:p text:style-name="P8">Ar trejim burtim as kukainș asu,</text:p>
      <text:p text:style-name="P8">Ka „p” tam prīškā pīlīkom,</text:p>
      <text:p text:style-name="P8">Kai mōjis trauku <text:span text:style-name="T57">īraugom</text:span>.</text:p>
      <text:p text:style-name="P8">Ar „g” lai vysim ļa<text:span text:style-name="T57">u</text:span>dim bȳtu,</text:p>
      <text:p text:style-name="P8">Ar „s” par nadorbim lai kliutu.</text:p>
      <text:p text:style-name="P7"/>
      <text:p text:style-name="P7"/>
      <text:p text:style-name="P7"/>
      <text:p text:style-name="P7"/>
      <text:p text:style-name="P7"/>
      <text:p text:style-name="P27"><text:soft-page-break/><text:span text:style-name="T1">19</text:span><text:span text:style-name="T4">3</text:span><text:span text:style-name="T5">0.1</text:span><text:span text:style-name="T1">, <text:s/></text:span><text:span text:style-name="T5">Uzgalīšu Jezups</text:span><text:span text:style-name="T19">, Borkovā</text:span></text:p>
      <text:p text:style-name="P8">As asmu tymsums zämis īškā,</text:p>
      <text:p text:style-name="P8">Mīt manī ari dzeivinīki;</text:p>
      <text:p text:style-name="P8">Kod burtu „s” maņ liksit prīškā,</text:p>
      <text:p text:style-name="P8">Tod bȳšu viļnim skolōta.</text:p>
      <text:p text:style-name="P8">Ka vīta „s” máș liksim „m”,</text:p>
      <text:p text:style-name="P8">To tys bȳș kotram prīkšmatam.</text:p>
      <text:p text:style-name="P8">A vītā „m” ka „p” īliksim,</text:p>
      <text:p text:style-name="P8">Pi svōrku dalis klōtu tiksim.</text:p>
      <text:p text:style-name="P7"/>
      <text:p text:style-name="P27"><text:span text:style-name="T1">19</text:span><text:span text:style-name="T4">3</text:span><text:span text:style-name="T5">0.3</text:span><text:span text:style-name="T1">, <text:s/></text:span><text:span text:style-name="T5">J. Cakuls</text:span><text:span text:style-name="T19">, Borkovā</text:span></text:p>
      <text:p text:style-name="P8">Ar „z” as asu kotram kūkam,</text:p>
      <text:p text:style-name="P8">Ar „g” as kotram cylvākam;</text:p>
      <text:p text:style-name="P8">Ar „k” as dzīžu skaisti dzīsmis,</text:p>
      <text:p text:style-name="P8">Ar „p” as vīnmār laulojūs.</text:p>
      <text:p text:style-name="P7"/>
      <text:p text:style-name="P27"><text:span text:style-name="T1">19</text:span><text:span text:style-name="T4">3</text:span><text:span text:style-name="T5">0.4</text:span><text:span text:style-name="T1">, <text:s/></text:span><text:span text:style-name="T5">A. Lobačs</text:span><text:span text:style-name="T19">, Leivōnūs</text:span></text:p>
      <text:p text:style-name="P8">Ka liksit prīškā „v”,</text:p>
      <text:p text:style-name="P8">To rūkā jimș koč kurs.</text:p>
      <text:p text:style-name="P8">Ka rakstäsit bez „v”,</text:p>
      <text:p text:style-name="P9">To spardäsīs i dūrș.</text:p>
      <text:p text:style-name="P11"/>
      <text:p text:style-name="P29"><text:span text:style-name="T1">19</text:span><text:span text:style-name="T4">3</text:span><text:span text:style-name="T5">0.7</text:span><text:span text:style-name="T1">, <text:s/></text:span><text:span text:style-name="T5">V</text:span><text:span text:style-name="T6">iļōnīts</text:span></text:p>
      <text:p text:style-name="P29"><text:span text:style-name="T10">Ar „m” as asu š</text:span><text:span text:style-name="T11">ū laiku karalīná</text:span><text:span text:style-name="T10">,</text:span></text:p>
      <text:p text:style-name="P29"><text:span text:style-name="T10">Ar „b” as </text:span><text:span text:style-name="T11">asu</text:span><text:span text:style-name="T10"> kotram </text:span><text:span text:style-name="T11">žydam</text:span><text:span text:style-name="T10">;</text:span></text:p>
      <text:p text:style-name="P29"><text:span text:style-name="T10">Ar „l” as s</text:span><text:span text:style-name="T11">krīnu ōtrōk par vysu</text:span><text:span text:style-name="T10">,</text:span></text:p>
      <text:p text:style-name="P29"><text:span text:style-name="T10">Ar „k” as d</text:span><text:span text:style-name="T11">räbis caurys doru</text:span><text:span text:style-name="T10">.</text:span></text:p>
      <text:p text:style-name="P11"/>
      <text:p text:style-name="P11"/>
      <text:p text:style-name="P11"/>
      <text:p text:style-name="P11"/>
      <text:p text:style-name="P11"/>
      <text:p text:style-name="P29"><text:soft-page-break/><text:span text:style-name="T1">19</text:span><text:span text:style-name="T4">3</text:span><text:span text:style-name="T5">0.9</text:span><text:span text:style-name="T1">, <text:s/></text:span><text:span text:style-name="T6">A. </text:span><text:span text:style-name="T5">B</text:span><text:span text:style-name="T6">aculis, Vidz. artil. pulkā</text:span></text:p>
      <text:p text:style-name="P29"><text:span text:style-name="T10">Ar „d” i</text:span><text:span text:style-name="T11">r nalels lidōtōjs</text:span><text:span text:style-name="T10">,</text:span></text:p>
      <text:p text:style-name="P30"><text:span text:style-name="T10">K</text:span><text:span text:style-name="T9">urs lūpus pīspīž doncōț,</text:span></text:p>
      <text:p text:style-name="P29"><text:span text:style-name="T10">Ar „p” i</text:span><text:span text:style-name="T11">r nalels ciļviecenš,</text:span></text:p>
      <text:p text:style-name="P12">Kuru vysi ceņšās rádzäț.</text:p>
      <text:p text:style-name="P13"/>
      <text:p text:style-name="P31"><text:span text:style-name="T1">19</text:span><text:span text:style-name="T4">3</text:span><text:span text:style-name="T5">0.1</text:span><text:span text:style-name="T7">1</text:span><text:span text:style-name="T1">, <text:s/></text:span><text:span text:style-name="T6">P. </text:span><text:span text:style-name="T5">C</text:span><text:span text:style-name="T7">eiruļs</text:span><text:span text:style-name="T6">, Vy</text:span><text:span text:style-name="T7">dsmuižā</text:span></text:p>
      <text:p text:style-name="P31"><text:span text:style-name="T10">K</text:span><text:span text:style-name="T13">a liksit prīškā</text:span><text:span text:style-name="T10"> „</text:span><text:span text:style-name="T13">k</text:span><text:span text:style-name="T10">”,</text:span></text:p>
      <text:p text:style-name="P32"><text:span text:style-name="T10">T</text:span><text:span text:style-name="T9">o mōjōs mani rádzäsit,</text:span></text:p>
      <text:p text:style-name="P31"><text:span text:style-name="T13">Ka rakstäsit ar </text:span><text:span text:style-name="T10">„</text:span><text:span text:style-name="T13">z</text:span><text:span text:style-name="T10">”,</text:span></text:p>
      <text:p text:style-name="P32"><text:span text:style-name="T10">T</text:span><text:span text:style-name="T9">o mežā mani satiksit.</text:span></text:p>
      <text:p text:style-name="P13"/>
      <text:p text:style-name="P31"><text:span text:style-name="T1">19</text:span><text:span text:style-name="T4">3</text:span><text:span text:style-name="T5">1.</text:span><text:span text:style-name="T7">1</text:span><text:span text:style-name="T1">, <text:s/></text:span><text:span text:style-name="T6">P. </text:span><text:span text:style-name="T5">C</text:span><text:span text:style-name="T7">eiruļs</text:span><text:span text:style-name="T6">, Vy</text:span><text:span text:style-name="T7">dsmuižā</text:span></text:p>
      <text:p text:style-name="P10">A<text:span text:style-name="T48">r četrim burtim cylvāks asu.</text:span></text:p>
      <text:p text:style-name="P31"><text:span text:style-name="T13">Ka manim prīškā liksit </text:span><text:span text:style-name="T10">„</text:span><text:span text:style-name="T13">v</text:span><text:span text:style-name="T10">”,</text:span></text:p>
      <text:p text:style-name="P32"><text:span text:style-name="T10">K</text:span><text:span text:style-name="T9">ai trauku mani atrassit.</text:span></text:p>
      <text:p text:style-name="P32"><text:span text:style-name="T9">Ka rakstäsit ar </text:span><text:span text:style-name="T10">„</text:span><text:span text:style-name="T9">m</text:span><text:span text:style-name="T10">”,</text:span></text:p>
      <text:p text:style-name="P32"><text:span text:style-name="T10">P</text:span><text:span text:style-name="T9">ar gordu iedīni nūsauksit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><text:soft-page-break/><text:span text:style-name="T1">19</text:span><text:span text:style-name="T4">3</text:span><text:span text:style-name="T5">1.</text:span><text:span text:style-name="T7">3</text:span><text:span text:style-name="T1">, <text:s/></text:span><text:span text:style-name="T6">P</text:span><text:span text:style-name="T7">īters</text:span><text:span text:style-name="T6"> </text:span><text:span text:style-name="T5">S</text:span><text:span text:style-name="T7">maņs</text:span><text:span text:style-name="T6">, M</text:span><text:span text:style-name="T7">atisānūs</text:span></text:p>
      <text:p text:style-name="P10">A<text:span text:style-name="T48">r </text:span>„<text:span text:style-name="T48">g</text:span>” <text:span text:style-name="T48">tu mani dabōsi,</text:span></text:p>
      <text:p text:style-name="P14">Kod lobus dorbus dareisi.</text:p>
      <text:p text:style-name="P14">Ar <text:span text:style-name="T47">„</text:span>s<text:span text:style-name="T47">” </text:span>ka mani raksteisi,</text:p>
      <text:p text:style-name="P14">Par nadorbim tod sajimsi.</text:p>
      <text:p text:style-name="P14">Ar <text:span text:style-name="T47">„</text:span>j<text:span text:style-name="T47">” </text:span>ka mani mineisi.</text:p>
      <text:p text:style-name="P14"><text:span text:style-name="T47">„</text:span>Ikdīnys<text:span text:style-name="T47">” </text:span>grāku peļneisi.</text:p>
      <text:p text:style-name="P14">Ar <text:span text:style-name="T47">„</text:span>p<text:span text:style-name="T47">” </text:span>táv loba doru dauḑz.</text:p>
      <text:p text:style-name="P14">Ar <text:span text:style-name="T47">„</text:span>z<text:span text:style-name="T47">” </text:span>iz golda stōv, kod cylvāks snauž.</text:p>
      <text:p text:style-name="P14">Bez prīškburta as nīceigs, mozs,</text:p>
      <text:p text:style-name="P14">Bet dzanyuklis maņ ļūti oss;</text:p>
      <text:p text:style-name="P14">Tys lelys sōpis naaizdūd,</text:p>
      <text:p text:style-name="P14">Bet mīru traucäț labi prūt.</text:p>
      <text:p text:style-name="P13"/>
      <text:p text:style-name="P31"><text:span text:style-name="T1">19</text:span><text:span text:style-name="T4">3</text:span><text:span text:style-name="T5">1.</text:span><text:span text:style-name="T7">4</text:span><text:span text:style-name="T1">, <text:s/></text:span><text:span text:style-name="T6">P</text:span><text:span text:style-name="T7">īters</text:span><text:span text:style-name="T6"> </text:span><text:span text:style-name="T5">S</text:span><text:span text:style-name="T7">maņs</text:span><text:span text:style-name="T6">, M</text:span><text:span text:style-name="T7">atisānūs</text:span></text:p>
      <text:p text:style-name="P31"><text:span text:style-name="T10">A</text:span><text:span text:style-name="T13">r </text:span><text:span text:style-name="T10">„</text:span><text:span text:style-name="T13">v</text:span><text:span text:style-name="T10">” </text:span><text:span text:style-name="T13">as dzeļzī lieni orūs,</text:span></text:p>
      <text:p text:style-name="P32"><text:span text:style-name="T9">Ar </text:span><text:span text:style-name="T10">„</text:span><text:span text:style-name="T9">p</text:span><text:span text:style-name="T10">” </text:span><text:span text:style-name="T9">as dīkī maudojūs,</text:span></text:p>
      <text:p text:style-name="P32"><text:span text:style-name="T9">Ar </text:span><text:span text:style-name="T10">„</text:span><text:span text:style-name="T9">z</text:span><text:span text:style-name="T10">” </text:span><text:span text:style-name="T9">as plota kūka zorūs</text:span></text:p>
      <text:p text:style-name="P14">Kai princeseitá karojūs.</text:p>
      <text:p text:style-name="P13"/>
      <text:p text:style-name="P31"><text:span text:style-name="T1">19</text:span><text:span text:style-name="T4">3</text:span><text:span text:style-name="T5">1.</text:span><text:span text:style-name="T7">6</text:span><text:span text:style-name="T1">, <text:s/></text:span><text:span text:style-name="T6">J. </text:span><text:span text:style-name="T5">C</text:span><text:span text:style-name="T7">eicans</text:span><text:span text:style-name="T6">, L</text:span><text:span text:style-name="T7">andskoronys p-školā</text:span></text:p>
      <text:p text:style-name="P31"><text:span text:style-name="T10">A</text:span><text:span text:style-name="T13">r </text:span><text:span text:style-name="T10">„</text:span><text:span text:style-name="T13">t</text:span><text:span text:style-name="T10">” </text:span><text:span text:style-name="T13">as asmu dzeivinīks,</text:span></text:p>
      <text:p text:style-name="P31"><text:span text:style-name="T10">A</text:span><text:span text:style-name="T13">r </text:span><text:span text:style-name="T10">„</text:span><text:span text:style-name="T13">c</text:span><text:span text:style-name="T10">” </text:span><text:span text:style-name="T13">pa mani vysi brauc,</text:span></text:p>
      <text:p text:style-name="P31"><text:span text:style-name="T10">A</text:span><text:span text:style-name="T13">r </text:span><text:span text:style-name="T10">„</text:span><text:span text:style-name="T13">m</text:span><text:span text:style-name="T10">” </text:span><text:span text:style-name="T13">maņ nivīns natiç.</text:span></text:p>
      <text:p text:style-name="P13"/>
      <text:p text:style-name="P31"><text:span text:style-name="T1">19</text:span><text:span text:style-name="T4">3</text:span><text:span text:style-name="T5">1.</text:span><text:span text:style-name="T7">8</text:span><text:span text:style-name="T1">, <text:s/></text:span><text:span text:style-name="T6">P. </text:span><text:span text:style-name="T5">C</text:span><text:span text:style-name="T7">eiruļs</text:span><text:span text:style-name="T6">, Vy</text:span><text:span text:style-name="T7">dsmuižā</text:span></text:p>
      <text:p text:style-name="P14">Nu brīsmeigīm zvierim tagad vīns,</text:p>
      <text:p text:style-name="P14">As asu tagad dzeivinīks.</text:p>
      <text:p text:style-name="P32"><text:span text:style-name="T9">Ka </text:span><text:span text:style-name="T10">„</text:span><text:span text:style-name="T9">m</text:span><text:span text:style-name="T10">” </text:span><text:span text:style-name="T9">maņ prīškā rakstäsit,</text:span></text:p>
      <text:p text:style-name="P14">Kai kūku mani atrassit.</text:p>
      <text:p text:style-name="P13"/>
      <text:p text:style-name="P13"/>
      <text:p text:style-name="P31"><text:soft-page-break/><text:span text:style-name="T1">19</text:span><text:span text:style-name="T4">3</text:span><text:span text:style-name="T5">2.</text:span><text:span text:style-name="T7">1</text:span><text:span text:style-name="T1">, <text:s/></text:span><text:span text:style-name="T6">A. </text:span><text:span text:style-name="T5">L</text:span><text:span text:style-name="T7">ossans</text:span><text:span text:style-name="T6">, A</text:span><text:span text:style-name="T7">ugustovā</text:span></text:p>
      <text:p text:style-name="P32"><text:span text:style-name="T10">A</text:span><text:span text:style-name="T9">r </text:span><text:span text:style-name="T10">„</text:span><text:span text:style-name="T9">z</text:span><text:span text:style-name="T10">” </text:span><text:span text:style-name="T9">as asu dzeivinīks,</text:span></text:p>
      <text:p text:style-name="P14">Kō vīgli navar sagiuț.</text:p>
      <text:p text:style-name="P31"><text:span text:style-name="T10">A</text:span><text:span text:style-name="T13">r </text:span><text:span text:style-name="T10">„</text:span><text:span text:style-name="T13">k</text:span><text:span text:style-name="T10">” </text:span><text:span text:style-name="T13">as maneigs giviejs asu,</text:span></text:p>
      <text:p text:style-name="P14">Kas dereigs kotram saiminīkam.</text:p>
      <text:p text:style-name="P13"/>
      <text:p text:style-name="P31"><text:span text:style-name="T1">19</text:span><text:span text:style-name="T4">3</text:span><text:span text:style-name="T5">2.</text:span><text:span text:style-name="T7">2</text:span><text:span text:style-name="T1">, <text:s/></text:span><text:span text:style-name="T6">O. </text:span><text:span text:style-name="T5">S</text:span><text:span text:style-name="T7">tafeckis</text:span><text:span text:style-name="T6">, V</text:span><text:span text:style-name="T7">iļānu II p.p.</text:span></text:p>
      <text:p text:style-name="P31"><text:span text:style-name="T10">A</text:span><text:span text:style-name="T13">r </text:span><text:span text:style-name="T10">„</text:span><text:span text:style-name="T13">z</text:span><text:span text:style-name="T10">” </text:span><text:span text:style-name="T13">as asmu škeists i sylts,</text:span></text:p>
      <text:p text:style-name="P14">Kū lobprōt ādom pušdīņōs.</text:p>
      <text:p text:style-name="P32"><text:span text:style-name="T9">Ar </text:span><text:span text:style-name="T10">„</text:span><text:span text:style-name="T9">p</text:span><text:span text:style-name="T10">” </text:span><text:span text:style-name="T9">as asmu zámis augs,</text:span></text:p>
      <text:p text:style-name="P14">Kas zīḑ sáv raibim zīdenim.</text:p>
      <text:p text:style-name="P13"/>
      <text:p text:style-name="P31"><text:span text:style-name="T1">19</text:span><text:span text:style-name="T4">3</text:span><text:span text:style-name="T5">2.</text:span><text:span text:style-name="T7">5</text:span><text:span text:style-name="T1">, <text:s/></text:span><text:span text:style-name="T6">S</text:span><text:span text:style-name="T7">t</text:span><text:span text:style-name="T6">. </text:span><text:span text:style-name="T5">R</text:span><text:span text:style-name="T7">utkovskis</text:span><text:span text:style-name="T6">, V</text:span><text:span text:style-name="T7">arakļōnūs</text:span></text:p>
      <text:p text:style-name="P31"><text:span text:style-name="T10">A</text:span><text:span text:style-name="T13">r burtu </text:span><text:span text:style-name="T10">„</text:span><text:span text:style-name="T13">m</text:span><text:span text:style-name="T10">” </text:span><text:span text:style-name="T13">muns īsōkums,</text:span></text:p>
      <text:p text:style-name="P14">Kod asmu kotram skrūderam.</text:p>
      <text:p text:style-name="P14">Bet ka šū burtu atmastu</text:p>
      <text:p text:style-name="P32"><text:span text:style-name="T9">I </text:span><text:span text:style-name="T10">„</text:span><text:span text:style-name="T9">s</text:span><text:span text:style-name="T10">” </text:span><text:span text:style-name="T9">tō vītā īlyktu,</text:span></text:p>
      <text:p text:style-name="P14">Máș pi vīlys nūkliutu,</text:p>
      <text:p text:style-name="P14">A ka šūs burtus nalyktu,</text:p>
      <text:p text:style-name="P14">Tod zámi miereitu.</text:p>
      <text:p text:style-name="P13"/>
      <text:p text:style-name="P31"><text:span text:style-name="T1">19</text:span><text:span text:style-name="T4">3</text:span><text:span text:style-name="T5">2.</text:span><text:span text:style-name="T7">7</text:span><text:span text:style-name="T1">, <text:s/></text:span><text:span text:style-name="T6">S</text:span><text:span text:style-name="T7">t</text:span><text:span text:style-name="T6">. </text:span><text:span text:style-name="T5">R</text:span><text:span text:style-name="T7">utkovskis</text:span><text:span text:style-name="T6">, V</text:span><text:span text:style-name="T7">arakļōnūs</text:span></text:p>
      <text:p text:style-name="P31"><text:span text:style-name="T10">M</text:span><text:span text:style-name="T13">uns burts </text:span><text:span text:style-name="T10">„</text:span><text:span text:style-name="T13">s</text:span><text:span text:style-name="T10">” </text:span><text:span text:style-name="T13">ir sōkumā,</text:span></text:p>
      <text:p text:style-name="P14">Jo asmu moziņks kukaineitș.</text:p>
      <text:p text:style-name="P14">Ka šū burtu nūdzāstu</text:p>
      <text:p text:style-name="P32"><text:span text:style-name="T9">I </text:span><text:span text:style-name="T10">„</text:span><text:span text:style-name="T9">k</text:span><text:span text:style-name="T10">” </text:span><text:span text:style-name="T9">tō vītā īlyktu,</text:span></text:p>
      <text:p text:style-name="P14">Iz manim gulātu.</text:p>
      <text:p text:style-name="P13"/>
      <text:p text:style-name="P13"/>
      <text:p text:style-name="P13"/>
      <text:p text:style-name="P13"/>
      <text:p text:style-name="P13"/>
      <text:p text:style-name="P31"><text:soft-page-break/><text:span text:style-name="T1">19</text:span><text:span text:style-name="T4">3</text:span><text:span text:style-name="T5">2.</text:span><text:span text:style-name="T7">10</text:span><text:span text:style-name="T1">, <text:s/></text:span><text:span text:style-name="T6">P. </text:span><text:span text:style-name="T5">Z</text:span><text:span text:style-name="T7">areņš</text:span><text:span text:style-name="T6">, L</text:span><text:span text:style-name="T7">eiksnā</text:span></text:p>
      <text:p text:style-name="P31"><text:span text:style-name="T10">K</text:span><text:span text:style-name="T13">a </text:span><text:span text:style-name="T10">„</text:span><text:span text:style-name="T13">l</text:span><text:span text:style-name="T10">” </text:span><text:span text:style-name="T13">maņ prīškā lyktu,</text:span></text:p>
      <text:p text:style-name="P14">Pi leita tod jiuș tyktu.</text:p>
      <text:p text:style-name="P32"><text:span text:style-name="T9">Ka </text:span><text:span text:style-name="T10">„</text:span><text:span text:style-name="T9">t</text:span><text:span text:style-name="T10">” </text:span><text:span text:style-name="T9">prīškā, a </text:span><text:span text:style-name="T10">„</text:span><text:span text:style-name="T9">l</text:span><text:span text:style-name="T10">” </text:span><text:span text:style-name="T9">nūstu,</text:span></text:p>
      <text:p text:style-name="P14">To nūkreitūt as dustu.</text:p>
      <text:p text:style-name="P13"/>
      <text:p text:style-name="P31"><text:span text:style-name="T1">19</text:span><text:span text:style-name="T4">3</text:span><text:span text:style-name="T5">2.</text:span><text:span text:style-name="T7">11</text:span><text:span text:style-name="T1">, <text:s/></text:span><text:span text:style-name="T6">P. </text:span><text:span text:style-name="T5">Z</text:span><text:span text:style-name="T7">areņš</text:span><text:span text:style-name="T6">, L</text:span><text:span text:style-name="T7">eiksnā</text:span></text:p>
      <text:p text:style-name="P10">V<text:span text:style-name="T48">asals asmu, labi bārnim pateiku — </text:span></text:p>
      <text:p text:style-name="P14">Nūjemu golvu — zivīs teiku;</text:p>
      <text:p text:style-name="P14">Nūjemu koklu — topu orōjam par reiku;</text:p>
      <text:p text:style-name="P14">Atškeļu kryutș — ļaudș spierdzynoju;</text:p>
      <text:p text:style-name="P14">Ari bez vyduča asmu kas.</text:p>
      <text:p text:style-name="P14">Kū as tá stōstu — <text:s/>nav pōsok<text:span text:style-name="T57">y</text:span>s.</text:p>
      <text:p text:style-name="P5"/>
      <text:p text:style-name="P5"><text:span text:style-name="T17">19</text:span><text:span text:style-name="T18">32</text:span><text:span text:style-name="T17">, <text:s/></text:span><text:span text:style-name="T18">M. Akmistenš, </text:span><text:span text:style-name="T20">Reigā</text:span></text:p>
      <text:p text:style-name="P5">Pīcim burtim <text:span text:style-name="T41">i</text:span>zrokstama,</text:p>
      <text:p text:style-name="P5">Divūs bolsūs izsokama;</text:p>
      <text:p text:style-name="P5"><text:tab/>Naktī pylna, tukša dīnā</text:p>
      <text:p text:style-name="P5"><text:tab/>Skumi vodu stuņd<text:span text:style-name="T24">i</text:span>s vīna.</text:p>
      <text:p text:style-name="P5"><text:span text:style-name="T42">A</text:span> <text:span text:style-name="T24">ka</text:span> pyrm<text:span text:style-name="T24">ō</text:span> burta vītā</text:p>
      <text:p text:style-name="P15">Liksit <text:span text:style-name="T24">c</text:span>ytu, — sīnā cītā</text:p>
      <text:p text:style-name="P5"><text:tab/>Lei<text:span text:style-name="T24">s</text:span>šu tai, kai z<text:span text:style-name="T24">á</text:span>m<text:span text:style-name="T24">ī</text:span> meikstā</text:p>
      <text:p text:style-name="P5"><text:tab/>Dzili <text:span text:style-name="T24">ūrbās</text:span> usn<text:span text:style-name="T24">á</text:span> seiksta.</text:p>
      <text:p text:style-name="P5">Kas t<text:span text:style-name="T24">o</text:span>d asmu? — Minit mudri!</text:p>
      <text:p text:style-name="P16">Kas b<text:span text:style-name="T24">ȳș</text:span> pyrmī, tī b<text:span text:style-name="T24">ȳș</text:span> gudri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17">19</text:span><text:span text:style-name="T18">32</text:span><text:span text:style-name="T17">, <text:s/></text:span><text:span text:style-name="T18">Uzgalīšu Jezups, Borkovā</text:span></text:p>
      <text:p text:style-name="P16"><text:span text:style-name="T40">A</text:span>s asmu z<text:span text:style-name="T40">á</text:span>m<text:span text:style-name="T40">i</text:span>s plateiba</text:p>
      <text:p text:style-name="P16">Ar četrim burtim rokstoma;</text:p>
      <text:p text:style-name="P16"><text:tab/>V<text:span text:style-name="T40">o</text:span>i up<text:span text:style-name="T40">ī</text:span>, jyurā, azarā,</text:p>
      <text:p text:style-name="P16"><text:tab/>Vysap<text:span text:style-name="T45">leik</text:span> viļnim skol<text:span text:style-name="T40">ō</text:span>ta.</text:p>
      <text:p text:style-name="P16"><text:span text:style-name="T40">Ka</text:span> pyrmū burtu atm<text:span text:style-name="T40">á</text:span>ssit,</text:p>
      <text:p text:style-name="P16">To sausz<text:span text:style-name="T40">á</text:span>m<text:span text:style-name="T40">i</text:span> tik atrassit;</text:p>
      <text:p text:style-name="P16"><text:span text:style-name="T40"><text:tab/>I</text:span> manī — tymsā miteklī</text:p>
      <text:p text:style-name="P16"><text:tab/>Tod tais<text:span text:style-name="T40">ä</text:span>s zv<text:span text:style-name="T40">ie</text:span>ri perekli.</text:p>
      <text:p text:style-name="P16"/>
      <text:p text:style-name="P16"><text:span text:style-name="T17">19</text:span><text:span text:style-name="T18">32</text:span><text:span text:style-name="T17">, <text:s/></text:span><text:span text:style-name="T18">M. Akmistenš, </text:span><text:span text:style-name="T20">Reigā</text:span></text:p>
      <text:p text:style-name="P16">Man<text:span text:style-name="T42">i</text:span> symti dzī<text:span text:style-name="T40">sḿ</text:span>u teic,</text:p>
      <text:p text:style-name="P16"><text:span text:style-name="T41">Vo</text:span>i <text:span text:style-name="T41">ir</text:span> dīna, n<text:span text:style-name="T40">a</text:span>kt<text:span text:style-name="T40">ș</text:span> v<text:span text:style-name="T40">o</text:span>i reits, —</text:p>
      <text:p text:style-name="P16"><text:tab/>Lapni st<text:span text:style-name="T40">ō</text:span>vu kolnā, l<text:span text:style-name="T40">á</text:span>j<text:span text:style-name="T40">ī</text:span>.</text:p>
      <text:p text:style-name="P16"><text:tab/><text:span text:style-name="T42">A</text:span> <text:span text:style-name="T40">ka</text:span> prīškā burtu lik<text:span text:style-name="T40">ș</text:span>,</text:p>
      <text:p text:style-name="P16">Mani <text:span text:style-name="T40">i</text:span>zviļk<text:span text:style-name="T40">ș</text:span> augši gaisā,</text:p>
      <text:p text:style-name="P16">Tai ka golvai nūreib<text:span text:style-name="T40">ț</text:span> tik<text:span text:style-name="T40">ș</text:span>.</text:p>
      <text:p text:style-name="P16"><text:tab/>Tūmār bīž<text:span text:style-name="T40">ō</text:span>k volstūs z<text:span text:style-name="T40">á</text:span>m<text:span text:style-name="T40">ī</text:span>,</text:p>
      <text:p text:style-name="P16"><text:tab/>Klybs, <text:span text:style-name="T40">i</text:span>z trejom k<text:span text:style-name="T40">ō</text:span>jom steivs,</text:p>
      <text:p text:style-name="P15"><text:tab/>Bet ar vīnu dyucūšs, dzeivs.</text:p>
      <text:p text:style-name="P15"/>
      <text:p text:style-name="P15"><text:span text:style-name="T17">19</text:span><text:span text:style-name="T18">3</text:span><text:span text:style-name="T21">3</text:span><text:span text:style-name="T17">, <text:s/></text:span><text:span text:style-name="T20">R. Upīte, Kolupā</text:span></text:p>
      <text:p text:style-name="P15"><text:span text:style-name="T42">Ka</text:span> burtus trejs m<text:span text:style-name="T42">áș</text:span> salīk<text:span text:style-name="T42">o</text:span>m,</text:p>
      <text:p text:style-name="P15">Kai kukaineiti sastūp<text:span text:style-name="T42">o</text:span>m,</text:p>
      <text:p text:style-name="P15"><text:tab/><text:span text:style-name="T44">Ka</text:span> v<text:span text:style-name="T42">ä</text:span>ļ prīškā burtu liksi,</text:p>
      <text:p text:style-name="P15"><text:tab/>Storp traukim <text:span text:style-name="T43">sātā</text:span> sa<text:span text:style-name="T43">tik</text:span>si,</text:p>
      <text:p text:style-name="P15"><text:span text:style-name="T42">A</text:span> <text:span text:style-name="T42">ka</text:span> pyrmū burtu streip<text:span text:style-name="T42">ō</text:span>si</text:p>
      <text:p text:style-name="P17"><text:span text:style-name="T44">I tō vītā</text:span> cytu liksi, —</text:p>
      <text:p text:style-name="P18">Par nadorbim t<text:span text:style-name="T42">o</text:span>d str<text:span text:style-name="T42">ō</text:span>p<text:span text:style-name="T42">ei</text:span>ts <text:span text:style-name="T43">tik</text:span>si.</text:p>
      <text:p text:style-name="P17"/>
      <text:p text:style-name="P17"/>
      <text:p text:style-name="P17"/>
      <text:p text:style-name="P17"><text:soft-page-break/><text:span text:style-name="T17">19</text:span><text:span text:style-name="T18">3</text:span><text:span text:style-name="T21">3</text:span><text:span text:style-name="T17">, <text:s/></text:span><text:span text:style-name="T22">Vl</text:span><text:span text:style-name="T20">. </text:span><text:span text:style-name="T22">Garančs</text:span><text:span text:style-name="T20">, K</text:span><text:span text:style-name="T22">okarūs</text:span></text:p>
      <text:p text:style-name="P19">Asmu <text:span text:style-name="T46">kai vapna</text:span> —</text:p>
      <text:p text:style-name="P19">Ai seši burti rokstama.</text:p>
      <text:p text:style-name="P21"><text:tab/>K<text:span text:style-name="T43">a pyrmū burtu nūjymtu —</text:span></text:p>
      <text:p text:style-name="P19"><text:tab/><text:span text:style-name="T46">S</text:span>aul<text:span text:style-name="T46">eitá</text:span> <text:span text:style-name="T46">iz</text:span>lāktu.</text:p>
      <text:p text:style-name="P17"/>
      <text:p text:style-name="P17"><text:span text:style-name="T17">19</text:span><text:span text:style-name="T18">3</text:span><text:span text:style-name="T21">3</text:span><text:span text:style-name="T17">, <text:s/></text:span><text:span text:style-name="T22">Ūzgalīšu Jezups, Borkovā</text:span></text:p>
      <text:p text:style-name="P19">Saul<text:span text:style-name="T45">i</text:span>s storu spūžumā</text:p>
      <text:p text:style-name="P19">Laistūs tai kai p<text:span text:style-name="T45">ie</text:span>rl<text:span text:style-name="T45">á</text:span>,</text:p>
      <text:p text:style-name="P19"><text:span text:style-name="T45"><text:tab/>Ka</text:span> pyrmū burtu atm<text:span text:style-name="T45">á</text:span>ssit,</text:p>
      <text:p text:style-name="P19"><text:tab/>T<text:span text:style-name="T45">o</text:span>d b<text:span text:style-name="T45">ȳ</text:span>šu <text:span text:style-name="T45">a</text:span>s kai odota,</text:p>
      <text:p text:style-name="P19">Bet v<text:span text:style-name="T45">ä</text:span>ļ k<text:span text:style-name="T45">o</text:span>d burtu atm<text:span text:style-name="T45">á</text:span>ssit —</text:p>
      <text:p text:style-name="P20"><text:span text:style-name="T45">Baļsīni</text:span> tik dab<text:span text:style-name="T45">ō</text:span>sit.</text:p>
      <text:p text:style-name="P13"/>
      <text:p text:style-name="P13"><text:span text:style-name="T17">19</text:span><text:span text:style-name="T18">3</text:span><text:span text:style-name="T21">3.</text:span><text:span text:style-name="T23">1</text:span><text:span text:style-name="T17">, <text:s/></text:span><text:span text:style-name="T18">J. Cakul</text:span><text:span text:style-name="T19">s, Borkovā</text:span></text:p>
      <text:p text:style-name="P20">A<text:span text:style-name="T48">smu cīneits mōjis kūks,</text:span></text:p>
      <text:p text:style-name="P14">Kū bitș lobprōt mīļoj;</text:p>
      <text:p text:style-name="P14">Ari cylvāks munu rūtu</text:p>
      <text:p text:style-name="P14">Dažkōrt čajam lītoj.</text:p>
      <text:p text:style-name="P14"><text:tab/>Bet nastīp pyrmū baļsīni <text:span text:style-name="T43">—</text:span></text:p>
      <text:p text:style-name="P14"><text:tab/>As kliušu cyta līta;</text:p>
      <text:p text:style-name="P14"><text:tab/>Pi meža zviera <text:span text:style-name="T43">— </text:span>liecieja</text:p>
      <text:p text:style-name="P14"><text:tab/>Bȳș niu muna vīta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><text:soft-page-break/><text:span text:style-name="T1">19</text:span><text:span text:style-name="T4">3</text:span><text:span text:style-name="T8">3.</text:span><text:span text:style-name="T7">10</text:span><text:span text:style-name="T1">, <text:s/></text:span><text:span text:style-name="T7">Stanislavs </text:span><text:span text:style-name="T4">K</text:span><text:span text:style-name="T7">udeika</text:span><text:span text:style-name="T5">, K</text:span><text:span text:style-name="T7">olupā</text:span></text:p>
      <text:p text:style-name="P31"><text:span text:style-name="T12">A</text:span><text:span text:style-name="T13">r sešim burtim uzrokstams,</text:span></text:p>
      <text:p text:style-name="P14">As vysim labi pazeistams.</text:p>
      <text:p text:style-name="P14">Par kasti lobōks, dereigōks,</text:p>
      <text:p text:style-name="P14">Dauḑz styprōks i ar lūkonōks.</text:p>
      <text:p text:style-name="P14"><text:tab/>Bet pyrmū burtu atjemūt</text:p>
      <text:p text:style-name="P32"><text:span text:style-name="T9"><text:tab/>I </text:span><text:span text:style-name="T10">„</text:span><text:span text:style-name="T9">b</text:span><text:span text:style-name="T10">” </text:span><text:span text:style-name="T9">tō vītā pīlīkūt,</text:span></text:p>
      <text:p text:style-name="P14"><text:tab/>Bȳș jōmat skots jums senōtnī,</text:p>
      <text:p text:style-name="P14"><text:tab/>Kur munōs rūkōs zynōtná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Code Pro" svg:font-family="'Source Code Pro'" style:font-family-generic="modern" style:font-pitch="fixed"/>
    <style:font-face style:name="Source Sans 3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Source Sans Pro" fo:font-family="'Source Sans Pro'" style:font-family-generic="roman" style:font-pitch="variable" fo:font-size="14pt" fo:font-weight="bold" style:font-name-asian="Source Sans Pro2" style:font-family-asian="'Source Sans Pro'" style:font-family-generic-asian="system" style:font-pitch-asian="variable" style:font-size-asian="14pt" style:font-weight-asian="bold" style:font-name-complex="Source Sans Pro2" style:font-family-complex="'Source Sans Pro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Source Code Pro" fo:font-family="'Source Code Pro'" style:font-family-generic="modern" style:font-pitch="fixed" style:font-name-asian="Source Code Pro" style:font-family-asian="'Source Code Pro'" style:font-family-generic-asian="modern" style:font-pitch-asian="fixed" style:font-name-complex="Source Code Pro" style:font-family-complex="'Source Code Pr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19T20:01:24.563384938</meta:creation-date>
    <dc:date>2023-11-14T11:17:40.550157700</dc:date>
    <meta:editing-duration>PT15H40M6S</meta:editing-duration>
    <meta:editing-cycles>63</meta:editing-cycles>
    <meta:generator>LibreOffice/7.6.3.1$Linux_X86_64 LibreOffice_project/60$Build-1</meta:generator>
    <meta:document-statistic meta:table-count="0" meta:image-count="0" meta:object-count="0" meta:page-count="13" meta:paragraph-count="261" meta:word-count="1119" meta:character-count="6657" meta:non-whitespace-character-count="5710"/>
  </office:meta>
</office:document-meta>
</file>