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P1" style:family="paragraph" style:parent-style-name="Standard">
      <style:text-properties fo:color="#111111" loext:opacity="100%" style:font-name="Source Serif 4" officeooo:paragraph-rsid="0050b630"/>
    </style:style>
    <style:style style:name="P2" style:family="paragraph" style:parent-style-name="Standard">
      <style:text-properties fo:color="#111111" loext:opacity="100%" style:font-name="Source Serif 4" fo:font-size="13pt" fo:font-weight="bold" officeooo:paragraph-rsid="0050b630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111111" loext:opacity="100%" style:font-name="Source Serif 4" fo:font-size="13pt" fo:font-weight="bold" officeooo:paragraph-rsid="004f22bf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111111" loext:opacity="100%" style:font-name="Source Serif 4" fo:font-size="13pt" fo:font-weight="bold" officeooo:paragraph-rsid="00542606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111111" loext:opacity="100%" style:font-name="Source Serif 4" fo:font-size="13pt" fo:font-weight="bold" officeooo:paragraph-rsid="002b308b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111111" loext:opacity="100%" style:font-name="Source Serif 4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111111" loext:opacity="100%" style:font-name="Source Serif 4" fo:font-size="13pt" fo:font-weight="bold" officeooo:rsid="0020eb44" officeooo:paragraph-rsid="001e508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111111" loext:opacity="100%" style:font-name="Source Serif 4" fo:font-size="13pt" fo:font-weight="bold" officeooo:rsid="0020eb44" officeooo:paragraph-rsid="00784966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111111" loext:opacity="100%" style:font-name="Source Serif 4" fo:font-size="13pt" fo:font-weight="normal" officeooo:paragraph-rsid="004f22bf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111111" loext:opacity="100%" style:font-name="Source Serif 4" fo:font-size="13pt" fo:font-weight="normal" officeooo:paragraph-rsid="00542606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111111" loext:opacity="100%" style:font-name="Source Serif 4" fo:font-size="13pt" fo:font-weight="normal" officeooo:paragraph-rsid="0074e3eb" style:font-size-asian="13pt" style:font-weight-asian="normal" style:font-size-complex="13pt" style:font-weight-complex="normal"/>
    </style:style>
    <style:style style:name="P12" style:family="paragraph" style:parent-style-name="Standard">
      <style:text-properties fo:color="#111111" loext:opacity="100%" style:font-name="Source Serif 4" fo:font-size="13pt" fo:font-style="normal" fo:font-weight="normal" officeooo:paragraph-rsid="0050b630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color="#111111" loext:opacity="100%" style:font-name="Source Serif 4" fo:font-size="13pt" fo:font-style="normal" fo:font-weight="normal" officeooo:paragraph-rsid="00542606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color="#111111" loext:opacity="100%" style:font-name="Source Serif 4" fo:font-size="13pt" fo:font-style="normal" fo:font-weight="normal" officeooo:paragraph-rsid="00673787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color="#111111" loext:opacity="100%" style:font-name="Source Serif 4" fo:font-size="13pt" fo:font-style="normal" fo:font-weight="normal" officeooo:paragraph-rsid="003a3184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color="#111111" loext:opacity="100%" style:font-name="Source Serif 4" fo:font-size="13pt" fo:font-style="normal" fo:font-weight="normal" officeooo:paragraph-rsid="006417ef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fo:color="#111111" loext:opacity="100%" style:font-name="Source Serif 4" fo:font-size="13pt" fo:font-style="normal" fo:font-weight="normal" officeooo:paragraph-rsid="0076da3b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fo:color="#111111" loext:opacity="100%" style:font-name="Source Serif 4" fo:font-size="13pt" fo:font-style="normal" fo:font-weight="normal" officeooo:paragraph-rsid="00420c8c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fo:color="#111111" loext:opacity="100%" style:font-name="Source Serif 4" fo:font-size="13pt" fo:font-style="normal" fo:font-weight="normal" officeooo:paragraph-rsid="004f2fc9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fo:color="#111111" loext:opacity="100%" style:font-name="Source Serif 4" fo:font-size="13pt" fo:font-style="normal" fo:font-weight="normal" officeooo:paragraph-rsid="004709f8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fo:color="#111111" loext:opacity="100%" style:font-name="Source Serif 4" fo:font-size="13pt" fo:font-style="normal" fo:font-weight="normal" officeooo:paragraph-rsid="004b4630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color="#111111" loext:opacity="100%" style:font-name="Source Serif 4" fo:font-size="13pt" fo:font-style="normal" fo:font-weight="normal" officeooo:paragraph-rsid="0053ff68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fo:color="#111111" loext:opacity="100%" style:font-name="Source Serif 4" fo:font-size="13pt" fo:font-style="normal" fo:font-weight="normal" officeooo:paragraph-rsid="005f63ba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fo:color="#111111" loext:opacity="100%" style:font-name="Source Serif 4" fo:font-size="13pt" fo:font-style="normal" fo:font-weight="normal" officeooo:paragraph-rsid="003289de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text-properties fo:color="#111111" loext:opacity="100%" style:font-name="Source Serif 4" fo:font-size="13pt" fo:font-style="normal" fo:font-weight="normal" officeooo:paragraph-rsid="00348998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text-properties fo:color="#111111" loext:opacity="100%" style:font-name="Source Serif 4" fo:font-size="13pt" fo:font-style="normal" fo:font-weight="normal" officeooo:paragraph-rsid="006ffb6a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text-properties fo:color="#111111" loext:opacity="100%" style:font-name="Source Serif 4" fo:font-size="13pt" fo:font-style="normal" fo:font-weight="normal" officeooo:paragraph-rsid="005e6098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fo:color="#111111" loext:opacity="100%" style:font-name="Source Serif 4" fo:font-size="13pt" fo:font-style="normal" fo:font-weight="normal" officeooo:paragraph-rsid="00784966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text-properties fo:color="#111111" loext:opacity="100%" style:font-name="Source Serif 4" fo:font-size="13pt" fo:font-style="normal" fo:font-weight="normal" officeooo:paragraph-rsid="007bb052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text-properties fo:color="#111111" loext:opacity="100%" style:font-name="Source Serif 4" fo:font-size="13pt" fo:font-style="normal" style:text-underline-style="none" fo:font-weight="normal" officeooo:paragraph-rsid="0050b630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text-properties fo:color="#111111" loext:opacity="100%" style:font-name="Source Serif 4" fo:font-size="13pt" officeooo:paragraph-rsid="001d6f38" style:font-size-asian="13pt" style:font-size-complex="13pt"/>
    </style:style>
    <style:style style:name="P32" style:family="paragraph" style:parent-style-name="Standard">
      <style:text-properties fo:color="#111111" loext:opacity="100%" style:font-name="Source Serif 4" fo:font-size="13pt" officeooo:paragraph-rsid="006b29c3" style:font-size-asian="13pt" style:font-size-complex="13pt"/>
    </style:style>
    <style:style style:name="P33" style:family="paragraph" style:parent-style-name="Standard">
      <style:text-properties fo:color="#111111" loext:opacity="100%" style:font-name="Source Serif 4" fo:font-size="13pt" fo:font-style="italic" style:text-underline-style="solid" style:text-underline-width="auto" style:text-underline-color="font-color" fo:font-weight="normal" officeooo:rsid="004405e5" officeooo:paragraph-rsid="00673787" style:font-size-asian="13pt" style:font-style-asian="italic" style:font-weight-asian="normal" style:font-size-complex="13pt" style:font-style-complex="italic" style:font-weight-complex="normal"/>
    </style:style>
    <style:style style:name="P34" style:family="paragraph" style:parent-style-name="Standard">
      <style:text-properties fo:color="#111111" loext:opacity="100%" style:font-name="Source Serif 4" fo:font-style="normal" style:text-underline-style="none" officeooo:rsid="004f22bf" officeooo:paragraph-rsid="0050b630" style:font-style-asian="normal" style:font-style-complex="normal"/>
    </style:style>
    <style:style style:name="P35" style:family="paragraph" style:parent-style-name="Standard">
      <style:text-properties fo:color="#111111" loext:opacity="100%" style:font-name="Source Serif 4" fo:font-style="normal" style:text-underline-style="none" fo:font-weight="normal" officeooo:paragraph-rsid="005f63ba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111111" loext:opacity="100%" style:font-name="Source Serif 4" fo:font-style="normal" officeooo:paragraph-rsid="00380070" style:font-style-asian="normal" style:font-style-complex="normal"/>
    </style:style>
    <style:style style:name="P37" style:family="paragraph" style:parent-style-name="Standard">
      <style:text-properties fo:color="#111111" loext:opacity="100%" style:font-name="Source Serif 4" fo:font-style="normal" officeooo:paragraph-rsid="001d6f38" style:font-style-asian="normal" style:font-style-complex="normal"/>
    </style:style>
    <style:style style:name="P38" style:family="paragraph" style:parent-style-name="Standard">
      <style:text-properties fo:color="#111111" loext:opacity="100%" style:font-name="Source Serif 4" fo:font-style="normal" fo:font-weight="normal" officeooo:rsid="004405e5" officeooo:paragraph-rsid="0055c14e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111111" loext:opacity="100%" style:font-name="Source Serif 4" fo:font-style="normal" fo:font-weight="normal" officeooo:rsid="004405e5" officeooo:paragraph-rsid="00695915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111111" loext:opacity="100%" style:font-name="Source Serif 4" fo:font-style="normal" fo:font-weight="normal" officeooo:rsid="004405e5" officeooo:paragraph-rsid="006bbf3a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111111" loext:opacity="100%" style:font-name="Source Serif 4" fo:font-style="normal" fo:font-weight="normal" officeooo:rsid="004405e5" officeooo:paragraph-rsid="001e508d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111111" loext:opacity="100%" style:font-name="Source Serif 4" fo:font-style="normal" fo:font-weight="normal" officeooo:paragraph-rsid="0020eb44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111111" loext:opacity="100%" style:font-name="Source Serif 4" fo:font-style="normal" fo:font-weight="normal" officeooo:paragraph-rsid="00710f50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color="#111111" loext:opacity="100%" style:font-name="Source Serif 4" fo:font-style="normal" fo:font-weight="normal" officeooo:paragraph-rsid="00673787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111111" loext:opacity="100%" style:font-name="Source Serif 4" fo:font-style="normal" fo:font-weight="normal" officeooo:paragraph-rsid="006417ef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111111" loext:opacity="100%" style:font-name="Source Serif 4" fo:font-style="normal" fo:font-weight="normal" officeooo:paragraph-rsid="00420c8c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111111" loext:opacity="100%" style:font-name="Source Serif 4" fo:font-style="normal" fo:font-weight="normal" officeooo:paragraph-rsid="004f2fc9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111111" loext:opacity="100%" style:font-name="Source Serif 4" fo:font-style="normal" fo:font-weight="normal" officeooo:paragraph-rsid="004709f8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color="#111111" loext:opacity="100%" style:font-name="Source Serif 4" fo:font-style="normal" fo:font-weight="normal" officeooo:paragraph-rsid="004b4630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color="#111111" loext:opacity="100%" style:font-name="Source Serif 4" fo:font-style="normal" fo:font-weight="normal" officeooo:paragraph-rsid="0053ff68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color="#111111" loext:opacity="100%" style:font-name="Source Serif 4" fo:font-style="normal" fo:font-weight="normal" officeooo:paragraph-rsid="005f63ba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fo:color="#111111" loext:opacity="100%" style:font-name="Source Serif 4" fo:font-style="normal" fo:font-weight="normal" officeooo:paragraph-rsid="00542606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fo:color="#111111" loext:opacity="100%" style:font-name="Source Serif 4" fo:font-style="normal" fo:font-weight="normal" officeooo:paragraph-rsid="003289de" style:font-style-asian="normal" style:font-weight-asian="normal" style:font-style-complex="normal" style:font-weight-complex="normal"/>
    </style:style>
    <style:style style:name="P54" style:family="paragraph" style:parent-style-name="Standard">
      <style:text-properties fo:color="#111111" loext:opacity="100%" style:font-name="Source Serif 4" fo:font-style="normal" fo:font-weight="normal" officeooo:paragraph-rsid="00348998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fo:color="#111111" loext:opacity="100%" style:font-name="Source Serif 4" fo:font-style="normal" fo:font-weight="normal" officeooo:paragraph-rsid="006ffb6a" style:font-style-asian="normal" style:font-weight-asian="normal" style:font-style-complex="normal" style:font-weight-complex="normal"/>
    </style:style>
    <style:style style:name="P56" style:family="paragraph" style:parent-style-name="Standard">
      <style:text-properties fo:color="#111111" loext:opacity="100%" style:font-name="Source Serif 4" fo:font-style="normal" fo:font-weight="normal" officeooo:paragraph-rsid="005e6098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fo:color="#111111" loext:opacity="100%" style:font-name="Source Serif 4" fo:font-style="normal" fo:font-weight="normal" officeooo:paragraph-rsid="007bb052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color="#111111" loext:opacity="100%" style:font-name="Source Serif 4" fo:font-style="normal" fo:font-weight="bold" officeooo:paragraph-rsid="0020eb44" style:font-style-asian="normal" style:font-weight-asian="bold" style:font-style-complex="normal" style:font-weight-complex="bold"/>
    </style:style>
    <style:style style:name="P59" style:family="paragraph" style:parent-style-name="Standard">
      <style:text-properties fo:color="#111111" loext:opacity="100%" style:font-name="Source Serif 4" officeooo:paragraph-rsid="004f22bf"/>
    </style:style>
    <style:style style:name="P60" style:family="paragraph" style:parent-style-name="Standard">
      <style:text-properties fo:color="#111111" loext:opacity="100%" style:font-name="Source Serif 4" fo:font-weight="normal" officeooo:paragraph-rsid="00542606" style:font-weight-asian="normal" style:font-weight-complex="normal"/>
    </style:style>
    <style:style style:name="P61" style:family="paragraph" style:parent-style-name="Standard">
      <style:text-properties fo:color="#111111" loext:opacity="100%" style:font-name="Source Serif 4" fo:font-weight="normal" officeooo:rsid="001d6f38" officeooo:paragraph-rsid="0055c14e" style:font-weight-asian="normal" style:font-weight-complex="normal"/>
    </style:style>
    <style:style style:name="P62" style:family="paragraph" style:parent-style-name="Standard">
      <style:text-properties fo:color="#111111" loext:opacity="100%" style:font-name="Source Serif 4" fo:font-weight="normal" officeooo:rsid="001d6f38" officeooo:paragraph-rsid="002df6bc" style:font-weight-asian="normal" style:font-weight-complex="normal"/>
    </style:style>
    <style:style style:name="P63" style:family="paragraph" style:parent-style-name="Standard">
      <style:text-properties fo:color="#111111" loext:opacity="100%" style:font-name="Source Serif 4" officeooo:paragraph-rsid="00542606"/>
    </style:style>
    <style:style style:name="P64" style:family="paragraph" style:parent-style-name="Standard">
      <style:text-properties fo:color="#111111" loext:opacity="100%" style:font-name="Source Serif 4" officeooo:paragraph-rsid="0074e3eb"/>
    </style:style>
    <style:style style:name="P65" style:family="paragraph" style:parent-style-name="Standard">
      <style:text-properties fo:color="#111111" loext:opacity="100%" style:font-name="Source Serif 4" officeooo:paragraph-rsid="002b308b"/>
    </style:style>
    <style:style style:name="P66" style:family="paragraph" style:parent-style-name="Standard">
      <style:text-properties fo:color="#111111" loext:opacity="100%" style:font-name="Source Serif 4" officeooo:paragraph-rsid="001d6f38"/>
    </style:style>
    <style:style style:name="P67" style:family="paragraph" style:parent-style-name="Standard">
      <style:text-properties fo:color="#111111" loext:opacity="100%" style:font-name="Source Serif 4" officeooo:paragraph-rsid="00710f50"/>
    </style:style>
    <style:style style:name="P68" style:family="paragraph" style:parent-style-name="Standard">
      <style:text-properties fo:color="#111111" loext:opacity="100%" style:font-name="Source Serif 4" fo:font-weight="bold" officeooo:rsid="001d6f38" officeooo:paragraph-rsid="0055c14e" style:font-weight-asian="bold" style:font-weight-complex="bold"/>
    </style:style>
    <style:style style:name="P69" style:family="paragraph" style:parent-style-name="Standard">
      <style:text-properties fo:color="#111111" loext:opacity="100%" style:font-name="Source Serif 4" fo:font-weight="bold" officeooo:rsid="001d6f38" officeooo:paragraph-rsid="002df6bc" style:font-weight-asian="bold" style:font-weight-complex="bold"/>
    </style:style>
    <style:style style:name="P70" style:family="paragraph" style:parent-style-name="Standard">
      <style:text-properties fo:color="#111111" loext:opacity="100%" style:font-name="Source Serif 4" fo:font-weight="bold" officeooo:rsid="001d6f38" officeooo:paragraph-rsid="00636c34" style:font-weight-asian="bold" style:font-weight-complex="bold"/>
    </style:style>
    <style:style style:name="P71" style:family="paragraph" style:parent-style-name="Standard">
      <style:text-properties fo:color="#111111" loext:opacity="100%" style:font-name="Source Serif 4" fo:font-size="12pt" fo:font-style="normal" fo:font-weight="normal" officeooo:paragraph-rsid="0053ff68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text-properties fo:color="#111111" loext:opacity="100%" style:font-name="Source Serif 4" fo:font-size="12pt" fo:font-style="normal" fo:font-weight="normal" officeooo:paragraph-rsid="004b4630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text-properties fo:color="#111111" loext:opacity="100%" style:font-name="Source Serif 4" fo:font-size="12pt" fo:font-style="normal" fo:font-weight="normal" officeooo:rsid="003289de" officeooo:paragraph-rsid="00584dfd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text-properties fo:color="#111111" loext:opacity="100%" style:font-name="Source Serif 4" fo:font-size="12pt" fo:font-style="normal" fo:font-weight="normal" officeooo:rsid="003289de" officeooo:paragraph-rsid="006ffb6a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text-properties fo:color="#111111" loext:opacity="100%" style:font-name="Source Serif 4" fo:font-size="12pt" fo:font-style="normal" fo:font-weight="normal" officeooo:rsid="003289de" officeooo:paragraph-rsid="005e6098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text-properties fo:color="#111111" loext:opacity="100%" style:font-name="Source Serif 4" fo:font-size="12pt" fo:font-style="normal" fo:font-weight="normal" officeooo:paragraph-rsid="00542606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text-properties fo:color="#111111" loext:opacity="100%" style:font-name="Source Serif 4" fo:font-size="12pt" fo:font-style="normal" fo:font-weight="normal" officeooo:paragraph-rsid="0074e3eb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text-properties fo:color="#111111" loext:opacity="100%" style:font-name="Source Serif 4" fo:font-size="12pt" fo:font-style="normal" fo:font-weight="normal" officeooo:rsid="001d6f38" officeooo:paragraph-rsid="00695915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text-properties fo:color="#111111" loext:opacity="100%" style:font-name="Source Serif 4" fo:font-size="12pt" fo:font-style="normal" fo:font-weight="normal" officeooo:rsid="004405e5" officeooo:paragraph-rsid="00695915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text-properties fo:color="#111111" loext:opacity="100%" style:font-name="Source Serif 4" fo:font-size="12pt" fo:font-style="normal" fo:font-weight="normal" officeooo:rsid="00673787" officeooo:paragraph-rsid="00710f50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text-properties fo:color="#111111" loext:opacity="100%" style:font-name="Source Serif 4" fo:font-size="12pt" fo:font-style="normal" fo:font-weight="normal" officeooo:rsid="00710f50" officeooo:paragraph-rsid="00710f50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text-properties fo:color="#111111" loext:opacity="100%" style:font-name="Source Serif 4" fo:font-size="12pt" fo:font-style="normal" fo:font-weight="normal" officeooo:paragraph-rsid="00710f50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text-properties fo:color="#111111" loext:opacity="100%" style:font-name="Source Serif 4" fo:font-size="12pt" fo:font-style="normal" fo:font-weight="normal" officeooo:paragraph-rsid="00673787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text-properties fo:color="#111111" loext:opacity="100%" style:font-name="Source Serif 4" fo:font-size="12pt" fo:font-style="normal" fo:font-weight="normal" officeooo:paragraph-rsid="003a3184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text-properties fo:color="#111111" loext:opacity="100%" style:font-name="Source Serif 4" fo:font-size="12pt" fo:font-style="normal" fo:font-weight="normal" officeooo:paragraph-rsid="006417ef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text-properties fo:color="#111111" loext:opacity="100%" style:font-name="Source Serif 4" fo:font-size="12pt" fo:font-style="normal" fo:font-weight="normal" officeooo:paragraph-rsid="0076da3b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text-properties fo:color="#111111" loext:opacity="100%" style:font-name="Source Serif 4" fo:font-size="12pt" fo:font-style="normal" fo:font-weight="normal" officeooo:rsid="00784966" officeooo:paragraph-rsid="00784966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text-properties fo:color="#111111" loext:opacity="100%" style:font-name="Source Serif 4" fo:font-size="12pt" fo:font-style="normal" fo:font-weight="normal" officeooo:paragraph-rsid="00784966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text-properties fo:color="#111111" loext:opacity="100%" style:font-name="Source Serif 4" fo:font-size="12pt" fo:font-style="normal" fo:font-weight="normal" officeooo:paragraph-rsid="004f2fc9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text-properties fo:color="#111111" loext:opacity="100%" style:font-name="Source Serif 4" fo:font-size="12pt" fo:font-style="normal" fo:font-weight="normal" officeooo:paragraph-rsid="004709f8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text-properties fo:color="#111111" loext:opacity="100%" style:font-name="Source Serif 4" fo:font-size="12pt" fo:font-style="normal" fo:font-weight="normal" officeooo:rsid="005f63ba" officeooo:paragraph-rsid="005f63ba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fo:color="#111111" loext:opacity="100%" style:font-name="Source Serif 4" fo:font-size="12pt" fo:font-style="normal" fo:font-weight="normal" officeooo:paragraph-rsid="005f63ba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text-properties fo:color="#111111" loext:opacity="100%" style:font-name="Source Serif 4" fo:font-size="12pt" fo:font-style="normal" fo:font-weight="normal" officeooo:paragraph-rsid="0020eb44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color="#111111" loext:opacity="100%" style:font-name="Source Serif 4" fo:font-size="12pt" fo:font-style="normal" fo:font-weight="normal" officeooo:paragraph-rsid="002c6b58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text-properties fo:color="#111111" loext:opacity="100%" style:font-name="Source Serif 4" fo:font-size="12pt" fo:font-style="normal" fo:font-weight="normal" officeooo:paragraph-rsid="00584dfd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text-properties fo:color="#111111" loext:opacity="100%" style:font-name="Source Serif 4" fo:font-size="12pt" fo:font-style="normal" fo:font-weight="normal" officeooo:paragraph-rsid="003289de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text-properties fo:color="#111111" loext:opacity="100%" style:font-name="Source Serif 4" fo:font-size="12pt" fo:font-style="normal" fo:font-weight="normal" officeooo:paragraph-rsid="00348998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text-properties fo:color="#111111" loext:opacity="100%" style:font-name="Source Serif 4" fo:font-size="12pt" fo:font-style="normal" fo:font-weight="normal" officeooo:paragraph-rsid="007bb052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text-properties fo:color="#111111" loext:opacity="100%" style:font-name="Source Serif 4" fo:font-size="12pt" fo:font-style="normal" fo:font-weight="normal" officeooo:paragraph-rsid="005e6098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style:text-properties fo:color="#111111" loext:opacity="100%" style:font-name="Source Serif 4" fo:font-size="12pt" fo:font-style="normal" style:text-underline-style="none" fo:font-weight="normal" officeooo:paragraph-rsid="005f63ba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text-properties fo:color="#111111" loext:opacity="100%" style:font-name="Source Serif 4" fo:font-size="12pt" fo:font-weight="normal" officeooo:rsid="0050b630" officeooo:paragraph-rsid="0050b630" style:font-size-asian="12pt" style:font-weight-asian="normal" style:font-size-complex="12pt" style:font-weight-complex="normal"/>
    </style:style>
    <style:style style:name="P102" style:family="paragraph" style:parent-style-name="Standard">
      <style:text-properties fo:color="#111111" loext:opacity="100%" style:font-name="Source Serif 4" fo:font-size="12pt" fo:font-weight="normal" officeooo:paragraph-rsid="0050b630" style:font-size-asian="12pt" style:font-weight-asian="normal" style:font-size-complex="12pt" style:font-weight-complex="normal"/>
    </style:style>
    <style:style style:name="P103" style:family="paragraph" style:parent-style-name="Standard">
      <style:text-properties fo:color="#111111" loext:opacity="100%" style:font-name="Source Serif 4" fo:font-size="12pt" fo:font-weight="normal" officeooo:paragraph-rsid="004f22bf" style:font-size-asian="12pt" style:font-weight-asian="normal" style:font-size-complex="12pt" style:font-weight-complex="normal"/>
    </style:style>
    <style:style style:name="P104" style:family="paragraph" style:parent-style-name="Standard">
      <style:text-properties fo:color="#111111" loext:opacity="100%" style:font-name="Source Serif 4" fo:font-size="12pt" fo:font-weight="normal" officeooo:paragraph-rsid="0051b9ac" style:font-size-asian="12pt" style:font-weight-asian="normal" style:font-size-complex="12pt" style:font-weight-complex="normal"/>
    </style:style>
    <style:style style:name="P105" style:family="paragraph" style:parent-style-name="Standard">
      <style:text-properties fo:color="#111111" loext:opacity="100%" style:font-name="Source Serif 4" fo:font-size="12pt" fo:font-weight="normal" officeooo:rsid="00517f10" officeooo:paragraph-rsid="00517f10" style:font-size-asian="12pt" style:font-weight-asian="normal" style:font-size-complex="12pt" style:font-weight-complex="normal"/>
    </style:style>
    <style:style style:name="P106" style:family="paragraph" style:parent-style-name="Standard">
      <style:text-properties fo:color="#111111" loext:opacity="100%" style:font-name="Source Serif 4" fo:font-size="12pt" fo:font-weight="normal" officeooo:paragraph-rsid="00517f10" style:font-size-asian="12pt" style:font-weight-asian="normal" style:font-size-complex="12pt" style:font-weight-complex="normal"/>
    </style:style>
    <style:style style:name="P107" style:family="paragraph" style:parent-style-name="Standard">
      <style:text-properties fo:color="#111111" loext:opacity="100%" style:font-name="Source Serif 4" fo:font-size="12pt" fo:font-weight="normal" officeooo:rsid="004f22bf" officeooo:paragraph-rsid="005bace0" style:font-size-asian="12pt" style:font-weight-asian="normal" style:font-size-complex="12pt" style:font-weight-complex="normal"/>
    </style:style>
    <style:style style:name="P108" style:family="paragraph" style:parent-style-name="Standard">
      <style:text-properties fo:color="#111111" loext:opacity="100%" style:font-name="Source Serif 4" fo:font-size="12pt" fo:font-weight="normal" officeooo:paragraph-rsid="002b308b" style:font-size-asian="12pt" style:font-weight-asian="normal" style:font-size-complex="12pt" style:font-weight-complex="normal"/>
    </style:style>
    <style:style style:name="P109" style:family="paragraph" style:parent-style-name="Standard">
      <style:text-properties fo:color="#111111" loext:opacity="100%" style:font-name="Source Serif 4" fo:font-size="12pt" fo:font-weight="normal" officeooo:paragraph-rsid="001d6f38" style:font-size-asian="12pt" style:font-weight-asian="normal" style:font-size-complex="12pt" style:font-weight-complex="normal"/>
    </style:style>
    <style:style style:name="P110" style:family="paragraph" style:parent-style-name="Standard">
      <style:text-properties fo:color="#111111" loext:opacity="100%" style:font-name="Source Serif 4" fo:font-size="12pt" fo:font-weight="normal" officeooo:paragraph-rsid="001e508d" style:font-size-asian="12pt" style:font-weight-asian="normal" style:font-size-complex="12pt" style:font-weight-complex="normal"/>
    </style:style>
    <style:style style:name="P111" style:family="paragraph" style:parent-style-name="Standard">
      <style:text-properties fo:color="#111111" loext:opacity="100%" style:font-name="Source Serif 4" fo:font-size="12pt" fo:font-weight="normal" officeooo:paragraph-rsid="0055c14e" style:font-size-asian="12pt" style:font-weight-asian="normal" style:font-size-complex="12pt" style:font-weight-complex="normal"/>
    </style:style>
    <style:style style:name="P112" style:family="paragraph" style:parent-style-name="Standard">
      <style:text-properties fo:color="#111111" loext:opacity="100%" style:font-name="Source Serif 4" fo:font-size="12pt" fo:font-weight="normal" officeooo:rsid="001d6f38" officeooo:paragraph-rsid="0055c14e" style:font-size-asian="12pt" style:font-weight-asian="normal" style:font-size-complex="12pt" style:font-weight-complex="normal"/>
    </style:style>
    <style:style style:name="P113" style:family="paragraph" style:parent-style-name="Standard">
      <style:text-properties fo:color="#111111" loext:opacity="100%" style:font-name="Source Serif 4" fo:font-size="12pt" fo:font-weight="normal" officeooo:rsid="001d6f38" officeooo:paragraph-rsid="002df6bc" style:font-size-asian="12pt" style:font-weight-asian="normal" style:font-size-complex="12pt" style:font-weight-complex="normal"/>
    </style:style>
    <style:style style:name="P114" style:family="paragraph" style:parent-style-name="Standard">
      <style:text-properties fo:color="#111111" loext:opacity="100%" style:font-name="Source Serif 4" fo:font-size="12pt" fo:font-weight="normal" officeooo:rsid="001d6f38" officeooo:paragraph-rsid="0062dee6" style:font-size-asian="12pt" style:font-weight-asian="normal" style:font-size-complex="12pt" style:font-weight-complex="normal"/>
    </style:style>
    <style:style style:name="P115" style:family="paragraph" style:parent-style-name="Standard">
      <style:text-properties fo:color="#111111" loext:opacity="100%" style:font-name="Source Serif 4" fo:font-size="12pt" fo:font-weight="normal" officeooo:rsid="001d6f38" officeooo:paragraph-rsid="001e508d" style:font-size-asian="12pt" style:font-weight-asian="normal" style:font-size-complex="12pt" style:font-weight-complex="normal"/>
    </style:style>
    <style:style style:name="P116" style:family="paragraph" style:parent-style-name="Standard">
      <style:text-properties fo:color="#111111" loext:opacity="100%" style:font-name="Source Serif 4" fo:font-size="12pt" fo:font-weight="normal" officeooo:rsid="001d6f38" officeooo:paragraph-rsid="0020eb44" style:font-size-asian="12pt" style:font-weight-asian="normal" style:font-size-complex="12pt" style:font-weight-complex="normal"/>
    </style:style>
    <style:style style:name="P117" style:family="paragraph" style:parent-style-name="Standard">
      <style:text-properties fo:color="#111111" loext:opacity="100%" style:font-name="Source Serif 4" fo:font-size="12pt" fo:font-weight="normal" officeooo:rsid="001d6f38" officeooo:paragraph-rsid="00784966" style:font-size-asian="12pt" style:font-weight-asian="normal" style:font-size-complex="12pt" style:font-weight-complex="normal"/>
    </style:style>
    <style:style style:name="P118" style:family="paragraph" style:parent-style-name="Standard">
      <style:text-properties fo:color="#111111" loext:opacity="100%" style:font-name="Source Serif 4" fo:font-size="12pt" fo:font-weight="normal" officeooo:paragraph-rsid="0020eb44" style:font-size-asian="12pt" style:font-weight-asian="normal" style:font-size-complex="12pt" style:font-weight-complex="normal"/>
    </style:style>
    <style:style style:name="P119" style:family="paragraph" style:parent-style-name="Standard">
      <style:text-properties fo:color="#111111" loext:opacity="100%" style:font-name="Source Serif 4" fo:font-size="12pt" fo:font-weight="normal" officeooo:rsid="00784966" officeooo:paragraph-rsid="00784966" style:font-size-asian="12pt" style:font-weight-asian="normal" style:font-size-complex="12pt" style:font-weight-complex="normal"/>
    </style:style>
    <style:style style:name="P120" style:family="paragraph" style:parent-style-name="Standard">
      <style:text-properties fo:color="#111111" loext:opacity="100%" style:font-name="Source Serif 4" fo:font-size="12pt" fo:font-style="italic" fo:font-weight="normal" officeooo:paragraph-rsid="0050b630" style:font-size-asian="12pt" style:font-style-asian="italic" style:font-weight-asian="normal" style:font-size-complex="12pt" style:font-style-complex="italic" style:font-weight-complex="normal"/>
    </style:style>
    <style:style style:name="P121" style:family="paragraph" style:parent-style-name="Standard">
      <style:text-properties fo:color="#111111" loext:opacity="100%" style:font-name="Source Serif 4" fo:font-size="12pt" fo:font-style="italic" fo:font-weight="normal" officeooo:rsid="0020eb44" officeooo:paragraph-rsid="0055c14e" style:font-size-asian="12pt" style:font-style-asian="italic" style:font-weight-asian="normal" style:font-size-complex="12pt" style:font-style-complex="italic" style:font-weight-complex="normal"/>
    </style:style>
    <style:style style:name="P122" style:family="paragraph" style:parent-style-name="Standard">
      <style:text-properties fo:color="#111111" loext:opacity="100%" style:font-name="Source Serif 4" fo:font-size="12pt" fo:font-style="italic" fo:font-weight="normal" officeooo:paragraph-rsid="00420c8c" style:font-size-asian="12pt" style:font-style-asian="italic" style:font-weight-asian="normal" style:font-size-complex="12pt" style:font-style-complex="italic" style:font-weight-complex="normal"/>
    </style:style>
    <style:style style:name="P123" style:family="paragraph" style:parent-style-name="Standard">
      <style:text-properties fo:color="#111111" loext:opacity="100%" style:font-name="Source Serif 4" fo:font-size="12pt" fo:font-style="italic" fo:font-weight="normal" officeooo:paragraph-rsid="004f2fc9" style:font-size-asian="12pt" style:font-style-asian="italic" style:font-weight-asian="normal" style:font-size-complex="12pt" style:font-style-complex="italic" style:font-weight-complex="normal"/>
    </style:style>
    <style:style style:name="P124" style:family="paragraph" style:parent-style-name="Standard">
      <style:text-properties fo:color="#111111" loext:opacity="100%" style:font-name="Source Serif 4" fo:font-size="12pt" fo:font-style="italic" fo:font-weight="normal" officeooo:paragraph-rsid="004709f8" style:font-size-asian="12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>
      <style:text-properties fo:color="#111111" loext:opacity="100%" style:font-name="Source Serif 4" fo:font-size="12pt" fo:font-style="italic" fo:font-weight="normal" officeooo:paragraph-rsid="004b4630" style:font-size-asian="12pt" style:font-style-asian="italic" style:font-weight-asian="normal" style:font-size-complex="12pt" style:font-style-complex="italic" style:font-weight-complex="normal"/>
    </style:style>
    <style:style style:name="P126" style:family="paragraph" style:parent-style-name="Standard">
      <style:text-properties fo:color="#111111" loext:opacity="100%" style:font-name="Source Serif 4" fo:font-size="12pt" fo:font-style="italic" fo:font-weight="normal" officeooo:paragraph-rsid="0053ff68" style:font-size-asian="12pt" style:font-style-asian="italic" style:font-weight-asian="normal" style:font-size-complex="12pt" style:font-style-complex="italic" style:font-weight-complex="normal"/>
    </style:style>
    <style:style style:name="P127" style:family="paragraph" style:parent-style-name="Standard">
      <style:text-properties fo:color="#111111" loext:opacity="100%" style:font-name="Source Serif 4" fo:font-size="12pt" fo:font-style="italic" fo:font-weight="normal" officeooo:paragraph-rsid="0020eb44" style:font-size-asian="12pt" style:font-style-asian="italic" style:font-weight-asian="normal" style:font-size-complex="12pt" style:font-style-complex="italic" style:font-weight-complex="normal"/>
    </style:style>
    <style:style style:name="P128" style:family="paragraph" style:parent-style-name="Standard">
      <style:text-properties fo:color="#111111" loext:opacity="100%" style:font-name="Source Serif 4" fo:font-size="12pt" fo:font-style="italic" fo:font-weight="normal" officeooo:paragraph-rsid="00542606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text-properties fo:color="#111111" loext:opacity="100%" style:font-name="Source Serif 4" fo:font-size="12pt" fo:font-style="italic" fo:font-weight="normal" officeooo:paragraph-rsid="003289de" style:font-size-asian="12pt" style:font-style-asian="italic" style:font-weight-asian="normal" style:font-size-complex="12pt" style:font-style-complex="italic" style:font-weight-complex="normal"/>
    </style:style>
    <style:style style:name="P130" style:family="paragraph" style:parent-style-name="Standard">
      <style:text-properties fo:color="#111111" loext:opacity="100%" style:font-name="Source Serif 4" fo:font-size="12pt" fo:font-style="italic" fo:font-weight="normal" officeooo:paragraph-rsid="00348998" style:font-size-asian="12pt" style:font-style-asian="italic" style:font-weight-asian="normal" style:font-size-complex="12pt" style:font-style-complex="italic" style:font-weight-complex="normal"/>
    </style:style>
    <style:style style:name="P131" style:family="paragraph" style:parent-style-name="Standard">
      <style:text-properties fo:color="#111111" loext:opacity="100%" style:font-name="Source Serif 4" fo:font-size="12pt" fo:font-style="italic" fo:font-weight="normal" officeooo:paragraph-rsid="006ffb6a" style:font-size-asian="12pt" style:font-style-asian="italic" style:font-weight-asian="normal" style:font-size-complex="12pt" style:font-style-complex="italic" style:font-weight-complex="normal"/>
    </style:style>
    <style:style style:name="P132" style:family="paragraph" style:parent-style-name="Standard">
      <style:text-properties fo:color="#111111" loext:opacity="100%" style:font-name="Source Serif 4" fo:font-size="12pt" fo:font-style="italic" fo:font-weight="normal" officeooo:rsid="005e6098" officeooo:paragraph-rsid="005e6098" style:font-size-asian="12pt" style:font-style-asian="italic" style:font-weight-asian="normal" style:font-size-complex="12pt" style:font-style-complex="italic" style:font-weight-complex="normal"/>
    </style:style>
    <style:style style:name="P133" style:family="paragraph" style:parent-style-name="Standard">
      <style:text-properties fo:color="#111111" loext:opacity="100%" style:font-name="Source Serif 4" fo:font-size="12pt" fo:font-style="italic" style:text-underline-style="solid" style:text-underline-width="auto" style:text-underline-color="font-color" officeooo:rsid="004f22bf" officeooo:paragraph-rsid="0050b630" style:font-size-asian="12pt" style:font-style-asian="italic" style:font-size-complex="12pt" style:font-style-complex="italic"/>
    </style:style>
    <style:style style:name="P134" style:family="paragraph" style:parent-style-name="Standard">
      <style:text-properties fo:color="#111111" loext:opacity="100%" style:font-name="Source Serif 4" fo:font-size="12pt" fo:font-style="italic" style:text-underline-style="solid" style:text-underline-width="auto" style:text-underline-color="font-color" officeooo:paragraph-rsid="00542606" style:font-size-asian="12pt" style:font-style-asian="italic" style:font-size-complex="12pt" style:font-style-complex="italic"/>
    </style:style>
    <style:style style:name="P135" style:family="paragraph" style:parent-style-name="Standard">
      <style:text-properties fo:color="#111111" loext:opacity="100%" style:font-name="Source Serif 4" fo:font-size="12pt" fo:font-style="italic" style:text-underline-style="solid" style:text-underline-width="auto" style:text-underline-color="font-color" officeooo:paragraph-rsid="001d6f38" style:font-size-asian="12pt" style:font-style-asian="italic" style:font-size-complex="12pt" style:font-style-complex="italic"/>
    </style:style>
    <style:style style:name="P136" style:family="paragraph" style:parent-style-name="Standard">
      <style:text-properties fo:color="#111111" loext:opacity="100%" style:font-name="Source Serif 4" fo:font-size="12pt" fo:font-style="italic" style:text-underline-style="solid" style:text-underline-width="auto" style:text-underline-color="font-color" fo:font-weight="normal" officeooo:rsid="0020eb44" officeooo:paragraph-rsid="00695915" style:font-size-asian="12pt" style:font-style-asian="italic" style:font-weight-asian="normal" style:font-size-complex="12pt" style:font-style-complex="italic" style:font-weight-complex="normal"/>
    </style:style>
    <style:style style:name="P137" style:family="paragraph" style:parent-style-name="Standard">
      <style:text-properties fo:color="#111111" loext:opacity="100%" style:font-name="Source Serif 4" fo:font-size="12pt" fo:font-style="italic" style:text-underline-style="solid" style:text-underline-width="auto" style:text-underline-color="font-color" fo:font-weight="normal" officeooo:rsid="0020eb44" officeooo:paragraph-rsid="002df6bc" style:font-size-asian="12pt" style:font-style-asian="italic" style:font-weight-asian="normal" style:font-size-complex="12pt" style:font-style-complex="italic" style:font-weight-complex="normal"/>
    </style:style>
    <style:style style:name="P138" style:family="paragraph" style:parent-style-name="Standard">
      <style:text-properties fo:color="#111111" loext:opacity="100%" style:font-name="Source Serif 4" fo:font-size="12pt" fo:font-style="italic" style:text-underline-style="solid" style:text-underline-width="auto" style:text-underline-color="font-color" fo:font-weight="normal" officeooo:paragraph-rsid="006417ef" style:font-size-asian="12pt" style:font-style-asian="italic" style:font-weight-asian="normal" style:font-size-complex="12pt" style:font-style-complex="italic" style:font-weight-complex="normal"/>
    </style:style>
    <style:style style:name="P139" style:family="paragraph" style:parent-style-name="Standard">
      <style:text-properties fo:color="#111111" loext:opacity="100%" style:font-name="Source Serif 4" fo:font-size="12pt" fo:font-style="italic" style:text-underline-style="solid" style:text-underline-width="auto" style:text-underline-color="font-color" fo:font-weight="normal" officeooo:paragraph-rsid="004f2fc9" style:font-size-asian="12pt" style:font-style-asian="italic" style:font-weight-asian="normal" style:font-size-complex="12pt" style:font-style-complex="italic" style:font-weight-complex="normal"/>
    </style:style>
    <style:style style:name="P140" style:family="paragraph" style:parent-style-name="Standard">
      <style:text-properties fo:color="#111111" loext:opacity="100%" style:font-name="Source Serif 4" fo:font-size="12pt" fo:font-style="italic" officeooo:paragraph-rsid="00380070" style:font-size-asian="12pt" style:font-style-asian="italic" style:font-size-complex="12pt" style:font-style-complex="italic"/>
    </style:style>
    <style:style style:name="P141" style:family="paragraph" style:parent-style-name="Standard">
      <style:text-properties fo:color="#111111" loext:opacity="100%" style:font-name="Source Serif 4" fo:font-size="12pt" officeooo:paragraph-rsid="0074e3eb" style:font-size-asian="12pt" style:font-size-complex="12pt"/>
    </style:style>
    <style:style style:name="P142" style:family="paragraph" style:parent-style-name="Standard">
      <style:text-properties fo:color="#111111" loext:opacity="100%" style:font-name="Source Serif 4" fo:font-size="12pt" officeooo:paragraph-rsid="002b308b" style:font-size-asian="12pt" style:font-size-complex="12pt"/>
    </style:style>
    <style:style style:name="P143" style:family="paragraph" style:parent-style-name="Standard">
      <style:text-properties fo:color="#111111" loext:opacity="100%" style:font-name="Source Serif 4" fo:font-size="12pt" style:font-size-asian="12pt" style:font-size-complex="12pt"/>
    </style:style>
    <style:style style:name="P144" style:family="paragraph" style:parent-style-name="Standard">
      <style:text-properties fo:color="#111111" loext:opacity="100%" style:font-name="Source Serif 4" fo:font-size="12pt" officeooo:paragraph-rsid="001d6f38" style:font-size-asian="12pt" style:font-size-complex="12pt"/>
    </style:style>
    <style:style style:name="P145" style:family="paragraph" style:parent-style-name="Standard">
      <style:text-properties fo:color="#111111" loext:opacity="100%" style:font-name="Source Serif 4" fo:font-size="12pt" officeooo:paragraph-rsid="006b29c3" style:font-size-asian="12pt" style:font-size-complex="12pt"/>
    </style:style>
    <style:style style:name="P146" style:family="paragraph" style:parent-style-name="Standard">
      <style:text-properties fo:color="#111111" loext:opacity="100%" style:font-name="Source Serif 4" fo:font-size="12pt" officeooo:rsid="00710f50" officeooo:paragraph-rsid="00710f50" style:font-size-asian="12pt" style:font-size-complex="12pt"/>
    </style:style>
    <style:style style:name="P147" style:family="paragraph" style:parent-style-name="Standard">
      <style:text-properties fo:color="#111111" loext:opacity="100%" style:font-name="Source Serif 4" fo:font-size="12pt" officeooo:paragraph-rsid="001e508d" style:font-size-asian="12pt" style:font-size-complex="12pt"/>
    </style:style>
    <style:style style:name="P148" style:family="paragraph" style:parent-style-name="Standard">
      <style:text-properties fo:color="#111111" loext:opacity="100%" style:font-name="Source Serif 4" fo:font-size="12pt" fo:font-weight="bold" officeooo:rsid="0055c14e" officeooo:paragraph-rsid="00695915" style:font-size-asian="12pt" style:font-weight-asian="bold" style:font-size-complex="12pt" style:font-weight-complex="bold"/>
    </style:style>
    <style:style style:name="P149" style:family="paragraph" style:parent-style-name="Standard">
      <style:text-properties fo:color="#111111" loext:opacity="100%" style:font-name="Source Serif 4" fo:font-size="11pt" fo:font-style="normal" fo:font-weight="normal" officeooo:paragraph-rsid="00420c8c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text-properties fo:color="#111111" loext:opacity="100%" style:font-name="Source Serif 4" fo:font-size="11pt" fo:font-style="normal" fo:font-weight="normal" officeooo:paragraph-rsid="00493a1d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text-properties style:font-name="Source Serif 4" officeooo:paragraph-rsid="0074e3eb"/>
    </style:style>
    <style:style style:name="P152" style:family="paragraph" style:parent-style-name="Standard">
      <style:text-properties style:font-name="Source Serif 4" officeooo:paragraph-rsid="006b29c3"/>
    </style:style>
    <style:style style:name="P153" style:family="paragraph" style:parent-style-name="Standard">
      <style:text-properties style:font-name="Source Serif 4" officeooo:paragraph-rsid="00710f50"/>
    </style:style>
    <style:style style:name="P154" style:family="paragraph" style:parent-style-name="Standard">
      <style:text-properties style:font-name="Source Serif 4" fo:font-size="12pt" officeooo:paragraph-rsid="006b29c3" style:font-size-asian="12pt" style:font-size-complex="12pt"/>
    </style:style>
    <style:style style:name="P155" style:family="paragraph" style:parent-style-name="Standard">
      <style:text-properties style:font-name="Source Serif 4" fo:font-size="12pt" officeooo:paragraph-rsid="00710f50" style:font-size-asian="12pt" style:font-size-complex="12pt"/>
    </style:style>
    <style:style style:name="P156" style:family="paragraph" style:parent-style-name="Standard">
      <style:text-properties style:font-name="Source Serif 4" fo:font-size="12pt" officeooo:paragraph-rsid="003a3184" style:font-size-asian="12pt" style:font-size-complex="12pt"/>
    </style:style>
    <style:style style:name="P157" style:family="paragraph" style:parent-style-name="Standard">
      <style:text-properties style:font-name="Source Serif 4" fo:font-size="12pt" officeooo:paragraph-rsid="006ffb6a" style:font-size-asian="12pt" style:font-size-complex="12pt"/>
    </style:style>
    <style:style style:name="P158" style:family="paragraph" style:parent-style-name="Standard">
      <style:text-properties style:font-name="Source Serif 4" fo:font-size="12pt" fo:font-style="normal" officeooo:paragraph-rsid="00695915" style:font-size-asian="12pt" style:font-style-asian="normal" style:font-size-complex="12pt" style:font-style-complex="normal"/>
    </style:style>
    <style:style style:name="P159" style:family="paragraph" style:parent-style-name="Standard">
      <style:text-properties fo:color="#111111" loext:opacity="100%" style:font-name="Source Serif 4" fo:font-size="13pt" fo:font-style="italic" fo:font-weight="normal" officeooo:rsid="0074e3eb" officeooo:paragraph-rsid="0074e3eb" style:font-size-asian="13pt" style:font-style-asian="italic" style:font-weight-asian="normal" style:font-size-complex="13pt" style:font-style-complex="italic" style:font-weight-complex="normal"/>
    </style:style>
    <style:style style:name="P160" style:family="paragraph" style:parent-style-name="Standard">
      <style:text-properties fo:color="#111111" loext:opacity="100%" style:font-name="Source Serif 4" fo:font-style="italic" officeooo:rsid="004405e5" officeooo:paragraph-rsid="001d6f38" style:font-style-asian="italic" style:font-style-complex="italic"/>
    </style:style>
    <style:style style:name="P161" style:family="paragraph" style:parent-style-name="Standard">
      <style:text-properties fo:color="#111111" loext:opacity="100%" style:font-name="Source Serif 4" fo:font-size="12pt" fo:font-style="italic" fo:font-weight="normal" officeooo:rsid="004405e5" officeooo:paragraph-rsid="00695915" style:font-size-asian="12pt" style:font-style-asian="italic" style:font-weight-asian="normal" style:font-size-complex="12pt" style:font-style-complex="italic" style:font-weight-complex="normal"/>
    </style:style>
    <style:style style:name="P162" style:family="paragraph" style:parent-style-name="Standard">
      <style:text-properties fo:color="#111111" loext:opacity="100%" style:font-name="Source Serif 4" fo:font-size="12pt" fo:font-style="italic" fo:font-weight="normal" officeooo:rsid="004405e5" officeooo:paragraph-rsid="00710f50" style:font-size-asian="12pt" style:font-style-asian="italic" style:font-weight-asian="normal" style:font-size-complex="12pt" style:font-style-complex="italic" style:font-weight-complex="normal"/>
    </style:style>
    <style:style style:name="P163" style:family="paragraph" style:parent-style-name="Standard">
      <style:text-properties fo:color="#111111" loext:opacity="100%" style:font-name="Source Serif 4" fo:font-size="12pt" fo:font-style="italic" fo:font-weight="normal" officeooo:rsid="003289de" officeooo:paragraph-rsid="00673787" style:font-size-asian="12pt" style:font-style-asian="italic" style:font-weight-asian="normal" style:font-size-complex="12pt" style:font-style-complex="italic" style:font-weight-complex="normal"/>
    </style:style>
    <style:style style:name="P164" style:family="paragraph" style:parent-style-name="Standard">
      <style:text-properties fo:color="#111111" loext:opacity="100%" style:font-name="Source Serif 4" fo:font-size="12pt" fo:font-style="italic" fo:font-weight="normal" officeooo:rsid="002c6b58" officeooo:paragraph-rsid="005f63ba" style:font-size-asian="12pt" style:font-style-asian="italic" style:font-weight-asian="normal" style:font-size-complex="12pt" style:font-style-complex="italic" style:font-weight-complex="normal"/>
    </style:style>
    <style:style style:name="P165" style:family="paragraph" style:parent-style-name="Standard">
      <style:text-properties fo:color="#111111" loext:opacity="100%" style:font-name="Source Serif 4" fo:font-size="12pt" fo:font-style="italic" style:text-underline-style="none" fo:font-weight="normal" officeooo:rsid="002c6b58" officeooo:paragraph-rsid="005f63ba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be035"/>
    </style:style>
    <style:style style:name="T2" style:family="text">
      <style:text-properties officeooo:rsid="001d6f38"/>
    </style:style>
    <style:style style:name="T3" style:family="text">
      <style:text-properties officeooo:rsid="001e50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6b58" style:font-weight-asian="bold" style:font-weight-complex="bold"/>
    </style:style>
    <style:style style:name="T6" style:family="text">
      <style:text-properties fo:font-weight="bold" officeooo:rsid="003e369c" style:font-weight-asian="bold" style:font-weight-complex="bold"/>
    </style:style>
    <style:style style:name="T7" style:family="text">
      <style:text-properties fo:font-weight="bold" officeooo:rsid="004709f8" style:font-weight-asian="bold" style:font-weight-complex="bold"/>
    </style:style>
    <style:style style:name="T8" style:family="text">
      <style:text-properties fo:font-weight="bold" officeooo:rsid="004b4630" style:font-weight-asian="bold" style:font-weight-complex="bold"/>
    </style:style>
    <style:style style:name="T9" style:family="text">
      <style:text-properties fo:font-weight="bold" officeooo:rsid="004f2fc9" style:font-weight-asian="bold" style:font-weight-complex="bold"/>
    </style:style>
    <style:style style:name="T10" style:family="text">
      <style:text-properties fo:font-weight="bold" officeooo:rsid="0053ff68" style:font-weight-asian="bold" style:font-weight-complex="bold"/>
    </style:style>
    <style:style style:name="T11" style:family="text">
      <style:text-properties fo:font-weight="bold" officeooo:rsid="005e6098" style:font-weight-asian="bold" style:font-weight-complex="bold"/>
    </style:style>
    <style:style style:name="T12" style:family="text">
      <style:text-properties fo:font-weight="bold" officeooo:rsid="005f63ba" style:font-weight-asian="bold" style:font-weight-complex="bold"/>
    </style:style>
    <style:style style:name="T13" style:family="text">
      <style:text-properties fo:font-weight="bold" officeooo:rsid="006417ef" style:font-weight-asian="bold" style:font-weight-complex="bold"/>
    </style:style>
    <style:style style:name="T14" style:family="text">
      <style:text-properties fo:font-weight="bold" officeooo:rsid="00673787" style:font-weight-asian="bold" style:font-weight-complex="bold"/>
    </style:style>
    <style:style style:name="T15" style:family="text">
      <style:text-properties fo:font-weight="bold" officeooo:rsid="00784966" style:font-weight-asian="bold" style:font-weight-complex="bold"/>
    </style:style>
    <style:style style:name="T16" style:family="text">
      <style:text-properties officeooo:rsid="0020884a"/>
    </style:style>
    <style:style style:name="T17" style:family="text">
      <style:text-properties officeooo:rsid="0020eb44"/>
    </style:style>
    <style:style style:name="T18" style:family="text">
      <style:text-properties officeooo:rsid="0022a1d7"/>
    </style:style>
    <style:style style:name="T19" style:family="text">
      <style:text-properties officeooo:rsid="0023cfaa"/>
    </style:style>
    <style:style style:name="T20" style:family="text">
      <style:text-properties officeooo:rsid="00243ac4"/>
    </style:style>
    <style:style style:name="T21" style:family="text">
      <style:text-properties officeooo:rsid="00276719"/>
    </style:style>
    <style:style style:name="T22" style:family="text">
      <style:text-properties officeooo:rsid="00293348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4709f8" style:font-size-asian="13pt" style:font-size-complex="13pt"/>
    </style:style>
    <style:style style:name="T25" style:family="text">
      <style:text-properties fo:font-size="13pt" officeooo:rsid="0055c14e" style:font-size-asian="13pt" style:font-size-complex="13pt"/>
    </style:style>
    <style:style style:name="T26" style:family="text">
      <style:text-properties fo:font-size="13pt" officeooo:rsid="002c6b58" style:font-size-asian="13pt" style:font-size-complex="13pt"/>
    </style:style>
    <style:style style:name="T27" style:family="text">
      <style:text-properties fo:font-size="13pt" fo:font-style="italic" style:font-size-asian="13pt" style:font-style-asian="italic" style:font-size-complex="13pt" style:font-style-complex="italic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c6b58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4f2fc9" style:font-size-asian="13pt" style:font-weight-asian="bold" style:font-size-complex="13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d6f38" style:font-style-asian="italic" style:font-style-complex="italic"/>
    </style:style>
    <style:style style:name="T33" style:family="text">
      <style:text-properties fo:font-style="italic" officeooo:rsid="002c6b58" style:font-style-asian="italic" style:font-style-complex="italic"/>
    </style:style>
    <style:style style:name="T34" style:family="text">
      <style:text-properties fo:font-style="italic" officeooo:rsid="004405e5" style:font-style-asian="italic" style:font-style-complex="italic"/>
    </style:style>
    <style:style style:name="T35" style:family="text">
      <style:text-properties fo:font-style="italic" officeooo:rsid="00542606" style:font-style-asian="italic" style:font-style-complex="italic"/>
    </style:style>
    <style:style style:name="T36" style:family="text">
      <style:text-properties fo:font-style="italic" officeooo:rsid="005f63ba" style:font-style-asian="italic" style:font-style-complex="italic"/>
    </style:style>
    <style:style style:name="T37" style:family="text">
      <style:text-properties fo:font-style="italic" officeooo:rsid="003289de" style:font-style-asian="italic" style:font-style-complex="italic"/>
    </style:style>
    <style:style style:name="T38" style:family="text">
      <style:text-properties fo:font-style="italic" officeooo:rsid="00710f50" style:font-style-asian="italic" style:font-style-complex="italic"/>
    </style:style>
    <style:style style:name="T39" style:family="text">
      <style:text-properties fo:font-style="italic" officeooo:rsid="002df6bc" style:font-style-asian="italic" style:font-style-complex="italic"/>
    </style:style>
    <style:style style:name="T40" style:family="text">
      <style:text-properties fo:font-style="italic" officeooo:rsid="0062dee6" style:font-style-asian="italic" style:font-style-complex="italic"/>
    </style:style>
    <style:style style:name="T41" style:family="text">
      <style:text-properties fo:font-style="italic" officeooo:rsid="00348998" style:font-style-asian="italic" style:font-style-complex="italic"/>
    </style:style>
    <style:style style:name="T42" style:family="text">
      <style:text-properties fo:font-style="italic" officeooo:rsid="00673787" style:font-style-asian="italic" style:font-style-complex="italic"/>
    </style:style>
    <style:style style:name="T43" style:family="text">
      <style:text-properties fo:font-style="italic" officeooo:rsid="006417ef" style:font-style-asian="italic" style:font-style-complex="italic"/>
    </style:style>
    <style:style style:name="T44" style:family="text">
      <style:text-properties fo:font-style="italic" officeooo:rsid="004709f8" style:font-style-asian="italic" style:font-style-complex="italic"/>
    </style:style>
    <style:style style:name="T45" style:family="text">
      <style:text-properties fo:font-style="italic" officeooo:rsid="004f2fc9" style:font-style-asian="italic" style:font-style-complex="italic"/>
    </style:style>
    <style:style style:name="T46" style:family="text">
      <style:text-properties fo:font-style="italic" officeooo:rsid="004b4630" style:font-style-asian="italic" style:font-style-complex="italic"/>
    </style:style>
    <style:style style:name="T47" style:family="text">
      <style:text-properties fo:font-style="italic" officeooo:rsid="0053ff68" style:font-style-asian="italic" style:font-style-complex="italic"/>
    </style:style>
    <style:style style:name="T48" style:family="text">
      <style:text-properties fo:font-style="italic" officeooo:rsid="007bb052" style:font-style-asian="italic" style:font-style-complex="italic"/>
    </style:style>
    <style:style style:name="T49" style:family="text">
      <style:text-properties fo:font-style="italic" officeooo:rsid="005e6098" style:font-style-asian="italic" style:font-style-complex="italic"/>
    </style:style>
    <style:style style:name="T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officeooo:rsid="001e508d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02b308b" style:font-style-asian="italic" style:font-style-complex="italic"/>
    </style:style>
    <style:style style:name="T53" style:family="text">
      <style:text-properties officeooo:rsid="002c6b58"/>
    </style:style>
    <style:style style:name="T54" style:family="text">
      <style:text-properties officeooo:rsid="002d983a"/>
    </style:style>
    <style:style style:name="T55" style:family="text">
      <style:text-properties officeooo:rsid="003174c9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348998"/>
    </style:style>
    <style:style style:name="T58" style:family="text">
      <style:text-properties style:text-underline-style="solid" style:text-underline-width="auto" style:text-underline-color="font-color" officeooo:rsid="004f2fc9"/>
    </style:style>
    <style:style style:name="T59" style:family="text">
      <style:text-properties style:text-underline-style="solid" style:text-underline-width="auto" style:text-underline-color="font-color" officeooo:rsid="00542606"/>
    </style:style>
    <style:style style:name="T60" style:family="text">
      <style:text-properties style:text-underline-style="solid" style:text-underline-width="auto" style:text-underline-color="font-color" officeooo:rsid="0055c14e"/>
    </style:style>
    <style:style style:name="T61" style:family="text">
      <style:text-properties style:text-underline-style="solid" style:text-underline-width="auto" style:text-underline-color="font-color" officeooo:rsid="00673787"/>
    </style:style>
    <style:style style:name="T62" style:family="text">
      <style:text-properties style:text-underline-style="solid" style:text-underline-width="auto" style:text-underline-color="font-color" officeooo:rsid="00710f50"/>
    </style:style>
    <style:style style:name="T63" style:family="text">
      <style:text-properties style:text-underline-style="solid" style:text-underline-width="auto" style:text-underline-color="font-color" officeooo:rsid="003e369c"/>
    </style:style>
    <style:style style:name="T64" style:family="text">
      <style:text-properties officeooo:rsid="003289de"/>
    </style:style>
    <style:style style:name="T65" style:family="text">
      <style:text-properties officeooo:rsid="00348998"/>
    </style:style>
    <style:style style:name="T66" style:family="text">
      <style:text-properties officeooo:rsid="0036c9cf"/>
    </style:style>
    <style:style style:name="T67" style:family="text">
      <style:text-properties officeooo:rsid="003e369c"/>
    </style:style>
    <style:style style:name="T68" style:family="text">
      <style:text-properties officeooo:rsid="003fadbb"/>
    </style:style>
    <style:style style:name="T69" style:family="text">
      <style:text-properties officeooo:rsid="00410428"/>
    </style:style>
    <style:style style:name="T70" style:family="text">
      <style:text-properties officeooo:rsid="00420c8c"/>
    </style:style>
    <style:style style:name="T71" style:family="text">
      <style:text-properties fo:font-size="12pt" fo:font-style="italic" style:font-size-asian="12pt" style:font-style-asian="italic" style:font-size-complex="12pt" style:font-style-complex="italic"/>
    </style:style>
    <style:style style:name="T72" style:family="text">
      <style:text-properties fo:font-size="12pt" fo:font-style="italic" officeooo:rsid="00542606" style:font-size-asian="12pt" style:font-style-asian="italic" style:font-size-complex="12pt" style:font-style-complex="italic"/>
    </style:style>
    <style:style style:name="T73" style:family="text">
      <style:text-properties fo:font-size="12pt" fo:font-style="italic" officeooo:rsid="004f22bf" style:font-size-asian="12pt" style:font-style-asian="italic" style:font-size-complex="12pt" style:font-style-complex="italic"/>
    </style:style>
    <style:style style:name="T74" style:family="text">
      <style:text-properties fo:font-size="12pt" fo:font-style="italic" officeooo:rsid="0074e3eb" style:font-size-asian="12pt" style:font-style-asian="italic" style:font-size-complex="12pt" style:font-style-complex="italic"/>
    </style:style>
    <style:style style:name="T75" style:family="text">
      <style:text-properties officeooo:rsid="0045756d"/>
    </style:style>
    <style:style style:name="T76" style:family="text">
      <style:text-properties officeooo:rsid="004709f8"/>
    </style:style>
    <style:style style:name="T77" style:family="text">
      <style:text-properties officeooo:rsid="004acefa"/>
    </style:style>
    <style:style style:name="T78" style:family="text">
      <style:text-properties officeooo:rsid="004b4630"/>
    </style:style>
    <style:style style:name="T79" style:family="text">
      <style:text-properties officeooo:rsid="004b93cb"/>
    </style:style>
    <style:style style:name="T80" style:family="text">
      <style:text-properties officeooo:rsid="004f22bf"/>
    </style:style>
    <style:style style:name="T81" style:family="text">
      <style:text-properties officeooo:rsid="004f2fc9"/>
    </style:style>
    <style:style style:name="T82" style:family="text">
      <style:text-properties officeooo:rsid="004f65fc"/>
    </style:style>
    <style:style style:name="T83" style:family="text">
      <style:text-properties officeooo:rsid="0050b630"/>
    </style:style>
    <style:style style:name="T84" style:family="text">
      <style:text-properties officeooo:rsid="00517f10"/>
    </style:style>
    <style:style style:name="T85" style:family="text">
      <style:text-properties officeooo:rsid="005213ad"/>
    </style:style>
    <style:style style:name="T86" style:family="text">
      <style:text-properties officeooo:rsid="0053ff68"/>
    </style:style>
    <style:style style:name="T87" style:family="text">
      <style:text-properties officeooo:rsid="00542606"/>
    </style:style>
    <style:style style:name="T88" style:family="text">
      <style:text-properties officeooo:rsid="0055c14e"/>
    </style:style>
    <style:style style:name="T89" style:family="text">
      <style:text-properties officeooo:rsid="005a0e20"/>
    </style:style>
    <style:style style:name="T90" style:family="text">
      <style:text-properties officeooo:rsid="005ce604"/>
    </style:style>
    <style:style style:name="T91" style:family="text">
      <style:text-properties officeooo:rsid="005de9a8"/>
    </style:style>
    <style:style style:name="T92" style:family="text">
      <style:text-properties officeooo:rsid="005e6098"/>
    </style:style>
    <style:style style:name="T93" style:family="text">
      <style:text-properties officeooo:rsid="005f63ba"/>
    </style:style>
    <style:style style:name="T94" style:family="text">
      <style:text-properties officeooo:rsid="00625feb"/>
    </style:style>
    <style:style style:name="T95" style:family="text">
      <style:text-properties officeooo:rsid="006417ef"/>
    </style:style>
    <style:style style:name="T96" style:family="text">
      <style:text-properties officeooo:rsid="00651ecd"/>
    </style:style>
    <style:style style:name="T97" style:family="text">
      <style:text-properties officeooo:rsid="00660e7e"/>
    </style:style>
    <style:style style:name="T98" style:family="text">
      <style:text-properties officeooo:rsid="00673787"/>
    </style:style>
    <style:style style:name="T99" style:family="text">
      <style:text-properties fo:color="#111111" loext:opacity="100%"/>
    </style:style>
    <style:style style:name="T100" style:family="text">
      <style:text-properties fo:color="#111111" loext:opacity="100%" fo:font-size="13pt" fo:font-weight="bold" style:font-size-asian="13pt" style:font-weight-asian="bold" style:font-size-complex="13pt" style:font-weight-complex="bold"/>
    </style:style>
    <style:style style:name="T101" style:family="text">
      <style:text-properties fo:color="#111111" loext:opacity="100%" fo:font-size="13pt" fo:font-weight="bold" officeooo:rsid="00542606" style:font-size-asian="13pt" style:font-weight-asian="bold" style:font-size-complex="13pt" style:font-weight-complex="bold"/>
    </style:style>
    <style:style style:name="T102" style:family="text">
      <style:text-properties fo:color="#111111" loext:opacity="100%" fo:font-size="13pt" fo:font-weight="bold" officeooo:rsid="0074e3eb" style:font-size-asian="13pt" style:font-weight-asian="bold" style:font-size-complex="13pt" style:font-weight-complex="bold"/>
    </style:style>
    <style:style style:name="T103" style:family="text">
      <style:text-properties fo:color="#111111" loext:opacity="100%" fo:font-size="13pt" fo:font-weight="bold" officeooo:rsid="006b29c3" style:font-size-asian="13pt" style:font-weight-asian="bold" style:font-size-complex="13pt" style:font-weight-complex="bold"/>
    </style:style>
    <style:style style:name="T104" style:family="text">
      <style:text-properties fo:color="#111111" loext:opacity="100%" fo:font-size="13pt" fo:font-weight="bold" officeooo:rsid="00710f50" style:font-size-asian="13pt" style:font-weight-asian="bold" style:font-size-complex="13pt" style:font-weight-complex="bold"/>
    </style:style>
    <style:style style:name="T105" style:family="text">
      <style:text-properties fo:color="#111111" loext:opacity="100%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06" style:family="text">
      <style:text-properties fo:color="#111111" loext:opacity="100%" fo:font-size="13pt" fo:font-style="normal" fo:font-weight="bold" officeooo:rsid="00673787" style:font-size-asian="13pt" style:font-style-asian="normal" style:font-weight-asian="bold" style:font-size-complex="13pt" style:font-style-complex="normal" style:font-weight-complex="bold"/>
    </style:style>
    <style:style style:name="T107" style:family="text">
      <style:text-properties fo:color="#111111" loext:opacity="100%" fo:font-size="13pt" fo:font-style="normal" fo:font-weight="bold" officeooo:rsid="00710f50" style:font-size-asian="13pt" style:font-style-asian="normal" style:font-weight-asian="bold" style:font-size-complex="13pt" style:font-style-complex="normal" style:font-weight-complex="bold"/>
    </style:style>
    <style:style style:name="T108" style:family="text">
      <style:text-properties fo:color="#111111" loext:opacity="100%" fo:font-size="11pt" fo:font-style="italic" fo:font-weight="normal" officeooo:rsid="006b29c3" style:font-size-asian="11pt" style:font-style-asian="italic" style:font-weight-asian="normal" style:font-size-complex="11pt" style:font-style-complex="italic" style:font-weight-complex="normal"/>
    </style:style>
    <style:style style:name="T109" style:family="text">
      <style:text-properties fo:color="#111111" loext:opacity="100%" style:font-name="Source Serif 4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0" style:family="text">
      <style:text-properties fo:color="#111111" loext:opacity="100%" officeooo:rsid="006b29c3"/>
    </style:style>
    <style:style style:name="T111" style:family="text">
      <style:text-properties fo:color="#111111" loext:opacity="100%" officeooo:rsid="006db797"/>
    </style:style>
    <style:style style:name="T112" style:family="text">
      <style:text-properties fo:color="#111111" loext:opacity="100%" officeooo:rsid="0075351f"/>
    </style:style>
    <style:style style:name="T113" style:family="text">
      <style:text-properties fo:color="#111111" loext:opacity="100%" fo:font-style="italic" fo:font-weight="normal" officeooo:rsid="001d6f38" style:font-style-asian="italic" style:font-weight-asian="normal" style:font-style-complex="italic" style:font-weight-complex="normal"/>
    </style:style>
    <style:style style:name="T114" style:family="text">
      <style:text-properties fo:color="#111111" loext:opacity="100%" fo:font-style="italic" fo:font-weight="normal" officeooo:rsid="00710f50" style:font-style-asian="italic" style:font-weight-asian="normal" style:font-style-complex="italic" style:font-weight-complex="normal"/>
    </style:style>
    <style:style style:name="T115" style:family="text">
      <style:text-properties fo:color="#111111" loext:opacity="100%" fo:font-style="italic" fo:font-weight="normal" officeooo:rsid="004405e5" style:font-style-asian="italic" style:font-weight-asian="normal" style:font-style-complex="italic" style:font-weight-complex="normal"/>
    </style:style>
    <style:style style:name="T116" style:family="text">
      <style:text-properties fo:color="#111111" loext:opacity="100%" fo:font-style="italic" fo:font-weight="normal" officeooo:rsid="003289de" style:font-style-asian="italic" style:font-weight-asian="normal" style:font-style-complex="italic" style:font-weight-complex="normal"/>
    </style:style>
    <style:style style:name="T117" style:family="text">
      <style:text-properties fo:color="#111111" loext:opacity="100%" fo:font-style="italic" fo:font-weight="normal" officeooo:rsid="006ffb6a" style:font-style-asian="italic" style:font-weight-asian="normal" style:font-style-complex="italic" style:font-weight-complex="normal"/>
    </style:style>
    <style:style style:name="T118" style:family="text">
      <style:text-properties fo:color="#111111" loext:opacity="100%" fo:font-style="italic" style:text-underline-style="solid" style:text-underline-width="auto" style:text-underline-color="font-color" style:font-style-asian="italic" style:font-style-complex="italic"/>
    </style:style>
    <style:style style:name="T119" style:family="text">
      <style:text-properties fo:color="#111111" loext:opacity="100%" fo:font-style="italic" style:text-underline-style="solid" style:text-underline-width="auto" style:text-underline-color="font-color" officeooo:rsid="00710f50" style:font-style-asian="italic" style:font-style-complex="italic"/>
    </style:style>
    <style:style style:name="T120" style:family="text">
      <style:text-properties fo:color="#111111" loext:opacity="100%" fo:font-weight="normal" officeooo:rsid="001d6f38" style:font-weight-asian="normal" style:font-weight-complex="normal"/>
    </style:style>
    <style:style style:name="T121" style:family="text">
      <style:text-properties fo:color="#111111" loext:opacity="100%" fo:font-weight="normal" officeooo:rsid="004405e5" style:font-weight-asian="normal" style:font-weight-complex="normal"/>
    </style:style>
    <style:style style:name="T122" style:family="text">
      <style:text-properties fo:color="#111111" loext:opacity="100%" fo:font-weight="normal" officeooo:rsid="00695915" style:font-weight-asian="normal" style:font-weight-complex="normal"/>
    </style:style>
    <style:style style:name="T123" style:family="text">
      <style:text-properties fo:color="#111111" loext:opacity="100%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color="#111111" loext:opacity="100%" fo:font-style="normal" fo:font-weight="normal" officeooo:rsid="00710f50" style:font-style-asian="normal" style:font-weight-asian="normal" style:font-style-complex="normal" style:font-weight-complex="normal"/>
    </style:style>
    <style:style style:name="T125" style:family="text">
      <style:text-properties fo:color="#111111" loext:opacity="100%" fo:font-style="normal" fo:font-weight="normal" officeooo:rsid="00348998" style:font-style-asian="normal" style:font-weight-asian="normal" style:font-style-complex="normal" style:font-weight-complex="normal"/>
    </style:style>
    <style:style style:name="T126" style:family="text">
      <style:text-properties fo:color="#111111" loext:opacity="100%" fo:font-style="normal" fo:font-weight="normal" officeooo:rsid="005ce604" style:font-style-asian="normal" style:font-weight-asian="normal" style:font-style-complex="normal" style:font-weight-complex="normal"/>
    </style:style>
    <style:style style:name="T127" style:family="text">
      <style:text-properties fo:color="#111111" loext:opacity="100%" fo:font-style="normal" fo:font-weight="normal" officeooo:rsid="006ffb6a" style:font-style-asian="normal" style:font-weight-asian="normal" style:font-style-complex="normal" style:font-weight-complex="normal"/>
    </style:style>
    <style:style style:name="T128" style:family="text">
      <style:text-properties fo:color="#111111" loext:opacity="100%" fo:font-style="normal" fo:font-weight="normal" officeooo:rsid="007209be" style:font-style-asian="normal" style:font-weight-asian="normal" style:font-style-complex="normal" style:font-weight-complex="normal"/>
    </style:style>
    <style:style style:name="T129" style:family="text">
      <style:text-properties officeooo:rsid="006f2b48"/>
    </style:style>
    <style:style style:name="T130" style:family="text">
      <style:text-properties officeooo:rsid="00710f50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officeooo:rsid="00718224"/>
    </style:style>
    <style:style style:name="T133" style:family="text">
      <style:text-properties officeooo:rsid="0076da3b"/>
    </style:style>
    <style:style style:name="T134" style:family="text">
      <style:text-properties officeooo:rsid="00772486"/>
    </style:style>
    <style:style style:name="T135" style:family="text">
      <style:text-properties officeooo:rsid="0077b51c"/>
    </style:style>
    <style:style style:name="T136" style:family="text">
      <style:text-properties officeooo:rsid="00784966"/>
    </style:style>
    <style:style style:name="T137" style:family="text">
      <style:text-properties officeooo:rsid="007a287b"/>
    </style:style>
    <style:style style:name="T138" style:family="text">
      <style:text-properties officeooo:rsid="0051b9ac"/>
    </style:style>
    <style:style style:name="T139" style:family="text">
      <style:text-properties officeooo:rsid="002b308b"/>
    </style:style>
    <style:style style:name="T140" style:family="text">
      <style:text-properties officeooo:rsid="002c77ae"/>
    </style:style>
    <style:style style:name="T141" style:family="text">
      <style:text-properties officeooo:rsid="004405e5"/>
    </style:style>
    <style:style style:name="T142" style:family="text">
      <style:text-properties officeooo:rsid="002df6bc"/>
    </style:style>
    <style:style style:name="T143" style:family="text">
      <style:text-properties officeooo:rsid="0042bcb3"/>
    </style:style>
    <style:style style:name="T144" style:family="text">
      <style:text-properties officeooo:rsid="003be18a"/>
    </style:style>
    <style:style style:name="T145" style:family="text">
      <style:text-properties officeooo:rsid="003069fe"/>
    </style:style>
    <style:style style:name="T146" style:family="text">
      <style:text-properties officeooo:rsid="00612aa6"/>
    </style:style>
    <style:style style:name="T147" style:family="text">
      <style:text-properties officeooo:rsid="00486a22"/>
    </style:style>
    <style:style style:name="T148" style:family="text">
      <style:text-properties officeooo:rsid="0062dee6"/>
    </style:style>
    <style:style style:name="T149" style:family="text">
      <style:text-properties officeooo:rsid="0068571e"/>
    </style:style>
    <style:style style:name="T150" style:family="text">
      <style:text-properties officeooo:rsid="007bb052"/>
    </style:style>
    <style:style style:name="T151" style:family="text">
      <style:text-properties officeooo:rsid="007bdc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Michael Roth</text:p>
      <text:p text:style-name="P1"/>
      <text:p text:style-name="P2"><text:tab/>P<text:span text:style-name="T83">UTNEŅ</text:span>! <text:s/>L<text:span text:style-name="T83">AIKĀ</text:span> <text:s/><text:span text:style-name="T83">SOLTYS </text:span><text:s/><text:span text:style-name="T83">ZĪMYS</text:span></text:p>
      <text:p text:style-name="P101"><text:tab/><text:tab/>1.</text:p>
      <text:p text:style-name="P102">Putneņ! Laikā <text:span text:style-name="T83">soltys</text:span> <text:span text:style-name="T83">zīmys</text:span></text:p>
      <text:p text:style-name="P102"><text:tab/>Kur ir tovs pereklis?</text:p>
      <text:p text:style-name="P102">Zam dabasim, zam dabasim!</text:p>
      <text:p text:style-name="P102"><text:tab/>Ir gon v<text:span text:style-name="T83">ä</text:span>ļ k<text:span text:style-name="T83">ō</text:span>ds kakte<text:span text:style-name="T83">n</text:span>š,</text:p>
      <text:p text:style-name="P102">K<text:span text:style-name="T83">ō</text:span>da sylta vīte<text:span text:style-name="T83">ná</text:span></text:p>
      <text:p text:style-name="P102"><text:span text:style-name="T83"><text:tab/>Ī</text:span>kš grumbom,</text:p>
      <text:p text:style-name="P102"><text:span text:style-name="T83"><text:tab/>Ī</text:span>kš šk<text:span text:style-name="T83">ie</text:span>rbom!</text:p>
      <text:p text:style-name="P102">Tur taisu perekle<text:span text:style-name="T83">ni</text:span>,</text:p>
      <text:p text:style-name="P102">Vyslob<text:span text:style-name="T83">ō</text:span>k<text:span text:style-name="T85">u</text:span> vīte<text:span text:style-name="T83">ni</text:span></text:p>
      <text:p text:style-name="P102"><text:tab/>Zam dabasim.</text:p>
      <text:p text:style-name="P102"><text:tab/><text:tab/>2.</text:p>
      <text:p text:style-name="P102">Putneņ! K<text:span text:style-name="T83">o</text:span>d jau plyks ir teirums,</text:p>
      <text:p text:style-name="P102"><text:tab/>Kur t<text:span text:style-name="T83">o</text:span>d ir tovs barūklis?</text:p>
      <text:p text:style-name="P102"><text:span text:style-name="T83">Ī</text:span>kš Dīva rūk<text:span text:style-name="T83">y</text:span>s, <text:span text:style-name="T83">ī</text:span>kš Dīva rūk<text:span text:style-name="T83">y</text:span>s!</text:p>
      <text:p text:style-name="P102">Ir gon v<text:span text:style-name="T83">ä</text:span>ļ k<text:span text:style-name="T83">ō</text:span>ds gryude<text:span text:style-name="T83">nš</text:span>,</text:p>
      <text:p text:style-name="P102">K<text:span text:style-name="T83">ō</text:span>da moza ūdze<text:span text:style-name="T83">ná</text:span></text:p>
      <text:p text:style-name="P102"><text:tab/>Pi cele<text:span text:style-name="T83">ni</text:span>m,</text:p>
      <text:p text:style-name="P102"><text:tab/>Pi stidzeņom.</text:p>
      <text:p text:style-name="P102">Tur atrūnami tai v<text:span text:style-name="T83">o</text:span>i šai,</text:p>
      <text:p text:style-name="P102"><text:tab/>Bet atrūnu s<text:span text:style-name="T83">á</text:span>v barūkli</text:p>
      <text:p text:style-name="P102"><text:tab/><text:span text:style-name="T83">Ī</text:span>kš Dīva.</text:p>
      <text:p text:style-name="P101"><text:tab/><text:tab/>3.</text:p>
      <text:p text:style-name="P102">Putneņ! K<text:span text:style-name="T83">o</text:span>d jau sausi zori,</text:p>
      <text:p text:style-name="P102"><text:tab/>Kur t<text:span text:style-name="T83">o</text:span>d tova dzīsme<text:span text:style-name="T83">ná</text:span>?</text:p>
      <text:p text:style-name="P102"><text:span text:style-name="T83">Ī</text:span>kš sird<text:span text:style-name="T83">ș</text:span> dziļuma, <text:span text:style-name="T83">ī</text:span>kš sird<text:span text:style-name="T83">ș</text:span> dziļuma</text:p>
      <text:p text:style-name="P102"><text:soft-page-break/><text:tab/>Guļ tur dau<text:span text:style-name="T83">ḑ</text:span>z v<text:span text:style-name="T83">ä</text:span>ļ dzīsmeņu,</text:p>
      <text:p text:style-name="P102"><text:tab/>Dau<text:span text:style-name="T83">ḑ</text:span>z naizplaukušu zīdeņu</text:p>
      <text:p text:style-name="P102"><text:tab/><text:tab/>Sird<text:span text:style-name="T83">ș</text:span> klusā dybynā!</text:p>
      <text:p text:style-name="P102"><text:span text:style-name="T83">A</text:span>tn<text:span text:style-name="T83">ō</text:span>k dreiž pavasare<text:span text:style-name="T83">ná</text:span>,</text:p>
      <text:p text:style-name="P102"><text:span text:style-name="T83">A</text:span>tsadzeivynoj dzī<text:span text:style-name="T83">s</text:span>me<text:span text:style-name="T83">ná</text:span>,</text:p>
      <text:p text:style-name="P102"><text:tab/>Dīvu teic nu sird<text:span text:style-name="T83">ș</text:span> dziļuma,</text:p>
      <text:p text:style-name="P102"><text:tab/>Dīvam dzī<text:span text:style-name="T83">ḑ</text:span> nu sird<text:span text:style-name="T83">ș</text:span> dybyna.</text:p>
      <text:p text:style-name="P120"><text:tab/><text:tab/><text:tab/><text:tab/><text:tab/>(<text:span text:style-name="T80">1</text:span><text:span text:style-name="T83">774-1785</text:span>)</text:p>
      <text:p text:style-name="P1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/>
      <text:p text:style-name="P133"><text:soft-page-break/>Pīters Miglinīks</text:p>
      <text:p text:style-name="P59"/>
      <text:p text:style-name="P3"><text:tab/><text:span text:style-name="T80">ÁJ, <text:s/>ÁJ, <text:s/>NABĀDOJ</text:span></text:p>
      <text:p text:style-name="P103">Jemit, draugi, gl<text:span text:style-name="T138">ō</text:span>z<text:span text:style-name="T138">i</text:span>s rūkā,</text:p>
      <text:p text:style-name="P103">Izd<text:span text:style-name="T138">zá</text:span>rsim pa vīnai.</text:p>
      <text:p text:style-name="P103"><text:span text:style-name="T138">Ty</text:span>mā gori sleicyn<text:span text:style-name="T138">ō</text:span>sim,</text:p>
      <text:p text:style-name="P103">Bādai ac<text:span text:style-name="T138">is</text:span> aizlīsim.</text:p>
      <text:p text:style-name="P103"><text:span text:style-name="T80"><text:tab/>Á</text:span>j, <text:span text:style-name="T80">á</text:span>j, nabādoj,</text:p>
      <text:p text:style-name="P103"><text:tab/>Cei<text:span text:style-name="T80">nä</text:span> vysu g<text:span text:style-name="T80">i</text:span>usim!</text:p>
      <text:p text:style-name="P103"><text:tab/>Osor<text:span text:style-name="T80">y</text:span>s, kas b<text:span text:style-name="T138">y</text:span>rdynoj,</text:p>
      <text:p text:style-name="P103"><text:tab/>Napaleidz<text:span text:style-name="T80">ä</text:span>s m<text:span text:style-name="T80">ȳ</text:span>sim.</text:p>
      <text:p text:style-name="P103"><text:span text:style-name="T80">I</text:span>z pasau<text:span text:style-name="T80">lá</text:span> laim<text:span text:style-name="T80">á</text:span> <text:span text:style-name="T138">j</text:span>ir,</text:p>
      <text:p text:style-name="P103">T<text:span text:style-name="T138">oļka</text:span> na d<text:span text:style-name="T80">e</text:span>ļ m<text:span text:style-name="T80">ȳ</text:span>su;</text:p>
      <text:p text:style-name="P103"><text:span text:style-name="T80">I</text:span>z pasau<text:span text:style-name="T80">lá</text:span> prīca <text:span text:style-name="T138">j</text:span>ir,</text:p>
      <text:p text:style-name="P104">T<text:span text:style-name="T138">oļka</text:span> <text:span text:style-name="T80">n</text:span>a d<text:span text:style-name="T80">e</text:span>ļ vysu.</text:p>
      <text:p text:style-name="P103"><text:span text:style-name="T80"><text:tab/>Á</text:span>j, <text:span text:style-name="T80">á</text:span>j, nabādoj,</text:p>
      <text:p text:style-name="P103"><text:tab/>...</text:p>
      <text:p text:style-name="P103">N<text:span text:style-name="T138">a</text:span>taisneiba <text:span text:style-name="T138">i</text:span>z pasau<text:span text:style-name="T138">lá</text:span></text:p>
      <text:p text:style-name="P103">Krepka <text:span text:style-name="T138">j</text:span>ir kai myur<text:span text:style-name="T138">ș</text:span>,</text:p>
      <text:p text:style-name="P103"><text:span text:style-name="T138">I</text:span> myuru m<text:span text:style-name="T138">ȳ</text:span>sim a<text:span text:style-name="T138">i</text:span> kulākim</text:p>
      <text:p text:style-name="P103">Nikod na<text:span text:style-name="T138">sa</text:span>sis<text:span text:style-name="T138">ț</text:span>.</text:p>
      <text:p text:style-name="P103"><text:span text:style-name="T80"><text:tab/>Á</text:span>j, <text:span text:style-name="T80">á</text:span>j, nabādoj,</text:p>
      <text:p text:style-name="P103"><text:tab/>...</text:p>
      <text:p text:style-name="P9"/>
      <text:p text:style-name="P9"/>
      <text:p text:style-name="P9"/>
      <text:p text:style-name="P9"/>
      <text:p text:style-name="P9"/>
      <text:p text:style-name="P9"><text:soft-page-break/><text:tab/><text:tab/><text:span text:style-name="T4">***</text:span></text:p>
      <text:p text:style-name="P103">Bodu cīs<text:span text:style-name="T84">ț</text:span> m<text:span text:style-name="T84">áș</text:span> daj<text:span text:style-name="T84">i</text:span>ukuši,</text:p>
      <text:p text:style-name="P103"><text:span text:style-name="T84">Mōkom treisäț </text:span>soltumā.</text:p>
      <text:p text:style-name="P105">Ka nabogim draugu nav,</text:p>
      <text:p text:style-name="P105">Tys jau seņ ir zynoms.</text:p>
      <text:p text:style-name="P106"><text:span text:style-name="T80"><text:tab/>Dzáŗ</text:span>, <text:span text:style-name="T87">brōļ</text:span>, nabādoj<text:span text:style-name="T84">,</text:span></text:p>
      <text:p text:style-name="P103"><text:tab/>P<text:span text:style-name="T84">ō</text:span>rdzeiv<text:span text:style-name="T84">ō</text:span>sim vysu;</text:p>
      <text:p text:style-name="P103"><text:tab/>Ar osorom bādom sovom</text:p>
      <text:p text:style-name="P103"><text:tab/>Napaleidz<text:span text:style-name="T84">äț</text:span> m<text:span text:style-name="T84">ȳ</text:span>sim.</text:p>
      <text:p text:style-name="P103"><text:span text:style-name="T84">Kuram tikai</text:span> saul<text:span text:style-name="T84">á</text:span> spei<text:span text:style-name="T84">ḑ</text:span>,</text:p>
      <text:p text:style-name="P103"><text:span text:style-name="T84">Tys ni</text:span>kod naīg<text:span text:style-name="T84">ō</text:span>d<text:span text:style-name="T84">ōș</text:span>,</text:p>
      <text:p text:style-name="P103">Ka <text:span text:style-name="T84">dauḑz</text:span> kurim cī<text:span text:style-name="T84">ž</text:span>i solts</text:p>
      <text:p text:style-name="P106">Jir <text:span text:style-name="T84">i</text:span>z š<text:span text:style-name="T84">ō</text:span> pasau<text:span text:style-name="T84">lá</text:span>.</text:p>
      <text:p text:style-name="P107"><text:tab/>Dzáŗ, brōļ, nabādoj,</text:p>
      <text:p text:style-name="P106"><text:tab/>...</text:p>
      <text:p text:style-name="P103">Gotovi da <text:span text:style-name="T84">ašná</text:span> sis<text:span text:style-name="T84">ț</text:span></text:p>
      <text:p text:style-name="P103">Jir vysod ubo<text:span text:style-name="T84">g</text:span>u,</text:p>
      <text:p text:style-name="P103">Ka <text:span text:style-name="T84">j</text:span>ys olkons b<text:span text:style-name="T84">ȳ</text:span>dams nūzū<text:span text:style-name="T84">g</text:span></text:p>
      <text:p text:style-name="P106">Maiz<text:span text:style-name="T84">i</text:span>s gorūze<text:span text:style-name="T84">ni</text:span>.</text:p>
      <text:p text:style-name="P107"><text:tab/>Dzáŗ, brōļ, nabādoj,</text:p>
      <text:p text:style-name="P106"><text:tab/>...</text:p>
      <text:p text:style-name="P103">Zalta te<text:span text:style-name="T84">li</text:span>m na<text:span text:style-name="T84">z</text:span>aklonit,</text:p>
      <text:p text:style-name="P103">Cyt<text:span text:style-name="T89">u</text:span> laim<text:span text:style-name="T84">á</text:span>i naskaudit;</text:p>
      <text:p text:style-name="P103">Pret vareigim, š<text:span text:style-name="T84">ō</text:span> pasau<text:span text:style-name="T84">lá</text:span></text:p>
      <text:p text:style-name="P106"><text:span text:style-name="T84">C</text:span>apur<text:span text:style-name="T89">is jiuș</text:span> <text:span text:style-name="T84">nalauzit</text:span>.</text:p>
      <text:p text:style-name="P107"><text:tab/>Dzáŗ, brōļ, nabādoj,</text:p>
      <text:p text:style-name="P106"><text:tab/>...</text:p>
      <text:p text:style-name="P103">Lepneigim j<text:span text:style-name="T84">i</text:span>u<text:span text:style-name="T84">ș</text:span> kulāk r<text:span text:style-name="T84">ō</text:span>dit,</text:p>
      <text:p text:style-name="P103"><text:span text:style-name="T84">D</text:span>ūdit rūku nabogim;</text:p>
      <text:p text:style-name="P103"><text:soft-page-break/>Na brovī durit nataisneibai,</text:p>
      <text:p text:style-name="P106">Bet taišni pošā acī.</text:p>
      <text:p text:style-name="P107"><text:tab/>Dzáŗ, brōļ, nabādoj,</text:p>
      <text:p text:style-name="P106"><text:tab/>...</text:p>
      <text:p text:style-name="P60"><text:span text:style-name="T27"><text:tab/><text:tab/><text:tab/><text:tab/><text:tab/></text:span><text:span text:style-name="T71">(1</text:span><text:span text:style-name="T73">870-1</text:span><text:span text:style-name="T72">8</text:span><text:span text:style-name="T73">83</text:span><text:span text:style-name="T71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4"><text:soft-page-break/>------------</text:p>
      <text:p text:style-name="P63"/>
      <text:p text:style-name="P4"><text:tab/><text:span text:style-name="T87">ŪDA <text:s/>DZĪSMÁ</text:span></text:p>
      <text:p text:style-name="P76">Kas tik cī<text:span text:style-name="T87">ž</text:span>i sareib<text:span text:style-name="T87">ä</text:span>ja,</text:p>
      <text:p text:style-name="P76">Zam ūzula duc<text:span text:style-name="T87">ä</text:span>j<text:span text:style-name="T87">ä</text:span>s?</text:p>
      <text:p text:style-name="P76">V<text:span text:style-name="T87">o</text:span>i na ūde<text:span text:style-name="T87">n</text:span>š nūsleid<text:span text:style-name="T87">ä</text:span>ja</text:p>
      <text:p text:style-name="P76"><text:span text:style-name="T87">i</text:span>z gaļve<text:span text:style-name="T87">ni</text:span>s nūkry<text:span text:style-name="T87">s</text:span>dams</text:p>
      <text:p text:style-name="P76"><text:s text:c="3"/>nu zora, nu <text:span text:style-name="T97">zor</text:span>a.</text:p>
      <text:p text:style-name="P76"><text:tab/>Te<text:span text:style-name="T87">ç</text:span>, skrīņ dreiž<text:span text:style-name="T87">ō</text:span>k, m<text:span text:style-name="T87">yus</text:span>e<text:span text:style-name="T87">ná</text:span>,</text:p>
      <text:p text:style-name="P76"><text:tab/>apraug sova draudze<text:span text:style-name="T87">ná</text:span>,</text:p>
      <text:p text:style-name="P76"><text:tab/>kurs s<text:span text:style-name="T87">á</text:span>v koklu salauz<text:span text:style-name="T87">ä</text:span>ja</text:p>
      <text:p text:style-name="P76"><text:tab/><text:span text:style-name="T87">i</text:span> s<text:span text:style-name="T87">ō</text:span>nkauļus sadauz<text:span text:style-name="T87">ä</text:span>ja</text:p>
      <text:p text:style-name="P76"><text:tab/> <text:s text:c="2"/>nūkry<text:span text:style-name="T87">s</text:span>dams, nūkry<text:span text:style-name="T87">s</text:span>dams.</text:p>
      <text:p text:style-name="P76">Narau<text:span text:style-name="T87">ḑ</text:span>, m<text:span text:style-name="T87">yus</text:span>e<text:span text:style-name="T87">ná</text:span>, man<text:span text:style-name="T87">á</text:span>,</text:p>
      <text:p text:style-name="P76">Pamesšu vysu d<text:span text:style-name="T87">e</text:span>ļ tev<text:span text:style-name="T87">á</text:span>;</text:p>
      <text:p text:style-name="P76">palik<text:span text:style-name="T87">ș</text:span> t<text:span text:style-name="T87">á</text:span>v muni rogi,</text:p>
      <text:p text:style-name="P76">grozns daguns <text:span text:style-name="T87">i</text:span> nogi</text:p>
      <text:p text:style-name="P76"><text:s text:c="3"/>d<text:span text:style-name="T87">e</text:span>ļ tev<text:span text:style-name="T87">á</text:span>, d<text:span text:style-name="T87">e</text:span>ļ tev<text:span text:style-name="T87">á</text:span>.</text:p>
      <text:p text:style-name="P76"><text:tab/>Div īšņov<text:span text:style-name="T87">y</text:span>s tauku</text:p>
      <text:p text:style-name="P76"><text:tab/>b<text:span text:style-name="T87">ȳș</text:span> t<text:span text:style-name="T87">á</text:span>v d<text:span text:style-name="T87">e</text:span>ļ aizleja;</text:p>
      <text:p text:style-name="P76"><text:tab/>gūrnus munus sarūteisi</text:p>
      <text:p text:style-name="P76"><text:tab/><text:span text:style-name="T87">i</text:span> ar ga<text:span text:style-name="T87">li</text:span> b<text:span text:style-name="T87">o</text:span>r<text:span text:style-name="T87">ō</text:span>sīs</text:p>
      <text:p text:style-name="P76"><text:tab/> <text:s text:c="2"/>kas dīn<text:span text:style-name="T87">y</text:span>s, kas dīn<text:span text:style-name="T87">y</text:span>s.</text:p>
      <text:p text:style-name="P76">Te<text:span text:style-name="T87">ç</text:span> dreiž<text:span text:style-name="T87">ō</text:span>k <text:span text:style-name="T91">braņdīna</text:span>,</text:p>
      <text:p text:style-name="P76">lai lab v<text:span text:style-name="T87">y</text:span>si atsadz<text:span text:style-name="T87">á</text:span>rsim</text:p>
      <text:p text:style-name="P76"><text:span text:style-name="T87">i</text:span> rūce<text:span text:style-name="T87">ni</text:span>s saslīsim,</text:p>
      <text:p text:style-name="P76"><text:span text:style-name="T87">žy</text:span>čeidami ūde<text:span text:style-name="T87">ná</text:span>m</text:p>
      <text:p text:style-name="P76"><text:s text:c="3"/>krytušam, b<text:span text:style-name="T87">ie</text:span>deigam.</text:p>
      <text:p text:style-name="P10"><text:span text:style-name="T31"><text:tab/><text:tab/><text:tab/><text:tab/><text:tab/></text:span><text:span text:style-name="T71">(1</text:span><text:span text:style-name="T73">8</text:span><text:span text:style-name="T72">80</text:span><text:span text:style-name="T73">-1</text:span><text:span text:style-name="T72">899</text:span><text:span text:style-name="T71">)</text:span></text:p>
      <text:p text:style-name="P141"><text:soft-page-break/><text:span text:style-name="T50">Rainis</text:span></text:p>
      <text:p text:style-name="P64"/>
      <text:p text:style-name="P151"><text:span text:style-name="T100"><text:tab/></text:span><text:span text:style-name="T101">M</text:span><text:span text:style-name="T102">UNU <text:s/>JAUNU DINU ZEME</text:span></text:p>
      <text:p text:style-name="P77">Munu jaunu dinu zeme,</text:p>
      <text:p text:style-name="P77">Sen’ tewis naredzeju</text:p>
      <text:p text:style-name="P77">Sapynūs tik tu man’ rodis,</text:p>
      <text:p text:style-name="P77">Kad es guliu waliom acim.</text:p>
      <text:p text:style-name="P77"><text:tab/>Kad es guliu waliom acim,</text:p>
      <text:p text:style-name="P77"><text:tab/>Rukas atlaidis nu dorba.</text:p>
      <text:p text:style-name="P77">Munu jaunu sap’nu zeme,</text:p>
      <text:p text:style-name="P77">Kur ir wel tik skaisti sapniot?</text:p>
      <text:p text:style-name="P77">Sylta saule, agrūs zidūs</text:p>
      <text:p text:style-name="P77">Klusums staigoj leidz ar smordu,</text:p>
      <text:p text:style-name="P77"><text:tab/>Klusums staigoj leidz ar smordu,</text:p>
      <text:p text:style-name="P77"><text:tab/>Wydā wad aiz rukom worgu.</text:p>
      <text:p text:style-name="P77">Munu jaunu worgu zeme,</text:p>
      <text:p text:style-name="P77">Woi tu wel tik skaista esi?</text:p>
      <text:p text:style-name="P77">Wiglā myglā, maigā lejā</text:p>
      <text:p text:style-name="P77">Aizmyguse princesite,</text:p>
      <text:p text:style-name="P77"><text:tab/>Aizmiguse princesite,</text:p>
      <text:p text:style-name="P77"><text:tab/>Kad tows mudynotojs atnoks?</text:p>
      <text:p text:style-name="P77">Munu jaunu ryupiu zeme,</text:p>
      <text:p text:style-name="P77">Gul’ wel atmatūs tew lauki?</text:p>
      <text:p text:style-name="P77">Meži wel, kur wylkim skraidit,</text:p>
      <text:p text:style-name="P77">Azari un staigi pūri?</text:p>
      <text:p text:style-name="P77"><text:tab/>Azari un staigi puri</text:p>
      <text:p text:style-name="P77"><text:tab/>Saulei wertis, motus pynut.</text:p>
      <text:p text:style-name="P77">Munu jaunu dumu zeme,</text:p>
      <text:p text:style-name="P77">Gul’ wel zemniks šaurā ežā,</text:p>
      <text:p text:style-name="P77"><text:soft-page-break/>Kojas karas kaimin-daliā?</text:p>
      <text:p text:style-name="P77">Ku tu guli? Atsamusti,</text:p>
      <text:p text:style-name="P77"><text:tab/>Munu jaunu dinu zeme!</text:p>
      <text:p text:style-name="P77"><text:tab/><text:tab/>* * *</text:p>
      <text:p text:style-name="P77">Towu jaunu dinu zeme</text:p>
      <text:p text:style-name="P77">Ir jau caluses nu miga.</text:p>
      <text:p text:style-name="P77">Eisti broli mudynoja,</text:p>
      <text:p text:style-name="P77">Spere durwis, parkyuns ryuce,</text:p>
      <text:p text:style-name="P77"><text:s/><text:tab/> Spere durwis, parkyuns ryuce,</text:p>
      <text:p text:style-name="P77"><text:tab/>„Nyu mes leidza isim brolim".</text:p>
      <text:p text:style-name="P11"><text:span text:style-name="T31"><text:tab/><text:tab/><text:tab/><text:tab/><text:tab/></text:span><text:span text:style-name="T74">(</text:span><text:span text:style-name="T71">"Drywa" Nr.71, 1911</text:span><text:span text:style-name="T74">)</text:span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42"><text:soft-page-break/><text:span text:style-name="T52">J</text:span><text:span text:style-name="T50">. </text:span><text:span text:style-name="T52">Pabērzs</text:span></text:p>
      <text:p text:style-name="P65"/>
      <text:p text:style-name="P5"><text:tab/>C<text:span text:style-name="T76">ELINĪKS</text:span></text:p>
      <text:p text:style-name="P108">Sūlim pīkusuš<text:span text:style-name="T139">ī</text:span>m, gryutim</text:p>
      <text:p text:style-name="P108">Celinīks iz prīš<text:span text:style-name="T139">k</text:span>u īt.</text:p>
      <text:p text:style-name="P108">Kristenš karinej iz kryutim;</text:p>
      <text:p text:style-name="P108">Svīdri jam par pīri ri<text:span text:style-name="T139">ț</text:span>.</text:p>
      <text:p text:style-name="P108"><text:tab/>Garu ceļu jys jau gōja</text:p>
      <text:p text:style-name="P108"><text:tab/><text:span text:style-name="T90">A</text:span> väļ garōks jōīt ir:</text:p>
      <text:p text:style-name="P108"><text:tab/>Tōli meklejamō mōja,</text:p>
      <text:p text:style-name="P108"><text:tab/>Kas nu cytom atsaškir.</text:p>
      <text:p text:style-name="P108">Kū jys meklej? Kū tī gaida?</text:p>
      <text:p text:style-name="P108">Kō deļ mūkōs svīdrus lej? –</text:p>
      <text:p text:style-name="P108">Meklej mōju, kur nav naida,</text:p>
      <text:p text:style-name="P108">Kur tik mīrs i laimá smej.</text:p>
      <text:p text:style-name="P108"><text:tab/>Bet jau vokors ... Mygla veläs.</text:p>
      <text:p text:style-name="P108"><text:tab/>Sauleitá aiz meža nōc.</text:p>
      <text:p text:style-name="P108"><text:tab/>Mikriesl<text:span text:style-name="T140">is</text:span> <text:span text:style-name="T140">i</text:span> <text:span text:style-name="T140">v</text:span>ieji celäs –</text:p>
      <text:p text:style-name="P108"><text:tab/>Vysu reitu molu mōc.</text:p>
      <text:p text:style-name="P108">Celinīks vys īt iz prīš<text:span text:style-name="T139">k</text:span>u,</text:p>
      <text:p text:style-name="P108">Smogus sūļus lieni sper.</text:p>
      <text:p text:style-name="P108">Gon jam šaubys grauž sirdș īš<text:span text:style-name="T139">k</text:span>u,</text:p>
      <text:p text:style-name="P108">Bet pi mierká tikț jys cer.</text:p>
      <text:p text:style-name="P108"><text:tab/>Padebeši malni taisōs,</text:p>
      <text:p text:style-name="P108"><text:tab/>Tyvōk maun... <text:span text:style-name="T139">i</text:span> vātra šņōc,</text:p>
      <text:p text:style-name="P108"><text:tab/>Tymsums, dryumums kūpā maisōs:</text:p>
      <text:p text:style-name="P108"><text:tab/>Borga auka trokōț sōc...</text:p>
      <text:p text:style-name="P108">Pārkiunș grauž i zibšni laistōs.</text:p>
      <text:p text:style-name="P108">Aukys trokoj, krōc i kauc.</text:p>
      <text:p text:style-name="P108"><text:soft-page-break/>Gunș i leits storp sevim saistōs,</text:p>
      <text:p text:style-name="P108">Vīsulș vysu apkōrț jauc...</text:p>
      <text:p text:style-name="P108"><text:tab/>Celinīkam nav vairs spāka:</text:p>
      <text:p text:style-name="P108"><text:tab/>Vīsulș jū gar zámi svīž.</text:p>
      <text:p text:style-name="P108"><text:tab/><text:span text:style-name="T141">Tod</text:span> ai varu pōrcylvāka</text:p>
      <text:p text:style-name="P108"><text:tab/>Tōļōk īț jys sevi spīž.</text:p>
      <text:p text:style-name="P108">Bet jō varu salauž auka.</text:p>
      <text:p text:style-name="P108">Kreit jys, celäs, otkon kreit...</text:p>
      <text:p text:style-name="P108">Vīneigs lymst iz plotō lauka –</text:p>
      <text:p text:style-name="P108">Krystim zibšni pōr<text:span text:style-name="T139">i</text:span> sleiḑ...</text:p>
      <text:p text:style-name="P108"><text:tab/>Kur tys <text:span text:style-name="T139">ir jō</text:span> mierkis svātīs? –</text:p>
      <text:p text:style-name="P108"><text:tab/>Palyka tys nasasnāgts!..</text:p>
      <text:p text:style-name="P108"><text:tab/><text:span text:style-name="T139">Celinīka</text:span> nūdūms sātīs</text:p>
      <text:p text:style-name="P108"><text:tab/>Mȳsu prōtūs, sirdīs dagts?</text:p>
      <text:p text:style-name="P140"><text:tab/><text:tab/><text:tab/><text:tab/><text:tab/>(1922)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5"><text:soft-page-break/>S. Putāns</text:p>
      <text:p text:style-name="P66"/>
      <text:p text:style-name="P6"><text:tab/>P<text:span text:style-name="T76">I <text:s/>DORBA</text:span></text:p>
      <text:p text:style-name="P143">S<text:span text:style-name="T1">äḑ</text:span> aiz golda „spec<text:span text:style-name="T1">i</text:span>alists”</text:p>
      <text:p text:style-name="P143">„Gryutā dorbā” īsleicis,</text:p>
      <text:p text:style-name="P143">Saim<text:span text:style-name="T1">i</text:span>st<text:span text:style-name="T1">ei</text:span>bu, jaun<text:span text:style-name="T22">ū</text:span> sī<text:span text:style-name="T1">v</text:span>u,</text:p>
      <text:p text:style-name="P143">Moz<text:span text:style-name="T1">ū</text:span> bārnu aizmiersis.</text:p>
      <text:p text:style-name="P143"><text:tab/>„Otkon maisa” — <text:span text:style-name="T1">ņūrḑ</text:span> j<text:span text:style-name="T1">y</text:span>s dusm<text:span text:style-name="T1">ō</text:span>s —</text:p>
      <text:p text:style-name="P143"><text:tab/>Kū te<text:span text:style-name="T1">i</text:span> <text:span text:style-name="T1">ḿaitiná</text:span> vys spīdz?</text:p>
      <text:p text:style-name="P143"><text:tab/>Kū lai dori... t<text:span text:style-name="T1">á</text:span> gu<text:span text:style-name="T1">nș</text:span> <text:span text:style-name="T1">n</text:span>adag,</text:p>
      <text:p text:style-name="P143"><text:tab/>T<text:span text:style-name="T1">ī</text:span> bārns vysu laiku kl<text:span text:style-name="T1">ī</text:span>dz.</text:p>
      <text:p text:style-name="P143">Pīpeits... nik<text:span text:style-name="T1">ō</text:span> nasaprūtu.</text:p>
      <text:p text:style-name="P143">Dzīsm<text:span text:style-name="T1">i</text:span>s lob<text:span text:style-name="T1">ōț</text:span> dorbs cik gryuts!</text:p>
      <text:p text:style-name="P143"><text:span text:style-name="T2">P</text:span>ar<text:span text:style-name="T1">ō</text:span>d<text:span text:style-name="T1">äț lai</text:span> sabīdr<text:span text:style-name="T1">ei</text:span>bai,</text:p>
      <text:p text:style-name="P144"><text:span text:style-name="T1">V</text:span>ajag <text:span text:style-name="T2">vysam</text:span> glud<text:span text:style-name="T1">a</text:span>m b<text:span text:style-name="T1">ȳț</text:span>.</text:p>
      <text:p text:style-name="P143"><text:tab/>Dažai nazk<text:span text:style-name="T1">ō</text:span> nateik vydā,</text:p>
      <text:p text:style-name="P143"><text:tab/><text:span text:style-name="T2">Cytai</text:span> navā viersroksta,</text:p>
      <text:p text:style-name="P143"><text:tab/><text:span text:style-name="T1">Vot</text:span> t<text:span text:style-name="T1">á</text:span> vītā „dzagūz<text:span text:style-name="T1">ei</text:span>t<text:span text:style-name="T1">i</text:span>s”</text:p>
      <text:p text:style-name="P143"><text:tab/>Lakst<text:span text:style-name="T1">ei</text:span>gola īb<text:span text:style-name="T1">ō</text:span>zta.</text:p>
      <text:p text:style-name="P143">Nu t<text:span text:style-name="T1">ō</text:span>s vajag atj<text:span text:style-name="T1">i</text:span>m<text:span text:style-name="T1">ț</text:span> golu,</text:p>
      <text:p text:style-name="P143">Pi t<text:span text:style-name="T1">ō</text:span>s e<text:span text:style-name="T1">u</text:span>kur <text:span text:style-name="T2">da</text:span>rakst<text:span text:style-name="T1">äț</text:span>,</text:p>
      <text:p text:style-name="P143"><text:span text:style-name="T1">Izīș</text:span> smuki, <text:span text:style-name="T2">ka</text:span> pi beigom</text:p>
      <text:p text:style-name="P143">Kl<text:span text:style-name="T1">ō</text:span>tu b<text:span text:style-name="T1">ō</text:span>bu „pīstat<text:span text:style-name="T1">äț</text:span>”.</text:p>
      <text:p text:style-name="P143"><text:tab/>„V<text:span text:style-name="T1">o</text:span>i tu dreiži — vaicoj sīva —</text:p>
      <text:p text:style-name="P143"><text:tab/>P<text:span text:style-name="T1">ō</text:span>rst<text:span text:style-name="T1">ō</text:span>si zīs<text:span text:style-name="T1">ț</text:span> papeiru?”</text:p>
      <text:p text:style-name="P143"><text:tab/>„T<text:span text:style-name="T1">iv</text:span>l<text:span text:style-name="T1">e</text:span>ņ. Viersrokstu tik vīnai</text:p>
      <text:p text:style-name="P143"><text:tab/>J<text:span text:style-name="T1">ō</text:span>sadūmoj lob<text:span text:style-name="T1">ō</text:span>ku.”</text:p>
      <text:p text:style-name="P143">Pītik<text:span text:style-name="T1">ș</text:span>, „nastr<text:span text:style-name="T1">ō</text:span>doj" vairs golva,</text:p>
      <text:p text:style-name="P143">S<text:span text:style-name="T1">ō</text:span>p jau pier<text:span text:style-name="T1">s</text:span>ti, mug<text:span text:style-name="T1">o</text:span>ra.</text:p>
      <text:p text:style-name="P143"><text:soft-page-break/>Moz<text:span text:style-name="T1">ō</text:span> bļaun vys!.. A, v<text:span text:style-name="T1">ä</text:span>ļ š<text:span text:style-name="T1">a</text:span>kur</text:p>
      <text:p text:style-name="P143">J<text:span text:style-name="T1">ōnūdzieš</text:span>: „P<text:span text:style-name="T1">e</text:span>c <text:span text:style-name="T2">Šekspira</text:span>”...</text:p>
      <text:p text:style-name="P143"><text:tab/>Tfu, pa<text:span text:style-name="T1">ț</text:span> acīs raibs jau. Tūmār</text:p>
      <text:p text:style-name="P143"><text:tab/>Gotovs druka<text:span text:style-name="T1">i</text:span> kr<text:span text:style-name="T1">ō</text:span>jum<text:span text:style-name="T1">en</text:span>š, —</text:p>
      <text:p text:style-name="P143"><text:tab/>Vair<text:span text:style-name="T1">ō</text:span>k str<text:span text:style-name="T1">ō</text:span>d<text:span text:style-name="T1">ō</text:span>ju <text:span text:style-name="T2">kai</text:span> autors.</text:p>
      <text:p text:style-name="P144"><text:tab/>Bet cik lobs b<text:span text:style-name="T1">ȳș</text:span> gabal<text:span text:style-name="T1">en</text:span>š!?</text:p>
      <text:p text:style-name="P143">Asm<text:span text:style-name="T1">u</text:span> drūss, jo nū<text:span text:style-name="T1">z</text:span>akl<text:span text:style-name="T1">ō</text:span>ja</text:p>
      <text:p text:style-name="P143">„Ļūti labi p<text:span text:style-name="T1">ō</text:span>rstr<text:span text:style-name="T1">ō</text:span>d<text:span text:style-name="T1">ōț”</text:span></text:p>
      <text:p text:style-name="P143">Palyka tik pīviļc<text:span text:style-name="T1">ei</text:span>gu</text:p>
      <text:p text:style-name="P143"><text:span text:style-name="T1">Prīškvōrdu</text:span> v<text:span text:style-name="T1">ä</text:span>ļ izgudr<text:span text:style-name="T1">ōț</text:span>...</text:p>
      <text:p text:style-name="P144"><text:span text:style-name="T2"><text:tab/><text:tab/><text:tab/><text:tab/>(</text:span><text:span text:style-name="T32">Zīdūnis Nr.7-8 1922</text:span><text:span text:style-name="T34">)</text:span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52"><text:soft-page-break/><text:span text:style-name="T100"><text:tab/></text:span><text:span text:style-name="T103">OI <text:s/>DŪMYS <text:s/>MUNYS, <text:s/>DŪMYS</text:span></text:p>
      <text:p text:style-name="P152"><text:span text:style-name="T103"><text:tab/><text:tab/></text:span><text:span text:style-name="T108">(Pec Ševčenko)</text:span></text:p>
      <text:p text:style-name="P154"><text:span text:style-name="T110">Oi</text:span><text:span text:style-name="T99"> j</text:span><text:span text:style-name="T110">i</text:span><text:span text:style-name="T99">u</text:span><text:span text:style-name="T110">ș</text:span><text:span text:style-name="T99"> dūm</text:span><text:span text:style-name="T110">y</text:span><text:span text:style-name="T99">s, mun</text:span><text:span text:style-name="T110">y</text:span><text:span text:style-name="T99">s dūm</text:span><text:span text:style-name="T110">y</text:span><text:span text:style-name="T99">s,</text:span></text:p>
      <text:p text:style-name="P154"><text:span text:style-name="T99">Dūm</text:span><text:span text:style-name="T110">y</text:span><text:span text:style-name="T99">s jaunu d</text:span><text:span text:style-name="T110">ī</text:span><text:span text:style-name="T99">nu!</text:span></text:p>
      <text:p text:style-name="P154"><text:span text:style-name="T99">Atst</text:span><text:span text:style-name="T110">ō</text:span><text:span text:style-name="T99">jat j</text:span><text:span text:style-name="T110">i</text:span><text:span text:style-name="T99">u</text:span><text:span text:style-name="T110">ș</text:span><text:span text:style-name="T99"> ma</text:span><text:span text:style-name="T110">n</text:span><text:span text:style-name="T99">i </text:span><text:span text:style-name="T110">īț</text:span><text:span text:style-name="T99">,</text:span></text:p>
      <text:p text:style-name="P154"><text:span text:style-name="T99">Dzei</text:span><text:span text:style-name="T110">vi</text:span><text:span text:style-name="T99">s ceļu </text:span><text:span text:style-name="T110">vīn</text:span><text:span text:style-name="T99">u.</text:span></text:p>
      <text:p text:style-name="P154"><text:span text:style-name="T110"><text:tab/>A</text:span><text:span text:style-name="T99">s j</text:span><text:span text:style-name="T110">i</text:span><text:span text:style-name="T99">usus </text:span><text:span text:style-name="T110">i</text:span><text:span text:style-name="T99">lgi aukl</text:span><text:span text:style-name="T110">i</text:span><text:span text:style-name="T99">eju,</text:span></text:p>
      <text:p text:style-name="P154"><text:span text:style-name="T99"><text:tab/>Leidz kai bārnu m</text:span><text:span text:style-name="T110">ō</text:span><text:span text:style-name="T99">t</text:span><text:span text:style-name="T110">á</text:span><text:span text:style-name="T99">;</text:span></text:p>
      <text:p text:style-name="P154"><text:span text:style-name="T99"><text:tab/>Maņ bej dzei</text:span><text:span text:style-name="T110">vá </text:span><text:span text:style-name="T99">jauk</text:span><text:span text:style-name="T110">ō</text:span><text:span text:style-name="T99">ka,</text:span></text:p>
      <text:p text:style-name="P154"><text:span text:style-name="T99"><text:tab/>K</text:span><text:span text:style-name="T110">o</text:span><text:span text:style-name="T99">d j</text:span><text:span text:style-name="T110">i</text:span><text:span text:style-name="T99">u</text:span><text:span text:style-name="T110">ș</text:span><text:span text:style-name="T99"> bej</text:span><text:span text:style-name="T110">o</text:span><text:span text:style-name="T99">t kl</text:span><text:span text:style-name="T110">ō</text:span><text:span text:style-name="T99">tu.</text:span></text:p>
      <text:p text:style-name="P154"><text:span text:style-name="T99">Ni t</text:span><text:span text:style-name="T110">ō</text:span><text:span text:style-name="T99">lejā Sibir</text:span><text:span text:style-name="T110">ejī</text:span><text:span text:style-name="T99">,</text:span></text:p>
      <text:p text:style-name="P154"><text:span text:style-name="T99">N</text:span><text:span text:style-name="T110">i</text:span><text:span text:style-name="T99"> </text:span><text:span text:style-name="T110">i</text:span><text:span text:style-name="T99">z kara lauka,</text:span></text:p>
      <text:p text:style-name="P154"><text:span text:style-name="T110">A</text:span><text:span text:style-name="T99">s ar j</text:span><text:span text:style-name="T110">i</text:span><text:span text:style-name="T99">usim na</text:span><text:span text:style-name="T110">z</text:span><text:span text:style-name="T99">aškeir</text:span><text:span text:style-name="T110">ū</text:span><text:span text:style-name="T99">s,</text:span></text:p>
      <text:p text:style-name="P154"><text:span text:style-name="T99">D</text:span><text:span text:style-name="T110">ū</text:span><text:span text:style-name="T99">m</text:span><text:span text:style-name="T110">y</text:span><text:span text:style-name="T99">s — muni draugi.</text:span></text:p>
      <text:p text:style-name="P154"><text:span text:style-name="T99"><text:tab/>J</text:span><text:span text:style-name="T110">i</text:span><text:span text:style-name="T99">u</text:span><text:span text:style-name="T110">ș</text:span><text:span text:style-name="T99"> m</text:span><text:span text:style-name="T110">a</text:span><text:span text:style-name="T99">ņ </text:span><text:span text:style-name="T111">gōjat</text:span><text:span text:style-name="T99"> paleigā,</text:span></text:p>
      <text:p text:style-name="P154"><text:span text:style-name="T99"><text:tab/></text:span><text:span text:style-name="T112">Pa g</text:span><text:span text:style-name="T99">r</text:span><text:span text:style-name="T110">y</text:span><text:span text:style-name="T99">u</text:span><text:span text:style-name="T110">t</text:span><text:span text:style-name="T112">ū</text:span><text:span text:style-name="T99"> dze</text:span><text:span text:style-name="T110">ivi</text:span><text:span text:style-name="T99">s ce</text:span><text:span text:style-name="T112">ļu</text:span><text:span text:style-name="T99">,</text:span></text:p>
      <text:p text:style-name="P154"><text:span text:style-name="T99"><text:tab/></text:span><text:span text:style-name="T110">Š</text:span><text:span text:style-name="T99">aubu bre</text:span><text:span text:style-name="T110">i</text:span><text:span text:style-name="T99">dī sp</text:span><text:span text:style-name="T110">ā</text:span><text:span text:style-name="T99">k</text:span><text:span text:style-name="T110">u</text:span><text:span text:style-name="T99"> </text:span><text:span text:style-name="T110">a</text:span><text:span text:style-name="T99">s,</text:span></text:p>
      <text:p text:style-name="P154"><text:span text:style-name="T99"><text:tab/>T</text:span><text:span text:style-name="T110">i</text:span><text:span text:style-name="T99">k pi j</text:span><text:span text:style-name="T110">i</text:span><text:span text:style-name="T99">us</text:span><text:span text:style-name="T110">i</text:span><text:span text:style-name="T99">m smeļu.</text:span></text:p>
      <text:p text:style-name="P154"><text:span text:style-name="T110">A</text:span><text:span text:style-name="T99">r jums, d</text:span><text:span text:style-name="T110">ū</text:span><text:span text:style-name="T99">m</text:span><text:span text:style-name="T110">y</text:span><text:span text:style-name="T99">s, dzei</text:span><text:span text:style-name="T110">vōj</text:span><text:span text:style-name="T99">u</text:span></text:p>
      <text:p text:style-name="P145">Kūpā daudzi godu.</text:p>
      <text:p text:style-name="P154"><text:span text:style-name="T99">Koleidz dze</text:span><text:span text:style-name="T110">ivī</text:span><text:span text:style-name="T99"> gad</text:span><text:span text:style-name="T110">ä</text:span><text:span text:style-name="T99">j</text:span><text:span text:style-name="T110">ä</text:span><text:span text:style-name="T99">s,</text:span></text:p>
      <text:p text:style-name="P154"><text:span text:style-name="T99">Sa</text:span><text:span text:style-name="T110">z</text:span><text:span text:style-name="T99">at</text:span><text:span text:style-name="T110">i</text:span><text:span text:style-name="T99">k</text:span><text:span text:style-name="T110">ț</text:span><text:span text:style-name="T99"> ar bodu.</text:span></text:p>
      <text:p text:style-name="P154"><text:span text:style-name="T99"><text:tab/>Gryuts ir st</text:span><text:span text:style-name="T110">ō</text:span><text:span text:style-name="T99">st</text:span><text:span text:style-name="T110">äț</text:span><text:span text:style-name="T99">: tyka ba</text:span><text:span text:style-name="T110">iș</text:span></text:p>
      <text:p text:style-name="P154"><text:span text:style-name="T99"><text:tab/>Maņ </text:span><text:span text:style-name="T110">cīž</text:span><text:span text:style-name="T99"> boda n</text:span><text:span text:style-name="T110">ōvi</text:span><text:span text:style-name="T99">s,</text:span></text:p>
      <text:p text:style-name="P154"><text:span text:style-name="T99"><text:tab/>P</text:span><text:span text:style-name="T110">ō</text:span><text:span text:style-name="T99">rde</text:span><text:span text:style-name="T110">v</text:span><text:span text:style-name="T99">u par druponom</text:span></text:p>
      <text:p text:style-name="P154"><text:span text:style-name="T99"><text:tab/>D</text:span><text:span text:style-name="T110">ū</text:span><text:span text:style-name="T99">m</text:span><text:span text:style-name="T110">y</text:span><text:span text:style-name="T99">s — draugus so</text:span><text:span text:style-name="T110">v</text:span><text:span text:style-name="T99">us.</text:span></text:p>
      <text:p text:style-name="P154"><text:span text:style-name="T99">Tagad </text:span><text:span text:style-name="T110">v</text:span><text:span text:style-name="T99">ysur </text:span><text:span text:style-name="T110">v</text:span><text:span text:style-name="T111">īns patș</text:span><text:span text:style-name="T99"> </text:span><text:span text:style-name="T110">a</text:span><text:span text:style-name="T99">s,</text:span></text:p>
      <text:p text:style-name="P154"><text:span text:style-name="T99">Bez jaun</text:span><text:span text:style-name="T110">e</text:span><text:span text:style-name="T99">ib</text:span><text:span text:style-name="T110">y</text:span><text:span text:style-name="T99">s dūm</text:span><text:span text:style-name="T112">u</text:span><text:span text:style-name="T99">;</text:span></text:p>
      <text:p text:style-name="P154"><text:span text:style-name="T99">S</text:span><text:span text:style-name="T110">ō</text:span><text:span text:style-name="T99">p maņ sird</text:span><text:span text:style-name="T110">ș</text:span><text:span text:style-name="T99">, </text:span><text:span text:style-name="T110">a</text:span><text:span text:style-name="T99">s staigoju</text:span></text:p>
      <text:p text:style-name="P154"><text:soft-page-break/><text:span text:style-name="T110">V</text:span><text:span text:style-name="T99">aigu dryumū, skumu.</text:span></text:p>
      <text:p text:style-name="P154"><text:span text:style-name="T99"><text:tab/></text:span><text:span text:style-name="T111">Oi</text:span><text:span text:style-name="T99"> cik gryuši dzei</text:span><text:span text:style-name="T110">vōț</text:span><text:span text:style-name="T99"> maņ</text:span></text:p>
      <text:p text:style-name="P154"><text:span text:style-name="T99"><text:tab/>Bez jaun</text:span><text:span text:style-name="T110">e</text:span><text:span text:style-name="T99">ib</text:span><text:span text:style-name="T110">y</text:span><text:span text:style-name="T99">s dūmu;</text:span></text:p>
      <text:p text:style-name="P154"><text:span text:style-name="T99"><text:tab/>Atj</text:span><text:span text:style-name="T110">ä</text:span><text:span text:style-name="T99">m</text:span><text:span text:style-name="T110">á</text:span><text:span text:style-name="T99"> nu man</text:span><text:span text:style-name="T110">á</text:span><text:span text:style-name="T99"> bods</text:span></text:p>
      <text:p text:style-name="P154"><text:span text:style-name="T99"><text:tab/>Munu </text:span><text:span text:style-name="T110">ī</text:span><text:span text:style-name="T99">pašumu.</text:span></text:p>
      <text:p text:style-name="P154"><text:span text:style-name="T99">Atd</text:span><text:span text:style-name="T110">ává</text:span><text:span text:style-name="T99"> tū sakr</text:span><text:span text:style-name="T110">ū</text:span><text:span text:style-name="T99">pļ</text:span><text:span text:style-name="T110">ōț</text:span></text:p>
      <text:p text:style-name="P154"><text:span text:style-name="T99">Naprat</text:span><text:span text:style-name="T110">i</text:span><text:span text:style-name="T99">eja rūk</text:span><text:span text:style-name="T111">ōs</text:span><text:span text:style-name="T99">;</text:span></text:p>
      <text:p text:style-name="P154"><text:span text:style-name="T99">N</text:span><text:span text:style-name="T110">i</text:span><text:span text:style-name="T99">u </text:span><text:span text:style-name="T110">a</text:span><text:span text:style-name="T99">s skumstu d</text:span><text:span text:style-name="T110">ī</text:span><text:span text:style-name="T99">n </text:span><text:span text:style-name="T110">i</text:span><text:span text:style-name="T99"> nak</text:span><text:span text:style-name="T110">ț</text:span><text:span text:style-name="T99">,</text:span></text:p>
      <text:p text:style-name="P154"><text:span text:style-name="T99">Sird</text:span><text:span text:style-name="T110">ș</text:span><text:span text:style-name="T99"> c</text:span><text:span text:style-name="T110">ī</text:span><text:span text:style-name="T99">š lel</text:span><text:span text:style-name="T110">y</text:span><text:span text:style-name="T99">s mūk</text:span><text:span text:style-name="T110">y</text:span><text:span text:style-name="T99">s.</text:span></text:p>
      <text:p text:style-name="P154"><text:span text:style-name="T99"><text:tab/>Kas ar munom dūmom b</text:span><text:span text:style-name="T110">ȳș</text:span></text:p>
      <text:p text:style-name="P154"><text:span text:style-name="T99"><text:tab/>T</text:span><text:span text:style-name="T110">ō</text:span><text:span text:style-name="T99">ļ</text:span><text:span text:style-name="T110">ō</text:span><text:span text:style-name="T99">k, t</text:span><text:span text:style-name="T110">ū</text:span><text:span text:style-name="T99"> tik zyna</text:span></text:p>
      <text:p text:style-name="P154"><text:span text:style-name="T99"><text:tab/>Tys, kas komoj, kr</text:span><text:span text:style-name="T110">ū</text:span><text:span text:style-name="T99">pļoj t</text:span><text:span text:style-name="T110">ō</text:span><text:span text:style-name="T99">s.</text:span></text:p>
      <text:p text:style-name="P154"><text:span text:style-name="T99"><text:tab/>P</text:span><text:span text:style-name="T110">ō</text:span><text:span text:style-name="T99">rgrūz</text:span><text:span text:style-name="T110">e</text:span><text:span text:style-name="T99">idams </text:span><text:span text:style-name="T110">v</text:span><text:span text:style-name="T99">iņas.</text:span></text:p>
      <text:p text:style-name="P154"><text:span text:style-name="T2"><text:tab/><text:tab/><text:tab/><text:tab/></text:span><text:span text:style-name="T32">(“Dūmys i nūpyutys” 192</text:span><text:span text:style-name="T113">2</text:span><text:span text:style-name="T34">)</text:span></text:p>
      <text:p text:style-name="P32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55"><text:soft-page-break/><text:span text:style-name="T119">Fr</text:span><text:span text:style-name="T118">. </text:span><text:span text:style-name="T119">Kemps</text:span></text:p>
      <text:p text:style-name="P67"/>
      <text:p text:style-name="P153"><text:span text:style-name="T100"><text:tab/></text:span><text:span text:style-name="T104">DZEIVIS <text:s/>SKRYTULȘ</text:span></text:p>
      <text:p text:style-name="P146">Cik pasaulī ir taidu cylvāku,</text:p>
      <text:p text:style-name="P146">Kas tik ād i guļ, i otkon ād, kod celäs;</text:p>
      <text:p text:style-name="P146">Pi dzeivis skrytulá tī vīnys rūkys napīdur,</text:p>
      <text:p text:style-name="P146">Bet breinums! <text:span text:style-name="T131">—Dzeivis skrytulș pa jūs prōtam veläs...</text:span></text:p>
      <text:p text:style-name="P155"><text:span text:style-name="T120"><text:tab/><text:tab/><text:tab/><text:tab/><text:tab/>(</text:span><text:span text:style-name="T113">L</text:span><text:span text:style-name="T114">atgalīšu lira</text:span><text:span text:style-name="T113"> 1929</text:span><text:span text:style-name="T115">)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47"><text:soft-page-break/><text:span text:style-name="T50">T</text:span><text:span text:style-name="T51">ō</text:span><text:span text:style-name="T50">lej</text:span><text:span text:style-name="T51">ō-</text:span><text:span text:style-name="T50">Tyvej</text:span><text:span text:style-name="T51">ō</text:span></text:p>
      <text:p text:style-name="P66"/>
      <text:p text:style-name="P31"><text:span text:style-name="T4"><text:tab/>N</text:span><text:span text:style-name="T7">U <text:s/>SENEJŌS <text:s/>MELODEJIS</text:span></text:p>
      <text:p text:style-name="P109"><text:span text:style-name="T3">V</text:span>acā pilī spūži, gaiši,</text:p>
      <text:p text:style-name="P109">Arfa maig<text:span text:style-name="T3">y</text:span>s ska<text:span text:style-name="T3">ni</text:span>s lej,</text:p>
      <text:p text:style-name="P109">Kaut kas <text:span text:style-name="T3">smuidrs,</text:span> lūkons, kaisl<text:span text:style-name="T3">ei</text:span>gs</text:p>
      <text:p text:style-name="P109">Lānam men<text:span text:style-name="T3">u</text:span>etu dej.</text:p>
      <text:p text:style-name="P109"><text:tab/>Cak<text:span text:style-name="T3">y</text:span>s, b<text:span text:style-name="T3">ū</text:span>rt<text:span text:style-name="T3">ș i</text:span> diamanti,</text:p>
      <text:p text:style-name="P109"><text:tab/>Bolta zeida šall<text:span text:style-name="T3">á</text:span> dr<text:span text:style-name="T3">a</text:span>b,</text:p>
      <text:p text:style-name="P110"><text:tab/>Kaut kas <text:span text:style-name="T3">smuidrs,</text:span> lūkons, kaisl<text:span text:style-name="T3">ei</text:span>gs</text:p>
      <text:p text:style-name="P109"><text:tab/>Maigi zyl<text:span text:style-name="T3">y</text:span>s ac<text:span text:style-name="T16">ș</text:span> <text:span text:style-name="T16">aiz</text:span>ver.</text:p>
      <text:p text:style-name="P109">— „<text:span text:style-name="T3">Dailá</text:span> <text:span text:style-name="T3">Jiuș</text:span> kai maja vokors”...</text:p>
      <text:p text:style-name="P110">— „<text:span text:style-name="T3">Jiuș</text:span> kai dzej<text:span text:style-name="T3">n</text:span>īks as<text:span text:style-name="T3">o</text:span>t laipns”...</text:p>
      <text:p text:style-name="P109">Klusi v<text:span text:style-name="T3">ō</text:span>rdi, dzili skoti,</text:p>
      <text:p text:style-name="P109"><text:span text:style-name="T21">Pylnȳș</text:span> draiskul<text:span text:style-name="T3">ei</text:span>b<text:span text:style-name="T3">y</text:span>s smaids.</text:p>
      <text:p text:style-name="P109"><text:tab/>Maigi bolt<text:span text:style-name="T3">ō</text:span>s, snīga bolt<text:span text:style-name="T3">ō</text:span>s</text:p>
      <text:p text:style-name="P109"><text:tab/>Cak<text:span text:style-name="T3">ō</text:span>s muna <text:span text:style-name="T3">i</text:span>lga mir<text:span text:style-name="T3">ḑ</text:span>z,</text:p>
      <text:p text:style-name="P109"><text:tab/>Sk<text:span text:style-name="T3">ū</text:span>pstūs <text:span text:style-name="T3">nadrūsūs</text:span> <text:span text:style-name="T3">i</text:span> glaudūs</text:p>
      <text:p text:style-name="P109"><text:tab/>Lapn<text:span text:style-name="T3">y</text:span>s lyup<text:span text:style-name="T3">y</text:span>s dz<text:span text:style-name="T3">ī</text:span>st.</text:p>
      <text:p text:style-name="P109">B<text:span text:style-name="T3">ō</text:span>l<text:span text:style-name="T3">y</text:span> s<text:span text:style-name="T3">ō</text:span>rt<text:span text:style-name="T3">ō</text:span>s, glazn<text:span text:style-name="T3">y</text:span> s<text:span text:style-name="T3">ō</text:span>rt<text:span text:style-name="T3">ō</text:span>s</text:p>
      <text:p text:style-name="P109"><text:span text:style-name="T21">Mīlȳș</text:span> princ<text:span text:style-name="T3">ș</text:span> muns g<text:span text:style-name="T3">ie</text:span>rbts,</text:p>
      <text:p text:style-name="P109">L<text:span text:style-name="T3">ie</text:span>ni slei<text:span text:style-name="T3">ḑ</text:span> <text:span text:style-name="T3">tī</text:span> zā<text:span text:style-name="T3">ļō</text:span>s bolt<text:span text:style-name="T3">ō</text:span>s</text:p>
      <text:p text:style-name="P109">Bezgal<text:span text:style-name="T3">ei</text:span>g<text:span text:style-name="T3">ī</text:span>s menuets.</text:p>
      <text:p text:style-name="P110"><text:tab/>— „<text:span text:style-name="T3">Dailá</text:span> <text:span text:style-name="T3">Jiuș</text:span> kai maja vokors”...</text:p>
      <text:p text:style-name="P110"><text:tab/>— „<text:span text:style-name="T3">Jiuș</text:span> kai dzejnīks as<text:span text:style-name="T3">o</text:span>t laipns”...</text:p>
      <text:p text:style-name="P109"><text:tab/>Tikai prīd<text:span text:style-name="T3">i</text:span>s dzier<text:span text:style-name="T3">ḑ</text:span> š<text:span text:style-name="T3">ō</text:span>s ska<text:span text:style-name="T3">ni</text:span>s,</text:p>
      <text:p text:style-name="P109"><text:tab/>M<text:span text:style-name="T3">ie</text:span>nes<text:span text:style-name="T3">ș</text:span> r<text:span text:style-name="T3">áḑ</text:span>z <text:span text:style-name="T3">i</text:span> nakt<text:span text:style-name="T3">ș</text:span>...</text:p>
      <text:p text:style-name="P111"><text:span text:style-name="T2"><text:tab/><text:tab/><text:tab/><text:tab/>(</text:span><text:span text:style-name="T32">Zīdūnis Nr.1 1925</text:span><text:span text:style-name="T34">)</text:span></text:p>
      <text:p text:style-name="P38"/>
      <text:p text:style-name="P121"><text:soft-page-break/><text:span text:style-name="T60">O</text:span><text:span text:style-name="T56">. Apeļ</text:span><text:span text:style-name="T60">s</text:span></text:p>
      <text:p text:style-name="P61"/>
      <text:p text:style-name="P68"><text:span text:style-name="T23"><text:tab/></text:span><text:span text:style-name="T25">ZĪMYS <text:s/>VOKORS</text:span></text:p>
      <text:p text:style-name="P112">Kai <text:span text:style-name="T88">vucyns</text:span> a<text:span text:style-name="T88">i</text:span> div rogim,</text:p>
      <text:p text:style-name="P112">Spei<text:span text:style-name="T88">ḑ</text:span> augšā m<text:span text:style-name="T88">ie</text:span>nes<text:span text:style-name="T88">ș</text:span> sp<text:span text:style-name="T88">ū</text:span>žš;</text:p>
      <text:p text:style-name="P112">Kai zv<text:span text:style-name="T88">ie</text:span>r<text:span text:style-name="T88">ș</text:span> a<text:span text:style-name="T88">i</text:span> osim nogim,</text:p>
      <text:p text:style-name="P112">Ļaud<text:span text:style-name="T88">ș</text:span> zīm<text:span text:style-name="T88">y</text:span>s s<text:span text:style-name="T88">o</text:span>ltums kūž.</text:p>
      <text:p text:style-name="P112"><text:tab/>St<text:span text:style-name="T88">ō</text:span>v vysi lauki bolti</text:p>
      <text:p text:style-name="P112"><text:tab/><text:span text:style-name="T88">I</text:span> vysa doba klu<text:span text:style-name="T88">ș</text:span>.</text:p>
      <text:p text:style-name="P112"><text:tab/>Guļ mežā zv<text:span text:style-name="T88">ie</text:span>ri s<text:span text:style-name="T88">o</text:span>ldi</text:p>
      <text:p text:style-name="P112"><text:tab/><text:span text:style-name="T88">I</text:span> m<text:span text:style-name="T88">ō</text:span>j<text:span text:style-name="T88">ō</text:span>s ļaudis du<text:span text:style-name="T88">ș</text:span>.</text:p>
      <text:p text:style-name="P112">Tik dzār<text:span text:style-name="T88">ō</text:span>j<text:span text:style-name="T88">s</text:span> sovu dzīsmi</text:p>
      <text:p text:style-name="P112">Pa ceļu braucūt dzī<text:span text:style-name="T88">ḑ</text:span>;</text:p>
      <text:p text:style-name="P112"><text:span text:style-name="T88">Jys</text:span> dzī<text:span text:style-name="T88">ḑ</text:span> tu ļūti lī<text:span text:style-name="T88">k</text:span>smi,</text:p>
      <text:p text:style-name="P112">J<text:span text:style-name="T88">ō</text:span> zyrgs kai zibin<text:span text:style-name="T88">ș</text:span> īt.</text:p>
      <text:p text:style-name="P78"><text:tab/><text:tab/><text:tab/><text:tab/><text:span text:style-name="T31">(Dzimtenes Skaņas Nr.1 1925</text:span><text:span text:style-name="T34">)</text:span></text:p>
      <text:p text:style-name="P39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/>
      <text:p text:style-name="P136"><text:soft-page-break/>Veronika Apšeniece</text:p>
      <text:p text:style-name="P148"/>
      <text:p text:style-name="P158"><text:span text:style-name="T121">Svā</text:span><text:span text:style-name="T122">t</text:span><text:span text:style-name="T121">dīnis reitā</text:span></text:p>
      <text:p text:style-name="P79">Nalelā leitā</text:p>
      <text:p text:style-name="P158"><text:span text:style-name="T121">Īt ḿ</text:span><text:span text:style-name="T122">a</text:span><text:span text:style-name="T121">itys ūgōs, </text:span></text:p>
      <text:p text:style-name="P79">Pakalis ļūgōs. </text:p>
      <text:p text:style-name="P161"><text:tab/><text:tab/><text:tab/><text:tab/>(#LFK-190-332 1926)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37"><text:soft-page-break/>O. R.</text:p>
      <text:p text:style-name="P62"/>
      <text:p text:style-name="P69"><text:span text:style-name="T23"><text:tab/>L</text:span><text:span text:style-name="T24">OBS </text:span><text:span text:style-name="T23"><text:s/></text:span><text:span text:style-name="T24">PADŪMS</text:span></text:p>
      <text:p text:style-name="P113">Esi zemeigs, kluss <text:span text:style-name="T142">i</text:span> r<text:span text:style-name="T142">ō</text:span>tns,</text:p>
      <text:p text:style-name="P113">Paklauseigs <text:span text:style-name="T143">a</text:span><text:span text:style-name="T142">i</text:span> lānu dobu.</text:p>
      <text:p text:style-name="P113">T<text:span text:style-name="T142">o</text:span>d t<text:span text:style-name="T142">á</text:span>v k<text:span text:style-name="T142">ō</text:span>ja napasleid<text:span text:style-name="T142">ä</text:span>s,</text:p>
      <text:p text:style-name="P113"><text:span text:style-name="T142">K</text:span>otrs v<text:span text:style-name="T142">ie</text:span>l<text:span text:style-name="T142">ä</text:span>s t<text:span text:style-name="T142">á</text:span>v tik lobu,</text:p>
      <text:p text:style-name="P113"><text:tab/>Nasapņoj par augstom lītom:</text:p>
      <text:p text:style-name="P113"><text:tab/>„Pil<text:span text:style-name="T142">ș jau</text:span> navar c<text:span text:style-name="T142">álț</text:span> nu gaisa!”</text:p>
      <text:p text:style-name="P113"><text:tab/>Beist<text:span text:style-name="T142">ī</text:span>s mekl<text:span text:style-name="T142">äț</text:span> jaunus ceļus:</text:p>
      <text:p text:style-name="P113"><text:tab/>M<text:span text:style-name="T142">ie</text:span>gin<text:span text:style-name="T142">ō</text:span>t<text:span text:style-name="T142">ō</text:span>js k<text:span text:style-name="T142">ļū</text:span>d<text:span text:style-name="T142">y</text:span>s taisa.</text:p>
      <text:p text:style-name="P113">Prūjom b<text:span text:style-name="T142">äḑ</text:span>z nu cytu bādom,</text:p>
      <text:p text:style-name="P113"><text:span text:style-name="T142">Ka k</text:span>ur prīki, naaizm<text:span text:style-name="T142">ie</text:span>rs<text:span text:style-name="T142">ț</text:span> sevi.</text:p>
      <text:p text:style-name="P113">Roksti v<text:span text:style-name="T142">ō</text:span>rdu<text:span text:style-name="T144">s</text:span> sovā sird<text:span text:style-name="T145">ī</text:span>:</text:p>
      <text:p text:style-name="P113">„Baud<text:span text:style-name="T142">äț</text:span> <text:span text:style-name="T142">vajag</text:span> sold<text:span text:style-name="T142">ū</text:span> dzeivi!”</text:p>
      <text:p text:style-name="P113"><text:tab/>Pyrms kū dori, vaicoj sevi:</text:p>
      <text:p text:style-name="P113"><text:tab/>Cik nu t<text:span text:style-name="T142">ō</text:span> b<text:span text:style-name="T142">ȳș</text:span> pošam loba?</text:p>
      <text:p text:style-name="P113"><text:tab/><text:span text:style-name="T142">Ka</text:span><text:span text:style-name="T146">b</text:span> tik sovam vādar-kungam</text:p>
      <text:p text:style-name="P113"><text:tab/>Str<text:span text:style-name="T142">ō</text:span>d<text:span text:style-name="T142">ōț</text:span> ir<text:span text:style-name="T142">ā</text:span> <text:span text:style-name="T142">l</text:span>ykums dobā.</text:p>
      <text:p text:style-name="P113">Nastei<text:span text:style-name="T147">ḑ</text:span>z pyrm<text:span text:style-name="T142">ī</text:span>s dar<text:span text:style-name="T142">äț</text:span> dorbu<text:span text:style-name="T144">s</text:span>:</text:p>
      <text:p text:style-name="P113">Vadeit<text:span text:style-name="T142">ō</text:span>jam tys ir gryuši.</text:p>
      <text:p text:style-name="P113">Lob<text:span text:style-name="T142">ō</text:span>ks omots „v<text:span text:style-name="T142">i</text:span>rkn<text:span text:style-name="T142">äț</text:span>” v<text:span text:style-name="T142">ō</text:span>rdus</text:p>
      <text:p text:style-name="P113"><text:span text:style-name="T142">I</text:span> pi dorba „kolpus” syut<text:span text:style-name="T142">äț</text:span>.</text:p>
      <text:p text:style-name="P113"><text:tab/>Runoj skaistus v<text:span text:style-name="T142">ō</text:span>rdus, frāz<text:span text:style-name="T142">i</text:span>s,</text:p>
      <text:p text:style-name="P113"><text:tab/>V<text:span text:style-name="T142">ie</text:span>sti uzvaru <text:span text:style-name="T142">i</text:span> laimi! —</text:p>
      <text:p text:style-name="P113"><text:tab/>S<text:span text:style-name="T142">ōṕo</text:span>m grauzt<text:span text:style-name="T142">ō</text:span>s siržu rāt<text:span text:style-name="T142">y</text:span>s,</text:p>
      <text:p text:style-name="P113"><text:tab/><text:span text:style-name="T142">D</text:span>zīdynoj <text:span text:style-name="T142">lai </text:span>tovi glaimi —</text:p>
      <text:p text:style-name="P113">Tod t<text:span text:style-name="T142">á</text:span>v dzeiv<text:span text:style-name="T142">á</text:span> l<text:span text:style-name="T142">īk</text:span>smi smaid<text:span text:style-name="T142">ä</text:span>s</text:p>
      <text:p text:style-name="P113"><text:span text:style-name="T142">I</text:span> nu grākim b<text:span text:style-name="T142">ȳ</text:span>si teirs.</text:p>
      <text:p text:style-name="P113"><text:soft-page-break/>Vysi tevi gūd<text:span text:style-name="T142">ä</text:span>s, slav<text:span text:style-name="T142">ä</text:span>s,</text:p>
      <text:p text:style-name="P113"><text:span text:style-name="T142">Īza</text:span>sauk<text:span text:style-name="T142">ș</text:span>: „<text:span text:style-name="T142">Vot</text:span> <text:span text:style-name="T142">itá</text:span> veirs!”</text:p>
      <text:p text:style-name="P113"><text:tab/><text:tab/><text:tab/><text:tab/><text:span text:style-name="T141">(</text:span><text:span text:style-name="T31">Zīdūnis Nr.</text:span><text:span text:style-name="T39">3</text:span><text:span text:style-name="T31"> 192</text:span><text:span text:style-name="T39">8</text:span><text:span text:style-name="T34">)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1"/>
      <text:p text:style-name="P137"><text:soft-page-break/>A. Egl<text:span text:style-name="T129">ō</text:span>js</text:p>
      <text:p text:style-name="P62"/>
      <text:p text:style-name="P70"><text:span text:style-name="T23"><text:tab/>L</text:span><text:span text:style-name="T24">OBS </text:span><text:span text:style-name="T23"><text:s/></text:span><text:span text:style-name="T24">PADŪMS</text:span></text:p>
      <text:p text:style-name="P113">Esi mīr<text:span text:style-name="T148">ei</text:span>gs, b<text:span text:style-name="T148">ȳ</text:span>si laim<text:span text:style-name="T148">ei</text:span>gs, —</text:p>
      <text:p text:style-name="P113"><text:span text:style-name="T148">áj</text:span> v<text:span text:style-name="T148">iņ</text:span> drūši sv<text:span text:style-name="T148">ō</text:span>t<text:span text:style-name="T148">ō</text:span>tūs</text:p>
      <text:p text:style-name="P113">i bez šaub<text:span text:style-name="T148">o</text:span>m dreizā laikā</text:p>
      <text:p text:style-name="P113">obi brauksit laul<text:span text:style-name="T148">ō</text:span>tūs.</text:p>
      <text:p text:style-name="P113"><text:tab/>K<text:span text:style-name="T149">ō</text:span>zom napaž<text:span text:style-name="T148">ā</text:span>loj naud<text:span text:style-name="T148">y</text:span>s,</text:p>
      <text:p text:style-name="P113"><text:tab/>olu, veinu goldā l<text:span text:style-name="T148">iç</text:span>,</text:p>
      <text:p text:style-name="P113"><text:tab/>lai k<text:span text:style-name="T148">oč </text:span>pošam sk<text:span text:style-name="T148">ō</text:span>bs ap sirdi —</text:p>
      <text:p text:style-name="P113"><text:tab/>sīv<text:span text:style-name="T148">y</text:span>s rodus slavej, teic.</text:p>
      <text:p text:style-name="P113">Lai ir vaļd<text:span text:style-name="T148">ei</text:span>ba k<text:span text:style-name="T148">oč</text:span> kaida —</text:p>
      <text:p text:style-name="P113">cīn<text:span text:style-name="T148">ei</text:span>bu tai par<text:span text:style-name="T148">ō</text:span>di,</text:p>
      <text:p text:style-name="P113"><text:span text:style-name="T148">i</text:span> par sīvī<text:span text:style-name="T148">țo</text:span>m, dīvs sorgi,</text:p>
      <text:p text:style-name="P113">slykta v<text:span text:style-name="T148">ō</text:span>rda nasoki.</text:p>
      <text:p text:style-name="P113"><text:tab/>Varb<text:span text:style-name="T148">ȳț</text:span> tic<text:span text:style-name="T148">ei</text:span>bā tu pav<text:span text:style-name="T148">ō</text:span>j<text:span text:style-name="T148">s</text:span>?—</text:p>
      <text:p text:style-name="P113"><text:tab/>T<text:span text:style-name="T148">o</text:span>d tik bīž<text:span text:style-name="T148">ō</text:span>k bazn<text:span text:style-name="T148">ei</text:span>cā</text:p>
      <text:p text:style-name="P113"><text:tab/>klonīs, kristīs, — bazn<text:span text:style-name="T148">ei</text:span>ckungu</text:p>
      <text:p text:style-name="P113"><text:tab/>pamīloj na vīn<text:span text:style-name="T148">ŗa</text:span>iz-v<text:span text:style-name="T148">iņ</text:span>.</text:p>
      <text:p text:style-name="P113">Zyni pat<text:span text:style-name="T148">ș</text:span>, <text:span text:style-name="T148">ka</text:span> s<text:span text:style-name="T148">ō</text:span>k kur nīz<text:span text:style-name="T148">äț</text:span>,</text:p>
      <text:p text:style-name="P113">t<text:span text:style-name="T148">ī</text:span> i vajag pakas<text:span text:style-name="T148">äț</text:span>,</text:p>
      <text:p text:style-name="P113"><text:span text:style-name="T148">a</text:span> <text:span text:style-name="T148">ka</text:span> z<text:span text:style-name="T148">ō</text:span>boki sp<text:span text:style-name="T148">ī</text:span>ž k<text:span text:style-name="T148">ō</text:span>j<text:span text:style-name="T148">i</text:span>s</text:p>
      <text:p text:style-name="P113">vajag kūr<text:span text:style-name="T148">ṕō</text:span>s ap<text:span text:style-name="T148">z</text:span>aau<text:span text:style-name="T148">ț</text:span>.</text:p>
      <text:p text:style-name="P113"><text:tab/><text:span text:style-name="T148">Ka</text:span> t<text:span text:style-name="T148">á</text:span>v sīva naprūt v<text:span text:style-name="T148">ō</text:span>r<text:span text:style-name="T148">äț</text:span>,</text:p>
      <text:p text:style-name="P113"><text:tab/>zupā daudzi s<text:span text:style-name="T148">ōlá</text:span> ber;</text:p>
      <text:p text:style-name="P113"><text:tab/>na<text:span text:style-name="T148">z</text:span>adusmojīs <text:span text:style-name="T148">i</text:span>z <text:span text:style-name="T148">sīvys</text:span>:</text:p>
      <text:p text:style-name="P113"><text:tab/>s<text:span text:style-name="T148">ōlș</text:span> <text:span text:style-name="T148">i</text:span> mīlest<text:span text:style-name="T148">ei</text:span>ba der.</text:p>
      <text:p text:style-name="P113">K<text:span text:style-name="T148">o</text:span>d je<text:span text:style-name="T148">i</text:span> šali nūp<text:span text:style-name="T148">ie</text:span>rk<text:span text:style-name="T148">ț</text:span> prosa,</text:p>
      <text:p text:style-name="P113">tu div šaļ<text:span text:style-name="T148">u</text:span>s nūp<text:span text:style-name="T148">ie</text:span>r<text:span text:style-name="T148">ç</text:span> jai;</text:p>
      <text:p text:style-name="P113"><text:soft-page-break/>zeida dr<text:span text:style-name="T148">ä</text:span>b<text:span text:style-name="T148">jō</text:span>s <text:span text:style-name="T148">sīvu</text:span> ītiņ,</text:p>
      <text:p text:style-name="P113">d<text:span text:style-name="T148">ō</text:span>rgakminim izrūtoj.</text:p>
      <text:p text:style-name="P113"><text:tab/>Šū padūmu <text:span text:style-name="T148">ka</text:span> izpiļd<text:span text:style-name="T148">ei</text:span>si,</text:p>
      <text:p text:style-name="P113"><text:tab/>t<text:span text:style-name="T148">o</text:span>d, draugs, nazussi nikod, —</text:p>
      <text:p text:style-name="P113"><text:tab/><text:span text:style-name="T148">i</text:span> v<text:span text:style-name="T148">ie</text:span>rs z<text:span text:style-name="T148">á</text:span>m<text:span text:style-name="T148">i</text:span>s mīru rassi,</text:p>
      <text:p text:style-name="P114"><text:tab/><text:span text:style-name="T148">i tymā </text:span>saul<text:span text:style-name="T148">ī</text:span> — dabasus.</text:p>
      <text:p text:style-name="P114"><text:tab/><text:tab/><text:tab/><text:tab/><text:span text:style-name="T34">(</text:span><text:span text:style-name="T40">Latgolas Dorbs</text:span><text:span text:style-name="T31"> Nr.</text:span><text:span text:style-name="T40">7</text:span><text:span text:style-name="T31"> 192</text:span><text:span text:style-name="T40">9</text:span><text:span text:style-name="T34">)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"><text:soft-page-break/><text:tab/>BIĻDÁ <text:s/>IZ <text:s/>LAUKIM</text:p>
      <text:p text:style-name="P115">Leits <text:span text:style-name="T17">i</text:span> leits... bez gola leits...</text:p>
      <text:p text:style-name="P115">V<text:span text:style-name="T17">ā</text:span>s<text:span text:style-name="T17">y</text:span>s mygl<text:span text:style-name="T17">y</text:span>s d<text:span text:style-name="T17">ī</text:span>n<text:span text:style-name="T17">y</text:span>s...</text:p>
      <text:p text:style-name="P115">Taidu dau<text:span text:style-name="T17">ḑ</text:span>z, kam nabej dzeits</text:p>
      <text:p text:style-name="P115">Vadzen<text:span text:style-name="T17">i</text:span>s niv<text:span text:style-name="T17">ī</text:span>n<text:span text:style-name="T17">y</text:span>s.</text:p>
      <text:p text:style-name="P115"><text:tab/><text:span text:style-name="T19">Ni</text:span>u<text:span text:style-name="T19">lá</text:span> <text:span text:style-name="T22">boltȳș</text:span> z<text:span text:style-name="T17">ī</text:span>m<text:span text:style-name="T17">y</text:span>s auts</text:p>
      <text:p text:style-name="P115"><text:tab/>P<text:span text:style-name="T17">ō</text:span>ri z<text:span text:style-name="T17">á</text:span>m<text:span text:style-name="T17">á</text:span>i kl<text:span text:style-name="T17">ō</text:span>ts.</text:p>
      <text:p text:style-name="P115"><text:tab/><text:span text:style-name="T18">Sa</text:span>traukti s<text:span text:style-name="T17">ō</text:span>c palik<text:span text:style-name="T17">ț</text:span> <text:span text:style-name="T17">ļ</text:span>aud<text:span text:style-name="T17">ș</text:span>,</text:p>
      <text:p text:style-name="P115"><text:tab/>Nam<text:span text:style-name="T17">ī</text:span>rs pr<text:span text:style-name="T17">ō</text:span>tus m<text:span text:style-name="T17">ō</text:span>c.</text:p>
      <text:p text:style-name="P115">Kur jim<text:span text:style-name="T17">ț</text:span> maizi, <text:span text:style-name="T17">borūkli,</text:span></text:p>
      <text:p text:style-name="P115">Lūpenim kū d<text:span text:style-name="T17">ūț</text:span>?</text:p>
      <text:p text:style-name="P115">A<text:span text:style-name="T17">i</text:span> kū moks<text:span text:style-name="T17">ōț</text:span> n<text:span text:style-name="T17">ū</text:span>d<text:span text:style-name="T17">ū</text:span>kli?</text:p>
      <text:p text:style-name="P115">Kur lai naudu r<text:span text:style-name="T17">ū</text:span>d!?</text:p>
      <text:p text:style-name="P115"><text:tab/>Kleist <text:span text:style-name="T17">ni</text:span>u apk<text:span text:style-name="T17">ō</text:span>r<text:span text:style-name="T17">ț</text:span> zemn<text:span text:style-name="T17">ī</text:span>ce<text:span text:style-name="T17">n</text:span>š,</text:p>
      <text:p text:style-name="P115"><text:tab/>Prosa: «Kur ir dorbs?»</text:p>
      <text:p text:style-name="P115"><text:tab/>D<text:span text:style-name="T17">eļ</text:span> kim<text:span text:style-name="T17">ū</text:span>sa maiz<text:span text:style-name="T17">i</text:span>s tam</text:p>
      <text:p text:style-name="P115"><text:tab/><text:span text:style-name="T17">Jōdzierḑ</text:span> dažs v<text:span text:style-name="T17">ō</text:span>rds skorbs.</text:p>
      <text:p text:style-name="P115"><text:span text:style-name="T18">Aceplī,</text:span> <text:span text:style-name="T17">iz </text:span>solt<text:span text:style-name="T17">ō</text:span>s pl<text:span text:style-name="T20">ī</text:span>t<text:span text:style-name="T17">ș</text:span></text:p>
      <text:p text:style-name="P115">B<text:span text:style-name="T17">ā</text:span>rni treis<text:span text:style-name="T17">ū</text:span>t s<text:span text:style-name="T17">äḑ</text:span>.</text:p>
      <text:p text:style-name="P115">T<text:span text:style-name="T17">ī</text:span> olkoni ž<text:span text:style-name="T17">i</text:span>eli s<text:span text:style-name="T17">ī</text:span>c:</text:p>
      <text:p text:style-name="P115">«Maizeiti n<text:span text:style-name="T17">áș</text:span>, t<text:span text:style-name="T17">äț</text:span>!..»</text:p>
      <text:p text:style-name="P115"><text:tab/>Atn<text:span text:style-name="T17">ō</text:span>k t<text:span text:style-name="T17">ä</text:span>t<text:span text:style-name="T17">á</text:span> n<text:span text:style-name="T17">ū</text:span>guris,</text:p>
      <text:p text:style-name="P115"><text:tab/><text:span text:style-name="T17">Ū</text:span>s<text:span text:style-name="T17">ō</text:span>s p<text:span text:style-name="T17">ī</text:span>sal<text:span text:style-name="T17">ș</text:span> lads;</text:p>
      <text:p text:style-name="P115"><text:tab/>Osor<text:span text:style-name="T17">y</text:span>s tam acīs mir<text:span text:style-name="T17">ḑ</text:span>z:</text:p>
      <text:p text:style-name="P115"><text:tab/>Pe<text:span text:style-name="T17">ļ</text:span>neits nav ni lats.</text:p>
      <text:p text:style-name="P115">B<text:span text:style-name="T17">ā</text:span>rnu <text:span text:style-name="T17">puļcenš</text:span> gavi<text:span text:style-name="T17">ļō</text:span>s</text:p>
      <text:p text:style-name="P115"><text:span text:style-name="T18">Tätá</text:span>m kl<text:span text:style-name="T17">ō</text:span>tu steidz,</text:p>
      <text:p text:style-name="P115">Bet... dreiž gauži myrg<text:span text:style-name="T17">ōț</text:span> s<text:span text:style-name="T17">ō</text:span>c</text:p>
      <text:p text:style-name="P116">Asar<text:span text:style-name="T17">e</text:span>ņu leits...</text:p>
      <text:p text:style-name="P118"><text:soft-page-break/><text:span text:style-name="T2"><text:tab/><text:tab/><text:tab/><text:tab/>(</text:span><text:span text:style-name="T32">Zīdūnis Nr.1 1929</text:span><text:span text:style-name="T34">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"><text:tab/><text:span text:style-name="T136">* <text:s/>* <text:s/>*</text:span></text:p>
      <text:p text:style-name="P119">Iz zámi palākū kreit lānom</text:p>
      <text:p text:style-name="P117"><text:span text:style-name="T136">Ar skumu mīru pyrmīs snīgs</text:span>.</text:p>
      <text:p text:style-name="P119">Ir tōlis pylnys zylgom ānom,</text:p>
      <text:p text:style-name="P117"><text:span text:style-name="T136">I sapni zīḑ, zīḑ leidza snīgs</text:span>. —</text:p>
      <text:p text:style-name="P117"><text:tab/><text:span text:style-name="T136">Kur esi šymā stuņdī klusā,</text:span></text:p>
      <text:p text:style-name="P117"><text:tab/><text:span text:style-name="T136">Kur esi tu, muns mīlȳș draugs?</text:span></text:p>
      <text:p text:style-name="P117"><text:tab/><text:span text:style-name="T136">Voi sapnī, nūmūdā voi dusā</text:span></text:p>
      <text:p text:style-name="P117"><text:tab/><text:span text:style-name="T136">Par mīlu breineigs zīds Táv plaukș? </text:span>—</text:p>
      <text:p text:style-name="P117"><text:span text:style-name="T136">I līkās maņ, na snīgs aiz lūga</text:span><text:span text:style-name="T17">,</text:span></text:p>
      <text:p text:style-name="P119">Bet rūžu zīdu lopys kreit, <text:span text:style-name="T2">—</text:span></text:p>
      <text:p text:style-name="P117">A<text:span text:style-name="T17">i</text:span><text:span text:style-name="T136">z vīntuleigōs dzeivis žūga </text:span></text:p>
      <text:p text:style-name="P119">Tu gribi väļ maņ pasmaideit. <text:span text:style-name="T2">—</text:span></text:p>
      <text:p text:style-name="P117"><text:tab/><text:span text:style-name="T136">Par zámi palākū kreit lānom</text:span></text:p>
      <text:p text:style-name="P117"><text:tab/><text:span text:style-name="T136">Ar klusu mīru pyrmīs snīgs.</text:span></text:p>
      <text:p text:style-name="P117"><text:tab/><text:span text:style-name="T136">Ir tōlis pylnys zylgom ānom,</text:span></text:p>
      <text:p text:style-name="P117"><text:span text:style-name="T136"><text:tab/>I sapni zīḑ, zīḑ leidza snīgs</text:span>.</text:p>
      <text:p text:style-name="P122"><text:soft-page-break/><text:span text:style-name="T56">A</text:span><text:span text:style-name="T61">ļ</text:span><text:span text:style-name="T56">berts </text:span><text:span text:style-name="T62">Sprūdžs</text:span></text:p>
      <text:p text:style-name="P43"/>
      <text:p text:style-name="P153"><text:span text:style-name="T105"><text:tab/></text:span><text:span text:style-name="T106">R</text:span><text:span text:style-name="T107">EITS</text:span></text:p>
      <text:p text:style-name="P80">S<text:span text:style-name="T130">aulá par jyuru laimeigi pōrbryda,</text:span></text:p>
      <text:p text:style-name="P81">Dabasūs īkōpá kaļtätīs.</text:p>
      <text:p text:style-name="P81">Zōlī nu dräbjom latakys nūkryta,</text:p>
      <text:p text:style-name="P155"><text:span text:style-name="T124">Dimanta spūžumā laistūtīs</text:span><text:span text:style-name="T123">.</text:span></text:p>
      <text:p text:style-name="P155"><text:span text:style-name="T123"><text:tab/></text:span><text:span text:style-name="T124">Gaisma pa mozū ustobys lūdzeni</text:span></text:p>
      <text:p text:style-name="P82"><text:tab/><text:span text:style-name="T130">Īskräja aceplī rūtōtīs;</text:span></text:p>
      <text:p text:style-name="P155"><text:span text:style-name="T123"><text:tab/></text:span><text:span text:style-name="T124">Saulá pi lūga pīsyta rūceni,</text:span></text:p>
      <text:p text:style-name="P155"><text:span text:style-name="T123"><text:tab/></text:span><text:span text:style-name="T124">Saukdama: mūstitäs, celitīs!</text:span></text:p>
      <text:p text:style-name="P82"><text:span text:style-name="T32"><text:tab/><text:tab/><text:tab/><text:tab/><text:tab/>(L</text:span><text:span text:style-name="T38">atgalīšu lira</text:span><text:span text:style-name="T32"> 1929</text:span><text:span text:style-name="T34">)</text:span></text:p>
      <text:p text:style-name="P162"/>
      <text:p text:style-name="P162"/>
      <text:p text:style-name="P162"/>
      <text:p text:style-name="P14"><text:span text:style-name="T4"><text:tab/></text:span><text:span text:style-name="T14">VOKORĀ</text:span></text:p>
      <text:p text:style-name="P83"><text:span text:style-name="T98">Smogi</text:span>, <text:span text:style-name="T98">smogi</text:span> <text:span text:style-name="T98">saulá</text:span> ve<text:span text:style-name="T98">lä</text:span>s,</text:p>
      <text:p text:style-name="P83">Gausi cylpoj g<text:span text:style-name="T98">ū</text:span>v<text:span text:style-name="T98">ș</text:span> <text:span text:style-name="T98">i</text:span>z s<text:span text:style-name="T98">ā</text:span>tu,</text:p>
      <text:p text:style-name="P83">P<text:span text:style-name="T98">ļ</text:span>ov<text:span text:style-name="T98">ō</text:span>s m<text:span text:style-name="T98">ī</text:span>g<text:span text:style-name="T98">a</text:span> m<text:span text:style-name="T98">y</text:span>gla ce<text:span text:style-name="T98">lä</text:span>s,</text:p>
      <text:p text:style-name="P83">Myužeiba dz<text:span text:style-name="T98">īḑ</text:span> dz<text:span text:style-name="T98">ī</text:span>smi sv<text:span text:style-name="T98">ā</text:span>tu.</text:p>
      <text:p text:style-name="P83"><text:tab/>Saimn<text:span text:style-name="T98">ī</text:span>k<text:span text:style-name="T98">ḿa</text:span>ita k<text:span text:style-name="T98">ō</text:span>j<text:span text:style-name="T98">i</text:span>s mozgoj,</text:p>
      <text:p text:style-name="P83"><text:tab/>Puis<text:span text:style-name="T98">ș</text:span> jau tais<text:span text:style-name="T98">ō</text:span>s p<text:span text:style-name="T98">ī</text:span>gul<text:span text:style-name="T98">ī</text:span>.</text:p>
      <text:p text:style-name="P83"><text:tab/>Aidaidā! <text:span text:style-name="T98">i</text:span> <text:span text:style-name="T98">ō</text:span>tri aizj<text:span text:style-name="T98">ō</text:span>j,</text:p>
      <text:p text:style-name="P83"><text:tab/>S<text:span text:style-name="T98">ū</text:span>li n<text:span text:style-name="T98">ū</text:span>d<text:span text:style-name="T98">i</text:span>m<text:span text:style-name="T98">ḑ</text:span> paka<text:span text:style-name="T98">lī</text:span>.</text:p>
      <text:p text:style-name="P83"><text:span text:style-name="T32"><text:tab/><text:tab/><text:tab/><text:tab/><text:tab/></text:span><text:span text:style-name="T37">(</text:span><text:span text:style-name="T41">Zīdūnis </text:span><text:span text:style-name="T32">Nr.</text:span><text:span text:style-name="T42">6</text:span><text:span text:style-name="T32"> 19</text:span><text:span text:style-name="T42">29</text:span><text:span text:style-name="T37">)</text:span></text:p>
      <text:p text:style-name="P163"/>
      <text:p text:style-name="P163"/>
      <text:p text:style-name="P163"/>
      <text:p text:style-name="P44"/>
      <text:p text:style-name="P14"><text:soft-page-break/><text:span text:style-name="T4"><text:tab/></text:span><text:span text:style-name="T14">SASTDĪNIS</text:span><text:span text:style-name="T5"> <text:s/></text:span><text:span text:style-name="T14">VOKORĀ</text:span></text:p>
      <text:p text:style-name="P83">Dorbi n<text:span text:style-name="T98">ū</text:span>beigti steigā.</text:p>
      <text:p text:style-name="P83"><text:span text:style-name="T98">I</text:span>z p<text:span text:style-name="T98">ie</text:span>rti slei<text:span text:style-name="T98">ḑ</text:span> <text:span text:style-name="T98">boltȳ</text:span> t<text:span text:style-name="T98">ā</text:span>l<text:span text:style-name="T98">y</text:span>.</text:p>
      <text:p text:style-name="P83"><text:span text:style-name="T98">Iz s</text:span>p<text:span text:style-name="T98">ō</text:span>r<text:span text:style-name="T98">i</text:span>s vidž bezdeleiga.</text:p>
      <text:p text:style-name="P83">— Kas dz<text:span text:style-name="T98">ī</text:span>žams jai tik v<text:span text:style-name="T98">ā</text:span>l<text:span text:style-name="T98">y</text:span>?</text:p>
      <text:p text:style-name="P83"><text:tab/>K<text:span text:style-name="T98">i</text:span>up k<text:span text:style-name="T98">i</text:span>up<text:span text:style-name="T98">ā</text:span>dams šk<text:span text:style-name="T98">ū</text:span>rst<text:span text:style-name="T98">yn</text:span>s,</text:p>
      <text:p text:style-name="P83"><text:tab/>Nu <text:span text:style-name="T98">kieká</text:span> pl<text:span text:style-name="T98">y</text:span>ust capumu sm<text:span text:style-name="T98">ō</text:span>rds.</text:p>
      <text:p text:style-name="P83"><text:span text:style-name="T98"><text:tab/>P</text:span>r<text:span text:style-name="T98">ī</text:span>coj<text:span text:style-name="T98">ā</text:span>s J<text:span text:style-name="T98">ōņ</text:span>uks <text:span text:style-name="T98">i</text:span> Jul<text:span text:style-name="T98">á</text:span>:</text:p>
      <text:p text:style-name="P83"><text:tab/>«B<text:span text:style-name="T98">ȳș</text:span> pl<text:span text:style-name="T98">ō</text:span>cineit<text:span text:style-name="T98">ș</text:span> meikst<text:span text:style-name="T98">iņks</text:span> <text:span text:style-name="T98">i</text:span> gords!»</text:p>
      <text:p text:style-name="P83"><text:span text:style-name="T32"><text:tab/><text:tab/><text:tab/><text:tab/><text:tab/></text:span><text:span text:style-name="T37">(</text:span><text:span text:style-name="T41">Zīdūnis </text:span><text:span text:style-name="T32">Nr.</text:span><text:span text:style-name="T42">6</text:span><text:span text:style-name="T32"> 19</text:span><text:span text:style-name="T42">29</text:span><text:span text:style-name="T37">)</text:span></text:p>
      <text:p text:style-name="P14"/>
      <text:p text:style-name="P14"/>
      <text:p text:style-name="P14"/>
      <text:p text:style-name="P14"/>
      <text:p text:style-name="P14"/>
      <text:p text:style-name="P33"/>
      <text:p text:style-name="P43"/>
      <text:p text:style-name="P153"><text:span text:style-name="T105"><text:tab/></text:span><text:span text:style-name="T106">V</text:span><text:span text:style-name="T107">OSORYS <text:s/>VOKORĀ</text:span></text:p>
      <text:p text:style-name="P81">Viers kūku golūtņom, kur dīvi sadadz peipis,</text:p>
      <text:p text:style-name="P81">Kod saulis māmulá iz cytom záḿom īț.</text:p>
      <text:p text:style-name="P81">Pylns mienesș smejās tai, ka nūtreiș vacōs prīdis,</text:p>
      <text:p text:style-name="P155"><text:span text:style-name="T124">Ka jyura iudiņus iz molu steidzās līț</text:span><text:span text:style-name="T123">.</text:span></text:p>
      <text:p text:style-name="P155"><text:span text:style-name="T123"><text:tab/></text:span><text:span text:style-name="T124">A patș tod steidzeigi i klusi nūlaiž trapis,</text:span></text:p>
      <text:p text:style-name="P155"><text:span text:style-name="T123"><text:tab/></text:span><text:span text:style-name="T124">Lai ḿaitu gulūšu pi lūga nūskūpstäț,</text:span></text:p>
      <text:p text:style-name="P155"><text:span text:style-name="T123"><text:tab/></text:span><text:span text:style-name="T124">Kas smogā sapynā pa kieneņ-piļom moldōs,</text:span></text:p>
      <text:p text:style-name="P155"><text:span text:style-name="T123"><text:tab/></text:span><text:span text:style-name="T124">I mīlys rūtaļōs tik-tik väļ turōs, voldōs.</text:span></text:p>
      <text:p text:style-name="P82"><text:span text:style-name="T32"><text:tab/><text:tab/><text:tab/><text:tab/><text:tab/>(L</text:span><text:span text:style-name="T38">atgalīšu lira</text:span><text:span text:style-name="T32"> 1929</text:span><text:span text:style-name="T34">)</text:span></text:p>
      <text:p text:style-name="P14"/>
      <text:p text:style-name="P15"><text:soft-page-break/><text:span text:style-name="T4"><text:tab/></text:span><text:span text:style-name="T5">D</text:span><text:span text:style-name="T7">ZEIVIS</text:span><text:span text:style-name="T5"> <text:s/></text:span><text:span text:style-name="T7">NŪSLĀPUMS</text:span></text:p>
      <text:p text:style-name="P84"><text:span text:style-name="T65">L</text:span>aika up<text:span text:style-name="T65">ī</text:span> <text:span text:style-name="T65">i</text:span>udi<text:span text:style-name="T65">nș</text:span> <text:span text:style-name="T65">lieni</text:span> slei<text:span text:style-name="T65">ḑ</text:span></text:p>
      <text:p text:style-name="P84">Tymsā dzeļm<text:span text:style-name="T65">ī</text:span> nikas napaspei<text:span text:style-name="T65">ḑ</text:span>.</text:p>
      <text:p text:style-name="P84">Krostā s<text:span text:style-name="T65">ie</text:span>žūt, gryuši nū<text:span text:style-name="T65">z</text:span>apyušu:</text:p>
      <text:p text:style-name="P84">Voi v<text:span text:style-name="T65">ä</text:span>ļ <text:span text:style-name="T65">r</text:span>eit <text:span text:style-name="T65">tá</text:span>pa<text:span text:style-name="T65">ț</text:span> <text:span text:style-name="T65">i</text:span>z krosta b<text:span text:style-name="T65">ȳ</text:span>šu?</text:p>
      <text:p text:style-name="P84">V<text:span text:style-name="T65">o</text:span>i v<text:span text:style-name="T94">ä</text:span>ļ reit maņ rosa k<text:span text:style-name="T65">ō</text:span>j<text:span text:style-name="T65">i</text:span>s glau<text:span text:style-name="T65">sș</text:span>,</text:p>
      <text:p text:style-name="P84">J<text:span text:style-name="T65">ōņu</text:span> t<text:span text:style-name="T65">ō</text:span>rpe<text:span text:style-name="T65">n</text:span>š boltus autus au<text:span text:style-name="T65">sș</text:span>?...</text:p>
      <text:p text:style-name="P156"><text:span text:style-name="T123"><text:tab/></text:span><text:span text:style-name="T125">Tōli</text:span><text:span text:style-name="T123"> mežūs </text:span><text:span text:style-name="T125">krākdamys </text:span><text:span text:style-name="T123">skrīn v</text:span><text:span text:style-name="T125">ō</text:span><text:span text:style-name="T123">rn</text:span><text:span text:style-name="T126">y</text:span><text:span text:style-name="T123">s,</text:span></text:p>
      <text:p text:style-name="P84"><text:tab/>Vokors p<text:span text:style-name="T65">ō</text:span>ri up<text:span text:style-name="T65">á</text:span>i dīnu p<text:span text:style-name="T65">ō</text:span>rnas,</text:p>
      <text:p text:style-name="P84"><text:tab/>Vyss kai bej<text:span text:style-name="T65">ș</text:span>? <text:span text:style-name="T65">I d</text:span>zeiv<text:span text:style-name="T65">i</text:span>s nūslāpums</text:p>
      <text:p text:style-name="P84"><text:tab/><text:span text:style-name="T65">N</text:span>av par sūli tyv<text:span text:style-name="T65">ō</text:span>k tic<text:span text:style-name="T65">ș</text:span> <text:span text:style-name="T65">pi </text:span>mums: —</text:p>
      <text:p text:style-name="P84"><text:tab/>Voi v<text:span text:style-name="T65">ä</text:span>ļ reit <text:span text:style-name="T65">tá</text:span>pa<text:span text:style-name="T65">ț</text:span> <text:span text:style-name="T65">a</text:span>s krostā b<text:span text:style-name="T65">ȳ</text:span>šu</text:p>
      <text:p text:style-name="P84"><text:tab/>Gry<text:span text:style-name="T65">u</text:span>ši, gryuši s<text:span text:style-name="T65">ie</text:span>žūt nū<text:span text:style-name="T65">z</text:span>apyušu...</text:p>
      <text:p text:style-name="P85"><text:span text:style-name="T32"><text:tab/><text:tab/><text:tab/><text:tab/><text:tab/></text:span><text:span text:style-name="T37">(</text:span><text:span text:style-name="T41">Zīdūnis </text:span><text:span text:style-name="T32">Nr.</text:span><text:span text:style-name="T41">11</text:span><text:span text:style-name="T32"> 19</text:span><text:span text:style-name="T41">30</text:span><text:span text:style-name="T37">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38"><text:soft-page-break/>K<text:span text:style-name="T133">onstantins</text:span> Plencinīks</text:p>
      <text:p text:style-name="P45"/>
      <text:p text:style-name="P16"><text:span text:style-name="T4"><text:tab/></text:span><text:span text:style-name="T7">I</text:span><text:span text:style-name="T13">Z</text:span><text:span text:style-name="T7">AMĪĻŌJUS</text:span><text:span text:style-name="T13">Á</text:span><text:span text:style-name="T7"> DV</text:span><text:span text:style-name="T13">Ä</text:span><text:span text:style-name="T7">SEL</text:span><text:span text:style-name="T13">Á</text:span></text:p>
      <text:p text:style-name="P85">Kai za<text:span text:style-name="T95">lt</text:span>a zveine<text:span text:style-name="T95">ná</text:span>,</text:p>
      <text:p text:style-name="P85"><text:span text:style-name="T95">Ž</text:span>ubei<text:span text:style-name="T95">ti</text:span>s <text:span text:style-name="T95">actená</text:span>,</text:p>
      <text:p text:style-name="P85">Dzi<text:span text:style-name="T95">l</text:span>i v<text:span text:style-name="T95">e</text:span>rās —</text:p>
      <text:p text:style-name="P85"><text:span text:style-name="T95">M</text:span>anī dv<text:span text:style-name="T95">ä</text:span>sel<text:span text:style-name="T95">á</text:span>.</text:p>
      <text:p text:style-name="P85"><text:tab/>V<text:span text:style-name="T95">ie</text:span>rs dzel<text:span text:style-name="T95">ḿo</text:span>m pasvīž</text:p>
      <text:p text:style-name="P85"><text:tab/>Trejzo<text:span text:style-name="T95">ru</text:span> lape<text:span text:style-name="T95">ni</text:span>;</text:p>
      <text:p text:style-name="P85"><text:tab/>Tymsā paver</text:p>
      <text:p text:style-name="P85"><text:tab/>Dabasu l<text:span text:style-name="T95">ū</text:span>dze<text:span text:style-name="T95">ni</text:span>.</text:p>
      <text:p text:style-name="P85"><text:span text:style-name="T95">K</text:span>lusu caur krāsl<text:span text:style-name="T96">u</text:span></text:p>
      <text:p text:style-name="P85">Pi man<text:span text:style-name="T95">á</text:span> n<text:span text:style-name="T95">ō</text:span>k.</text:p>
      <text:p text:style-name="P85"><text:span text:style-name="T95">G</text:span>lau<text:span text:style-name="T95">ž</text:span> aus<text:span text:style-name="T95">teni</text:span> kl<text:span text:style-name="T95">ō</text:span>t</text:p>
      <text:p text:style-name="P85"><text:span text:style-name="T95">I</text:span> run<text:span text:style-name="T95">ōt</text:span>īs s<text:span text:style-name="T95">ō</text:span>k...</text:p>
      <text:p text:style-name="P85"><text:tab/>Kod c<text:span text:style-name="T95">ie</text:span>rcinei<text:span text:style-name="T95">tș</text:span> rei<text:span text:style-name="T95">t</text:span>mar<text:span text:style-name="T95">š</text:span>am</text:p>
      <text:p text:style-name="P85"><text:tab/>Steig<text:span text:style-name="T95">y</text:span>s sīn,</text:p>
      <text:p text:style-name="P85"><text:tab/>Pi kryu<text:span text:style-name="T95">t</text:span>im ma<text:span text:style-name="T95">ņ</text:span> dv<text:span text:style-name="T95">ä</text:span>sel<text:span text:style-name="T95">á</text:span></text:p>
      <text:p text:style-name="P85"><text:tab/>Si<text:span text:style-name="T95">ļ</text:span>d<text:span text:style-name="T95">ät</text:span>īs līn...</text:p>
      <text:p text:style-name="P85"><text:span text:style-name="T37"><text:tab/><text:tab/><text:tab/><text:tab/><text:tab/>(</text:span><text:span text:style-name="T43">Sauleite</text:span><text:span text:style-name="T37"> Nr.</text:span><text:span text:style-name="T43">2</text:span><text:span text:style-name="T37"> 193</text:span><text:span text:style-name="T43">2</text:span><text:span text:style-name="T37">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7"><text:soft-page-break/><text:span text:style-name="T4"><text:tab/></text:span><text:span text:style-name="T13">MARTS</text:span></text:p>
      <text:p text:style-name="P86">Kaidys sōpis i cīsšonys! —</text:p>
      <text:p text:style-name="P86">Rauḑ vīnōs osorōs škiuneiša jumts.</text:p>
      <text:p text:style-name="P86">Kai sovvaļnīks vysur l<text:span text:style-name="T133">ei</text:span>n saulis stors,</text:p>
      <text:p text:style-name="P86">Leidz pamatam izbrodoj koponys.</text:p>
      <text:p text:style-name="P86"><text:tab/>Irst naboga zámeitái b<text:span text:style-name="T133">o</text:span>ltō rūta: —</text:p>
      <text:p text:style-name="P86"><text:tab/>Lels caurums iz placa, lels mugorā,</text:p>
      <text:p text:style-name="P86"><text:tab/>A saulá väļ smīdamīs lelōku plieš, —</text:p>
      <text:p text:style-name="P86"><text:tab/>Ak, kas lai vairs jaunu tai s<text:span text:style-name="T135">ū</text:span>ta?!</text:p>
      <text:p text:style-name="P86"><text:span text:style-name="T134">C</text:span>eirulș n<text:span text:style-name="T133">a</text:span>prōt<text:span text:style-name="T134">ā</text:span> mōkū<text:span text:style-name="T134">ņu</text:span> molā</text:p>
      <text:p text:style-name="P86">Klīdz saulái i smejās: cir-lir-lirū-l<text:span text:style-name="T135">ā</text:span>!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8"><text:soft-page-break/><text:span text:style-name="T4"><text:tab/></text:span><text:span text:style-name="T13">MART</text:span><text:span text:style-name="T15">A SNĪGAM</text:span></text:p>
      <text:p text:style-name="P87">Marta snīgi jautru deju</text:p>
      <text:p text:style-name="P87">Zīmai jaunu rūtu auž,</text:p>
      <text:p text:style-name="P87">Pīmiersuši saulis seju,</text:p>
      <text:p text:style-name="P88"><text:span text:style-name="T136">Kas jau pavasari pauž</text:span>.</text:p>
      <text:p text:style-name="P88"><text:tab/><text:span text:style-name="T136">Zámá vōr</text:span><text:span text:style-name="T137">g</text:span><text:span text:style-name="T136">a, nūsolusá</text:span></text:p>
      <text:p text:style-name="P88"><text:tab/><text:span text:style-name="T136">Nagryb tukšu mīgu snausț,</text:span></text:p>
      <text:p text:style-name="P88"><text:tab/><text:span text:style-name="T136">Marta vieju pīšolkusá</text:span></text:p>
      <text:p text:style-name="P88"><text:tab/><text:span text:style-name="T136">Sauli gryb pi kryutim glausț.</text:span></text:p>
      <text:p text:style-name="P87">Veļti snyga, putynōja,</text:p>
      <text:p text:style-name="P87">Ceirulș kōzu olu dora,</text:p>
      <text:p text:style-name="P87">Strodus cīmā aicynōja</text:p>
      <text:p text:style-name="P87">Pasviļpōț iz bārza zora.</text:p>
      <text:p text:style-name="P87"><text:tab/>Veļti martā trokoj snīgi <text:span text:style-name="T95">—</text:span></text:p>
      <text:p text:style-name="P87"><text:tab/>Marta snīgim myužš nav gars,</text:p>
      <text:p text:style-name="P87"><text:tab/>Zámis kryutș jau elpoj vīgli,</text:p>
      <text:p text:style-name="P87"><text:tab/>Dabasūs zīḑ pavasarș.<text:span text:style-name="T109"/></text:p>
      <text:p text:style-name="P87"><text:span text:style-name="T37"><text:tab/><text:tab/><text:tab/><text:tab/><text:tab/>(19</text:span><text:span text:style-name="T31">44</text:span><text:span text:style-name="T37">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2"><text:soft-page-break/><text:span text:style-name="T56">M</text:span><text:span text:style-name="T63">adsolas</text:span><text:span text:style-name="T56"> </text:span><text:span text:style-name="T63">Jōņs</text:span></text:p>
      <text:p text:style-name="P46"/>
      <text:p text:style-name="P18"><text:span text:style-name="T4"><text:tab/></text:span><text:span text:style-name="T5">PŪSTEIT</text:span><text:span text:style-name="T6">Ō</text:span><text:span text:style-name="T5">JS</text:span></text:p>
      <text:p text:style-name="P149">K<text:span text:style-name="T67">o</text:span>d rudi<text:span text:style-name="T67">nș</text:span> tymsa drāgnū z<text:span text:style-name="T67">á</text:span>mi kl<text:span text:style-name="T67">ō</text:span>j,</text:p>
      <text:p text:style-name="P149"><text:span text:style-name="T67">Kod</text:span> dzeiveib-sula kūkūs ap<text:span text:style-name="T67">z</text:span>ast<text:span text:style-name="T67">ō</text:span>j,</text:p>
      <text:p text:style-name="P149">Nakt<text:span text:style-name="T67">ș</text:span> maln<text:span text:style-name="T67">ȳ</text:span> gori dubļu <text:span text:style-name="T67">paļțōs</text:span> brīn;</text:p>
      <text:p text:style-name="P149">Storp t<text:span text:style-name="T67">ī</text:span>m kaids brīsmū<text:span text:style-name="T67">nș</text:span> <text:span text:style-name="T70">atsarūn</text:span> ar <text:span text:style-name="T67">v</text:span>īn,</text:p>
      <text:p text:style-name="P149"><text:tab/>Šys spūks ir ļauns <text:span text:style-name="T67">i</text:span> naž<text:span text:style-name="T67">ie</text:span>leigs bez māra,</text:p>
      <text:p text:style-name="P149"><text:tab/>Jys <text:span text:style-name="T69">bādys</text:span> nas, kur snādz<text:span text:style-name="T75">ās tik</text:span> j<text:span text:style-name="T67">ō</text:span> vara;</text:p>
      <text:p text:style-name="P150"><text:tab/><text:span text:style-name="T69">Jys</text:span> kar<text:span text:style-name="T67">a</text:span>ļvaļst<text:span text:style-name="T69">ái</text:span> <text:span text:style-name="T67">sovai apleik vysu</text:span> <text:span text:style-name="T69">dzie</text:span>š,</text:p>
      <text:p text:style-name="P149"><text:tab/>Žņaudz pava<text:span text:style-name="T69">ļ</text:span>stnīkus, <text:span text:style-name="T67">vysim</text:span> montu pl<text:span text:style-name="T67">ie</text:span>š.</text:p>
      <text:p text:style-name="P149">Jys bog<text:span text:style-name="T67">o</text:span>t<text:span text:style-name="T67">i</text:span>jam naudu <text:span text:style-name="T67">ōrā</text:span> smeļ,</text:p>
      <text:p text:style-name="P149"><text:span text:style-name="T67">A</text:span> nabog<text:span text:style-name="T67">i</text:span>jam kuli placūs veļ;</text:p>
      <text:p text:style-name="P149">Syuc veiru spākus, veseleibu <text:span text:style-name="T67">gr</text:span>auž,</text:p>
      <text:p text:style-name="P149"><text:span text:style-name="T70">Tūs</text:span> dzeiveib<text:span text:style-name="T69">enis</text:span> tyukstūšim <text:span text:style-name="T69">jys </text:span>lauž.</text:p>
      <text:p text:style-name="P149"><text:tab/>Nu sīvu os'rom <text:span text:style-name="T68">pa</text:span>dz<text:span text:style-name="T67">ie</text:span>rī<text:span text:style-name="T67">nș</text:span> jam solds;</text:p>
      <text:p text:style-name="P149"><text:tab/><text:span text:style-name="T69">Jam kotrā krūga</text:span> <text:span text:style-name="T69">sovys</text:span> ādamgolds,</text:p>
      <text:p text:style-name="P149"><text:tab/>Jys bārnim cereib<text:span text:style-name="T67">y</text:span>s kai putekleišus jauc;</text:p>
      <text:p text:style-name="P149"><text:tab/>Šū pūsteit<text:span text:style-name="T67">ō</text:span>j<text:span text:style-name="T69">i</text:span> <text:span text:style-name="T67">par</text:span> alkoholu sauc.</text:p>
      <text:p text:style-name="P149"><text:tab/><text:tab/><text:tab/><text:tab/><text:tab/><text:span text:style-name="T31">(Zīdūnis Nr.</text:span><text:span text:style-name="T44">9-10</text:span><text:span text:style-name="T31"> 1933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3"><text:soft-page-break/><text:span text:style-name="T56">E</text:span><text:span text:style-name="T58">mils</text:span><text:span text:style-name="T56"> S</text:span><text:span text:style-name="T58">trauts</text:span></text:p>
      <text:p text:style-name="P47"/>
      <text:p text:style-name="P19"><text:span text:style-name="T4"><text:tab/></text:span><text:span text:style-name="T5">LATGALĪŠAM</text:span></text:p>
      <text:p text:style-name="P89">Bej laiki maineigi i t<text:span text:style-name="T81">y</text:span>msi.</text:p>
      <text:p text:style-name="P89">Naredz<text:span text:style-name="T81">ie</text:span>ji <text:span text:style-name="T81">stygu</text:span> tu, kur ī<text:span text:style-name="T81">ț</text:span>,</text:p>
      <text:p text:style-name="P89">Kur beigsīs ceļš, cīs<text:span text:style-name="T81">ț</text:span> rimsi,</text:p>
      <text:p text:style-name="P89">Beigsi osor<text:span text:style-name="T81">y</text:span>s i svīdrus lī<text:span text:style-name="T81">ț</text:span>,</text:p>
      <text:p text:style-name="P89">Nasapņ<text:span text:style-name="T81">ō</text:span>ji pa<text:span text:style-name="T81">ț</text:span>, ka <text:span text:style-name="T81">ŗa</text:span>iz bez l<text:span text:style-name="T81">ō</text:span>sta dzimsi,</text:p>
      <text:p text:style-name="P89">Dreikst<text:span text:style-name="T81">ei</text:span>si kai raud<text:span text:style-name="T81">ōț</text:span>, tai ar smī<text:span text:style-name="T81">ț</text:span>,</text:p>
      <text:p text:style-name="P89">Kungi run<text:span text:style-name="T81">ō</text:span>ja: „Ka gryu<text:span text:style-name="T81">š</text:span>i, — cī<text:span text:style-name="T81">ț</text:span>!”</text:p>
      <text:p text:style-name="P89">„Dīve<text:span text:style-name="T81">n</text:span>š līk, t<text:span text:style-name="T81">á</text:span>v j<text:span text:style-name="T81">ō</text:span>cīš, latgalī<text:span text:style-name="T81">ț</text:span>!"</text:p>
      <text:p text:style-name="P89"><text:tab/>Jau kaimiņūs i z<text:span text:style-name="T81">áḿō</text:span>s <text:span text:style-name="T81">c</text:span>yt<text:span text:style-name="T81">ō</text:span>s</text:p>
      <text:p text:style-name="P89"><text:tab/>Seņ plauc<text:span text:style-name="T81">ș bej</text:span> breiv<text:span text:style-name="T81">i</text:span>s zīds,</text:p>
      <text:p text:style-name="P89"><text:tab/>A<text:span text:style-name="T81">š</text:span>nis dzeisl<text:span text:style-name="T81">ō</text:span>s strauji syt<text:span text:style-name="T81">ō</text:span>s,</text:p>
      <text:p text:style-name="P89"><text:tab/>Dau<text:span text:style-name="T81">ḑ</text:span>z bej jaunu ceļu īts, —</text:p>
      <text:p text:style-name="P89"><text:tab/>Styngums snaud<text:span text:style-name="T81">á</text:span> tov<text:span text:style-name="T81">ō</text:span>s slyt<text:span text:style-name="T81">ō</text:span>s</text:p>
      <text:p text:style-name="P89"><text:span text:style-name="T81"><text:tab/>I</text:span> soldons mīgs, kas mūstīs līdz.</text:p>
      <text:p text:style-name="P89"><text:tab/>Nu poš<text:span text:style-name="T81">y</text:span>s myužeib<text:span text:style-name="T81">y</text:span>s, maņ škī<text:span text:style-name="T81">ț</text:span>,</text:p>
      <text:p text:style-name="P89"><text:tab/>Laiks sauc<text:span text:style-name="T81">á</text:span>: „Mūstīs, latgalī<text:span text:style-name="T81">ț</text:span>!”</text:p>
      <text:p text:style-name="P89">Gaisma ausa tovā dryvā.</text:p>
      <text:p text:style-name="P89">C<text:span text:style-name="T81">ie</text:span>līs, ac<text:span text:style-name="T81">ș sáv</text:span> izberz<text:span text:style-name="T81">ie</text:span>ji,</text:p>
      <text:p text:style-name="P89"><text:span text:style-name="T81">I</text:span> tod vogā t<text:span text:style-name="T81">ō</text:span>lā, tyvā</text:p>
      <text:p text:style-name="P89">Pyrmūs gaism<text:span text:style-name="T81">y</text:span>s gryudus s<text:span text:style-name="T81">ie</text:span>ji.</text:p>
      <text:p text:style-name="P89">St<text:span text:style-name="T81">ō</text:span>di deiga, zali kl<text:span text:style-name="T81">i</text:span>va,</text:p>
      <text:p text:style-name="P89">Bet mait<text:span text:style-name="T81">ō</text:span>ja tūs b<text:span text:style-name="T81">o</text:span>rgi v<text:span text:style-name="T81">ie</text:span>ji.</text:p>
      <text:p text:style-name="P89">Kotrs s<text:span text:style-name="T81">ō</text:span>kums gryu<text:span text:style-name="T81">š</text:span>i īt, —</text:p>
      <text:p text:style-name="P89">„Nap<text:span text:style-name="T81">īkū</text:span>sti, latgalī<text:span text:style-name="T81">ț</text:span>!”</text:p>
      <text:p text:style-name="P89"><text:tab/>Seņ jau prūjom tymsa ļauna,</text:p>
      <text:p text:style-name="P89"><text:tab/>Nazyni, kas v<text:span text:style-name="T81">ō</text:span>rgu važa,</text:p>
      <text:p text:style-name="P89"><text:soft-page-break/><text:tab/>S<text:span text:style-name="T81">y</text:span>lti sylda saul<text:span text:style-name="T81">á</text:span> jauna, —</text:p>
      <text:p text:style-name="P89"><text:tab/>Naryupeiba volda daža.</text:p>
      <text:p text:style-name="P89"><text:tab/>Dryva zaļoj n<text:span text:style-name="T81">i</text:span>u nu jauna.</text:p>
      <text:p text:style-name="P89"><text:tab/>Dreiž n<text:span text:style-name="T81">ō</text:span>k<text:span text:style-name="T81">ș</text:span> kl<text:span text:style-name="T81">ie</text:span>tī jauna raža,</text:p>
      <text:p text:style-name="P89"><text:tab/>Bet ceļš ir gars, v<text:span text:style-name="T81">á</text:span>ļ t<text:span text:style-name="T81">ō</text:span>li ī<text:span text:style-name="T81">ț</text:span>.</text:p>
      <text:p text:style-name="P89"><text:tab/>„<text:span text:style-name="T132">Ceņtīs</text:span>! <text:span text:style-name="T132">Ceņtīs</text:span>, latgalī<text:span text:style-name="T81">ț</text:span>!”</text:p>
      <text:p text:style-name="P89"><text:tab/><text:tab/><text:tab/><text:tab/><text:tab/><text:span text:style-name="T31">(</text:span><text:span text:style-name="T45">Straume</text:span><text:span text:style-name="T31"> Nr.</text:span><text:span text:style-name="T45">7</text:span><text:span text:style-name="T31"> 1933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7"/>
      <text:p text:style-name="P139"><text:soft-page-break/>Al. A<text:span text:style-name="T81">damāns</text:span></text:p>
      <text:p text:style-name="P47"/>
      <text:p text:style-name="P19"><text:span text:style-name="T4"><text:tab/></text:span><text:span text:style-name="T9">NATICEIGŌ</text:span><text:span text:style-name="T5"> <text:s/>TOMA <text:s/></text:span><text:span text:style-name="T9">DZĪSMÁ</text:span></text:p>
      <text:p text:style-name="P89">Saul<text:span text:style-name="T81">i</text:span>s tveic<text:span text:style-name="T81">ī</text:span> jyura vizmoj,</text:p>
      <text:p text:style-name="P89">S<text:span text:style-name="T81">y</text:span>lti v<text:span text:style-name="T81">ie</text:span>ji prī<text:span text:style-name="T81">ḑō</text:span>s dzī<text:span text:style-name="T81">ḑ</text:span>.</text:p>
      <text:p text:style-name="P89">Sirdī kl<text:span text:style-name="T81">i</text:span>ust <text:span text:style-name="T81">tik</text:span> vīgli, labi;</text:p>
      <text:p text:style-name="P89">Gribīs dzīd<text:span text:style-name="T81">ōț</text:span>, gribīs smī<text:span text:style-name="T81">ț.</text:span></text:p>
      <text:p text:style-name="P89"><text:tab/>Gribīs <text:span text:style-name="T81">bȳț</text:span> par mozu bārnu,</text:p>
      <text:p text:style-name="P89"><text:tab/>Pili kas nu smiļ<text:span text:style-name="T81">k</text:span>tim ceļ;</text:p>
      <text:p text:style-name="P89"><text:tab/><text:span text:style-name="T81">I</text:span>udini, kas dūb<text:span text:style-name="T81">ī</text:span> līdams,</text:p>
      <text:p text:style-name="P89"><text:tab/>Dūmoj: „Jyura j<text:span text:style-name="T81">ō</text:span>izsmeļ.”</text:p>
      <text:p text:style-name="P89">Ak, tu moz<text:span text:style-name="T81">ī</text:span>s, veļti pyulīs, —</text:p>
      <text:p text:style-name="P89"><text:span text:style-name="T81">Gon jau</text:span> tu <text:span text:style-name="T81">ŗa</text:span>iz gudrs kl<text:span text:style-name="T81">i</text:span>usi!</text:p>
      <text:p text:style-name="P89">Šaub<text:span text:style-name="T81">y</text:span>s plūs<text:span text:style-name="T81">ä</text:span>s tovu pr<text:span text:style-name="T81">ō</text:span>tu, —</text:p>
      <text:p text:style-name="P89">Naticeig<text:span text:style-name="T81">ī</text:span>s Toms tu b<text:span text:style-name="T81">ȳ</text:span>si.</text:p>
      <text:p text:style-name="P89"><text:tab/>Šudiņ smaržoj gaiss i z<text:span text:style-name="T81">á</text:span>m<text:span text:style-name="T81">á</text:span>,</text:p>
      <text:p text:style-name="P89"><text:tab/>Šudiņ laim<text:span text:style-name="T81">á</text:span> sirdī plyust.</text:p>
      <text:p text:style-name="P89"><text:tab/>Kam tys v<text:span text:style-name="T81">ä</text:span>rt<text:span text:style-name="T81">ș</text:span>, jo gudr<text:span text:style-name="T81">ī</text:span>s zyna:</text:p>
      <text:p text:style-name="P89"><text:tab/>Reit b<text:span text:style-name="T81">ȳș</text:span> vysam j<text:span text:style-name="T81">ō</text:span>sapyust.</text:p>
      <text:p text:style-name="P89">Aizī<text:span text:style-name="T81">ș</text:span> tovi ilgu kugi,</text:p>
      <text:p text:style-name="P89">Krostā st<text:span text:style-name="T81">ō</text:span>v<text:span text:style-name="T81">ei</text:span>si t<text:span text:style-name="T81">ik</text:span> vīns,</text:p>
      <text:p text:style-name="P89">— „<text:span text:style-name="T81">I</text:span>zk<text:span text:style-name="T81">i</text:span>up dzeiv<text:span text:style-name="T81">á</text:span> tai kai dyumi”, —</text:p>
      <text:p text:style-name="P89">Skan<text:span text:style-name="T81">ä</text:span>s n<text:span text:style-name="T81">ō</text:span>v<text:span text:style-name="T81">i</text:span>s v<text:span text:style-name="T81">ie</text:span>st<text:span text:style-name="T81">ie</text:span>jīn<text:span text:style-name="T81">ș.</text:span></text:p>
      <text:p text:style-name="P89"><text:tab/>Tam d<text:span text:style-name="T81">e</text:span>ļ tv<text:span text:style-name="T81">áŗ sáv</text:span> mirk<text:span text:style-name="T81">lá</text:span> baudu,</text:p>
      <text:p text:style-name="P89"><text:tab/>Lai, k<text:span text:style-name="T81">o</text:span>d kryutīs dzis<text:span text:style-name="T81">ț sōkș </text:span>gu<text:span text:style-name="T81">nș</text:span>,</text:p>
      <text:p text:style-name="P89"><text:tab/><text:span text:style-name="T81">Sacäț</text:span> varātu a<text:span text:style-name="T81">i</text:span> smaidu:</text:p>
      <text:p text:style-name="P89"><text:tab/>— „Skaists tu beji, mirklis muns!” —</text:p>
      <text:p text:style-name="P47"/>
      <text:p text:style-name="P47"/>
      <text:p text:style-name="P47"><text:soft-page-break/><text:span text:style-name="T28"><text:tab/></text:span><text:span text:style-name="T29">APNYKUMS <text:s/></text:span><text:span text:style-name="T30">I</text:span><text:span text:style-name="T29"> <text:s/>PRĪKS</text:span></text:p>
      <text:p text:style-name="P89">K<text:span text:style-name="T81">ō</text:span> tu verīs dryumu skotu,</text:p>
      <text:p text:style-name="P89">Sen<text:span text:style-name="T81">ejīs</text:span> <text:span text:style-name="T81">muns</text:span> draugs?</text:p>
      <text:p text:style-name="P89"><text:span text:style-name="T81">Tova</text:span> dzeiv<text:span text:style-name="T81">á</text:span> tukša kl<text:span text:style-name="T81">i</text:span>va,</text:p>
      <text:p text:style-name="P89">Izdzarts veina trauks?</text:p>
      <text:p text:style-name="P89"><text:span text:style-name="T81"><text:tab/>Vuicīs</text:span> piļd<text:span text:style-name="T81">äț</text:span> tū <text:span text:style-name="T82">par</text:span> jaunu.</text:p>
      <text:p text:style-name="P89"><text:tab/>Veinūg<text:span text:style-name="T81">y</text:span>s v<text:span text:style-name="T81">ä</text:span>ļ aug<text:span text:style-name="T81">ș</text:span>.</text:p>
      <text:p text:style-name="P89"><text:span text:style-name="T81"><text:tab/>Navāg</text:span> skum<text:span text:style-name="T81">ț</text:span>, <text:span text:style-name="T81">ka</text:span> puč<text:span text:style-name="T81">i</text:span>s nūzī<text:span text:style-name="T81">ḑ</text:span>?</text:p>
      <text:p text:style-name="P89"><text:tab/>Jaun<text:span text:style-name="T81">y</text:span>s vītā plauk<text:span text:style-name="T81">ș</text:span>,</text:p>
      <text:p text:style-name="P89"><text:span text:style-name="T81">Lai</text:span> <text:span text:style-name="T81">i</text:span> dzeiv<text:span text:style-name="T81">á</text:span> b<text:span text:style-name="T81">ȳ</text:span>tu gl<text:span text:style-name="T81">ō</text:span>z<text:span text:style-name="T81">á</text:span>,</text:p>
      <text:p text:style-name="P89">Tūmār dzeiv<text:span text:style-name="T81">ōț</text:span> prīks.</text:p>
      <text:p text:style-name="P89">Nasi<text:span text:style-name="T81">ț</text:span> <text:span text:style-name="T82">pušu</text:span> tukšū trauku,</text:p>
      <text:p text:style-name="P89">Kas t<text:span text:style-name="T81">á</text:span>v jaunu snīg<text:span text:style-name="T81">ș</text:span>?</text:p>
      <text:p text:style-name="P89"><text:tab/>K<text:span text:style-name="T81">ō</text:span> tu verīs dryumu skotu,</text:p>
      <text:p text:style-name="P89"><text:tab/>Sen<text:span text:style-name="T81">ejīs</text:span> <text:span text:style-name="T81">muns</text:span> draugs?</text:p>
      <text:p text:style-name="P89"><text:tab/><text:span text:style-name="T81">Vuicīs</text:span> piļd<text:span text:style-name="T81">äț</text:span> tukšū trauku.</text:p>
      <text:p text:style-name="P89"><text:tab/>Veinūg<text:span text:style-name="T81">y</text:span>s v<text:span text:style-name="T81">ä</text:span>ļ aug<text:span text:style-name="T81">ș</text:span>.</text:p>
      <text:p text:style-name="P89"><text:tab/><text:tab/><text:tab/><text:tab/><text:tab/><text:span text:style-name="T31">(</text:span><text:span text:style-name="T45">Straume</text:span><text:span text:style-name="T31"> Nr.</text:span><text:span text:style-name="T45">7</text:span><text:span text:style-name="T31"> 1933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4"><text:soft-page-break/><text:span text:style-name="T56">Aleksandrs Alans</text:span></text:p>
      <text:p text:style-name="P48"/>
      <text:p text:style-name="P20"><text:span text:style-name="T4"><text:tab/></text:span><text:span text:style-name="T5">GAIDAM</text:span><text:span text:style-name="T7">Ī</text:span><text:span text:style-name="T5">S <text:s/>LAIKS <text:s/>RUDINĪ</text:span></text:p>
      <text:p text:style-name="P90">Reitā pi lūga pīklauv<text:span text:style-name="T76">ä</text:span>s saul<text:span text:style-name="T76">á</text:span>,</text:p>
      <text:p text:style-name="P90">Saukdama <text:span text:style-name="T76">ō</text:span>rā, kur <text:span text:style-name="T76">teirums i</text:span> lauks;</text:p>
      <text:p text:style-name="P90"><text:tab/>Pušdīņ<text:span text:style-name="T76">ō</text:span>s myglainī m<text:span text:style-name="T76">ō</text:span>kūņu kolni</text:p>
      <text:p text:style-name="P90"><text:tab/>Draudūši v<text:span text:style-name="T76">ie</text:span>st<text:span text:style-name="T76">ä</text:span>s, ka nagaiss šur brauk<text:span text:style-name="T76">ș</text:span>;</text:p>
      <text:p text:style-name="P90">Vokorā d<text:span text:style-name="T76">a</text:span>b<text:span text:style-name="T76">a</text:span>si raud<text:span text:style-name="T76">ōș</text:span> aiz lūga;</text:p>
      <text:p text:style-name="P90">Dzalton<text:span text:style-name="T76">ō</text:span>s lop<text:span text:style-name="T76">y</text:span>s nu kūkim v<text:span text:style-name="T76">ie</text:span>j<text:span text:style-name="T76">ș</text:span> trauk<text:span text:style-name="T76">ș</text:span>;</text:p>
      <text:p text:style-name="P90"><text:tab/>Naktī v<text:span text:style-name="T76">ie</text:span>rs snaud<text:span text:style-name="T76">ū</text:span>š<text:span text:style-name="T76">ō</text:span>s z<text:span text:style-name="T76">á</text:span>m<text:span text:style-name="T76">i</text:span>s <text:span text:style-name="T76">dágș</text:span> zvaigzn<text:span text:style-name="T76">i</text:span>s,</text:p>
      <text:p text:style-name="P90"><text:tab/>M<text:span text:style-name="T76">ie</text:span>neste<text:span text:style-name="T76">n</text:span>š <text:span text:style-name="T76">iudiņūs</text:span> sudobru jauk<text:span text:style-name="T76">ș.</text:span></text:p>
      <text:p text:style-name="P90"><text:tab/><text:tab/><text:tab/><text:tab/><text:tab/><text:span text:style-name="T31">(Zīdūnis Nr.</text:span><text:span text:style-name="T44">9-10</text:span><text:span text:style-name="T31"> 1933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5"><text:soft-page-break/><text:span text:style-name="T56">J. S.</text:span></text:p>
      <text:p text:style-name="P49"/>
      <text:p text:style-name="P21"><text:span text:style-name="T4"><text:tab/></text:span><text:span text:style-name="T8">REŠI</text:span></text:p>
      <text:p text:style-name="P72">Re<text:span text:style-name="T78">š</text:span>i kurs <text:span text:style-name="T78">i</text:span> re<text:span text:style-name="T78">š</text:span>i k<text:span text:style-name="T78">o</text:span>d</text:p>
      <text:p text:style-name="P72"><text:span text:style-name="T78">D</text:span>zeiv<text:span text:style-name="T78">ī sovā</text:span> cylvāks j<text:span text:style-name="T78">i</text:span>ut,</text:p>
      <text:p text:style-name="P72">Ka jys ūtru <text:span text:style-name="T78">ŗa</text:span>iz nikod</text:p>
      <text:p text:style-name="P72">Dzeiv<text:span text:style-name="T78">ī</text:span> <text:span text:style-name="T78">naspäș</text:span> <text:span text:style-name="T79">cytaids</text:span> b<text:span text:style-name="T78">ȳț</text:span>.</text:p>
      <text:p text:style-name="P72"><text:tab/>Re<text:span text:style-name="T78">š</text:span>i kurs <text:span text:style-name="T78">i</text:span> re<text:span text:style-name="T78">š</text:span>i k<text:span text:style-name="T78">o</text:span>d</text:p>
      <text:p text:style-name="P72"><text:tab/>Cylvāks sovā dzeiv<text:span text:style-name="T78">i</text:span> j<text:span text:style-name="T78">i</text:span>ut,</text:p>
      <text:p text:style-name="P72"><text:tab/>Ka vairs nadzeiv<text:span text:style-name="T78">ōș</text:span> nikod,</text:p>
      <text:p text:style-name="P72"><text:tab/>Ka jam z<text:span text:style-name="T78">á</text:span>m<text:span text:style-name="T78">ī</text:span> myužam py<text:span text:style-name="T78">uț</text:span>.</text:p>
      <text:p text:style-name="P72">Re<text:span text:style-name="T78">š</text:span>i kurs <text:span text:style-name="T78">i</text:span> re<text:span text:style-name="T78">š</text:span>i kod</text:p>
      <text:p text:style-name="P72">Sovā dzeiv<text:span text:style-name="T78">ī</text:span> cylvāks j<text:span text:style-name="T78">i</text:span>ut,</text:p>
      <text:p text:style-name="P72">Ka <text:span text:style-name="T78">nu gaisušō</text:span> nik<text:span text:style-name="T78">ō</text:span></text:p>
      <text:p text:style-name="P72">M<text:span text:style-name="T78">ȳsim vaira</text:span> naatg<text:span text:style-name="T78">i</text:span>u<text:span text:style-name="T78">ț</text:span>.</text:p>
      <text:p text:style-name="P71"><text:tab/><text:tab/><text:tab/><text:tab/><text:tab/><text:span text:style-name="T31">(Zīdūnis Nr.</text:span><text:span text:style-name="T46">3-4</text:span><text:span text:style-name="T31"> 193</text:span><text:span text:style-name="T46">4</text:span><text:span text:style-name="T31">)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26"><text:soft-page-break/><text:span text:style-name="T56">Aleksandrs Ancāns</text:span></text:p>
      <text:p text:style-name="P50"/>
      <text:p text:style-name="P22"><text:span text:style-name="T4"><text:tab/></text:span><text:span text:style-name="T5">RUDINEIGA <text:s/>ĪSKA</text:span><text:span text:style-name="T10">NÁ</text:span></text:p>
      <text:p text:style-name="P71"><text:tab/>B<text:span text:style-name="T86">ie</text:span>rst lopu zalts...</text:p>
      <text:p text:style-name="P71"><text:span text:style-name="T86">I</text:span> īl<text:span text:style-name="T86">ō</text:span>s palāk<text:span text:style-name="T86">ō</text:span>s <text:span text:style-name="T86">viejș</text:span> klusi, klusi vai<text:span text:style-name="T86">ḑ</text:span>.</text:p>
      <text:p text:style-name="P71">Zam k<text:span text:style-name="T86">ō</text:span>jom, salymstūt, čauks<text:span text:style-name="T86">ț</text:span> lopa v<text:span text:style-name="T86">o</text:span>i ar skaida...</text:p>
      <text:p text:style-name="P71"><text:tab/>Zīds nateik calts,</text:p>
      <text:p text:style-name="P71">K<text:span text:style-name="T86">o</text:span>d kreitūt, sk<text:span text:style-name="T86">ō</text:span>rus<text:span text:style-name="T86">á</text:span> tū pyrm<text:span text:style-name="T86">ō</text:span> solna;</text:p>
      <text:p text:style-name="P71">Tys m<text:span text:style-name="T86">ie</text:span>rst bez nūpyut<text:span text:style-name="T86">y</text:span>s, tys m<text:span text:style-name="T86">ie</text:span>rst <text:span text:style-name="T86">i </text:span>— tūmār smaida...</text:p>
      <text:p text:style-name="P71"><text:tab/>Zīds nateik calts,</text:p>
      <text:p text:style-name="P71">K<text:span text:style-name="T86">o</text:span>d saul<text:span text:style-name="T86">á</text:span>i nūgrymstūt aiz tyms<text:span text:style-name="T86">ō</text:span> m<text:span text:style-name="T86">ō</text:span>kūņkolna,</text:p>
      <text:p text:style-name="P71"><text:tab/>B<text:span text:style-name="T86">ie</text:span>rst lopu zalts.</text:p>
      <text:p text:style-name="P71"><text:span text:style-name="T31"><text:tab/><text:tab/><text:tab/><text:tab/><text:tab/>(Zīdūnis Nr.</text:span><text:span text:style-name="T47">8</text:span><text:span text:style-name="T31"> 193</text:span><text:span text:style-name="T47">8</text:span><text:span text:style-name="T31">)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7"><text:soft-page-break/><text:span text:style-name="T56">Marta Skuja</text:span></text:p>
      <text:p text:style-name="P51"/>
      <text:p text:style-name="P23"><text:span text:style-name="T4"><text:tab/></text:span><text:span text:style-name="T12">SOLNA</text:span></text:p>
      <text:p text:style-name="P91">Aizbryda sauleitá</text:p>
      <text:p text:style-name="P91">Mōkuļu kolnā.</text:p>
      <text:p text:style-name="P91">Palyka dväselá</text:p>
      <text:p text:style-name="P91">Naktī i solnā</text:p>
      <text:p text:style-name="P92"><text:tab/><text:span text:style-name="T93">Sastynga pușplaukā</text:span></text:p>
      <text:p text:style-name="P92"><text:tab/><text:span text:style-name="T93">Zylsōrti zīdi,</text:span></text:p>
      <text:p text:style-name="P92"><text:tab/><text:span text:style-name="T93">Aizsola otvorā</text:span></text:p>
      <text:p text:style-name="P92"><text:tab/><text:span text:style-name="T93">Zvaigznōju spīti.</text:span></text:p>
      <text:p text:style-name="P92"><text:tab/><text:tab/><text:tab/><text:tab/><text:tab/><text:span text:style-name="T53">(</text:span><text:span text:style-name="T31">193</text:span><text:span text:style-name="T36">6</text:span><text:span text:style-name="T33">)</text:span></text:p>
      <text:p text:style-name="P164"/>
      <text:p text:style-name="P164"/>
      <text:p text:style-name="P164"/>
      <text:p text:style-name="P164"/>
      <text:p text:style-name="P51"/>
      <text:p text:style-name="P23"><text:span text:style-name="T4"><text:tab/></text:span><text:span text:style-name="T12">ILGOJŪS</text:span></text:p>
      <text:p text:style-name="P91">Ilgojūs mōju.</text:p>
      <text:p text:style-name="P91">Dīsgon jau gōju</text:p>
      <text:p text:style-name="P91">I skrieju</text:p>
      <text:p text:style-name="P91">Pret kolnu</text:p>
      <text:p text:style-name="P91">I vieju</text:p>
      <text:p text:style-name="P91">Caur nakti i solnu.</text:p>
      <text:p text:style-name="P91">Niu – ilgojūs mōju.</text:p>
      <text:p text:style-name="P100"><text:tab/><text:tab/><text:tab/><text:tab/><text:tab/><text:span text:style-name="T53">(</text:span><text:span text:style-name="T31">193</text:span><text:span text:style-name="T36">8,5</text:span><text:span text:style-name="T33">)</text:span></text:p>
      <text:p text:style-name="P165"/>
      <text:p text:style-name="P165"/>
      <text:p text:style-name="P35"/>
      <text:p text:style-name="P42"><text:soft-page-break/><text:span text:style-name="T28"><text:tab/>K</text:span><text:span text:style-name="T29">REIT </text:span><text:span text:style-name="T28"><text:s/></text:span><text:span text:style-name="T29">SNĪGS</text:span></text:p>
      <text:p text:style-name="P93">Kreit snīgs,</text:p>
      <text:p text:style-name="P93">Tik dzidri lāns, tik līgs,</text:p>
      <text:p text:style-name="P93">Bez namīra i steigys</text:p>
      <text:p text:style-name="P93">Kreit snīgs.</text:p>
      <text:p text:style-name="P93"><text:tab/>Tu nōç.</text:p>
      <text:p text:style-name="P93"><text:tab/>Pa boltom l<text:span text:style-name="T54">á</text:span>jom klusi nōç,</text:p>
      <text:p text:style-name="P93"><text:tab/>I dväslá saņ kai kūkļu steigys. –</text:p>
      <text:p text:style-name="P93"><text:tab/>Tu nōç.</text:p>
      <text:p text:style-name="P93">Tu áj</text:p>
      <text:p text:style-name="P93">Aiz boltom syla ānom áj,</text:p>
      <text:p text:style-name="P93">I acīs atmirḑz saulis seikys.</text:p>
      <text:p text:style-name="P93">Tu áj.</text:p>
      <text:p text:style-name="P93"><text:tab/>Kreit snīgs.</text:p>
      <text:p text:style-name="P93"><text:tab/>Tik gurdi lāns, tik līgs,</text:p>
      <text:p text:style-name="P93"><text:tab/>Kreit snīgs.</text:p>
      <text:p text:style-name="P93"><text:tab/><text:tab/><text:tab/><text:tab/><text:tab/><text:span text:style-name="T53">(</text:span><text:span text:style-name="T31">1939,1</text:span><text:span text:style-name="T33">)</text:span></text:p>
      <text:p text:style-name="P42"/>
      <text:p text:style-name="P58"><text:span text:style-name="T23"><text:tab/>BREIN</text:span><text:span text:style-name="T26">UMI</text:span></text:p>
      <text:p text:style-name="P93">Brein<text:span text:style-name="T53">umi</text:span>, cik klusi</text:p>
      <text:p text:style-name="P93">Ausma sauli <text:span text:style-name="T53">īdagusá</text:span></text:p>
      <text:p text:style-name="P93">Sōrti m<text:span text:style-name="T55">i</text:span>rdzūš<text:span text:style-name="T53">i</text:span>jūs reitūs.</text:p>
      <text:p text:style-name="P94"><text:tab/>Brein<text:span text:style-name="T53">umi</text:span>, cik klusi</text:p>
      <text:p text:style-name="P93"><text:tab/>Saul<text:span text:style-name="T53">á</text:span> zīdu atvārus<text:span text:style-name="T53">á</text:span></text:p>
      <text:p text:style-name="P93"><text:tab/>Zylsōrtijūs sap<text:span text:style-name="T53">ņ</text:span>ūs veitū.</text:p>
      <text:p text:style-name="P94">Brein<text:span text:style-name="T53">umi</text:span>, cik klusi</text:p>
      <text:p text:style-name="P93">Dv<text:span text:style-name="T53">ä</text:span>sl<text:span text:style-name="T53">á</text:span>, smaržā nūreibus<text:span text:style-name="T53">á</text:span>,</text:p>
      <text:p text:style-name="P93"><text:span text:style-name="T53">Atnas</text:span> laimi seņ gaideitū.</text:p>
      <text:p text:style-name="P128"><text:tab/><text:tab/><text:tab/><text:tab/><text:tab/><text:span text:style-name="T53">(</text:span>1939,1<text:span text:style-name="T53">)</text:span></text:p>
      <text:p text:style-name="P52"><text:soft-page-break/></text:p>
      <text:p text:style-name="P128"><text:span text:style-name="T56">Ont</text:span><text:span text:style-name="T59">ō</text:span><text:span text:style-name="T56">ns Pastors</text:span></text:p>
      <text:p text:style-name="P52"/>
      <text:p text:style-name="P13"><text:span text:style-name="T4"><text:tab/></text:span><text:span text:style-name="T7">KOLPA SĪVĀ</text:span></text:p>
      <text:p text:style-name="P76"><text:span text:style-name="T87">A</text:span>s bog<text:span text:style-name="T87">o</text:span>ta tāva <text:span text:style-name="T87">ḿa</text:span>ita,</text:p>
      <text:p text:style-name="P76"><text:span text:style-name="T87">a</text:span>s ar kolpu sader<text:span text:style-name="T87">ie</text:span>ju:</text:p>
      <text:p text:style-name="P76">kolpam devu sovu rūku,</text:p>
      <text:p text:style-name="P76">zalta zīdu vaiņ<text:span text:style-name="T87">uceni</text:span>.</text:p>
      <text:p text:style-name="P76"><text:tab/>V<text:span text:style-name="T87">y</text:span>si muni rodi rau<text:span text:style-name="T87">ḑ</text:span>,</text:p>
      <text:p text:style-name="P76"><text:tab/>ka <text:span text:style-name="T87">a</text:span>s kolpa <text:span text:style-name="T87">leigavená.</text:span></text:p>
      <text:p text:style-name="P76">Naklaus<text:span text:style-name="T87">ie</text:span>ju rodu, draugu,</text:p>
      <text:p text:style-name="P76">dorbā g<text:span text:style-name="T87">ō</text:span>ju dzīd<text:span text:style-name="T87">ō</text:span>dama:</text:p>
      <text:p text:style-name="P76">dzīd<text:span text:style-name="T87">ō</text:span>dama dryvā g<text:span text:style-name="T87">ō</text:span>ju,</text:p>
      <text:p text:style-name="P76">dzīd<text:span text:style-name="T87">ō</text:span>dama s<text:span text:style-name="T87">ie</text:span>te<text:span text:style-name="T87">nī</text:span>.</text:p>
      <text:p text:style-name="P76"><text:tab/>K<text:span text:style-name="T87">ō</text:span> radeni j<text:span text:style-name="T87">i</text:span>u<text:span text:style-name="T87">ș</text:span> raudit,</text:p>
      <text:p text:style-name="P76"><text:tab/>ka <text:span text:style-name="T87">a</text:span>s poša naraud<text:span text:style-name="T87">ō</text:span>ju?</text:p>
      <text:p text:style-name="P76">Dažu reitu gaisma ausa,</text:p>
      <text:p text:style-name="P76">z<text:span text:style-name="T87">á</text:span>m<text:span text:style-name="T87">á</text:span> saul<text:span text:style-name="T87">i</text:span>s nar<text:span text:style-name="T87">á</text:span>dz<text:span text:style-name="T87">ä</text:span>ja —</text:p>
      <text:p text:style-name="P76">vysu dīnu leiti leja,</text:p>
      <text:p text:style-name="P76">pyut<text:span text:style-name="T87">á</text:span> sk<text:span text:style-name="T87">o</text:span>rbi zīmeļ-v<text:span text:style-name="T87">ie</text:span>ji.</text:p>
      <text:p text:style-name="P76"><text:tab/>Daža loba saimineica</text:p>
      <text:p text:style-name="P76"><text:tab/>cymdā slauka asare<text:span text:style-name="T87">ni</text:span>s.</text:p>
      <text:p text:style-name="P76">Cytu reitu gaisma ausa,</text:p>
      <text:p text:style-name="P76">daili saul<text:span text:style-name="T87">á</text:span> rūt<text:span text:style-name="T87">ō</text:span>j<text:span text:style-name="T87">ä</text:span>s.</text:p>
      <text:p text:style-name="P76">Prīka pylna saul<text:span text:style-name="T87">i</text:span>s dīna,</text:p>
      <text:p text:style-name="P76">goni skali gavil<text:span text:style-name="T87">ä</text:span>ja.</text:p>
      <text:p text:style-name="P76"><text:tab/>Daža loba kolpa sīva,</text:p>
      <text:p text:style-name="P76"><text:tab/>cymdā naudu žvadzyn<text:span text:style-name="T87">ō</text:span>ja.</text:p>
      <text:p text:style-name="P95"><text:span text:style-name="T32"><text:tab/><text:tab/><text:tab/><text:tab/><text:tab/></text:span><text:span text:style-name="T37">(</text:span><text:span text:style-name="T35">Zīdūnis</text:span><text:span text:style-name="T37"> </text:span><text:span text:style-name="T32">Nr.</text:span><text:span text:style-name="T35">2</text:span><text:span text:style-name="T32"> 19</text:span><text:span text:style-name="T37">4</text:span><text:span text:style-name="T35">0</text:span><text:span text:style-name="T37">)</text:span></text:p>
      <text:p text:style-name="P129"><text:soft-page-break/><text:span text:style-name="T57">A</text:span><text:span text:style-name="T56">lb. Lobreiteņš</text:span></text:p>
      <text:p text:style-name="P53"/>
      <text:p text:style-name="P24"><text:span text:style-name="T4"><text:tab/></text:span><text:span text:style-name="T5">B</text:span><text:span text:style-name="T7">OGOTĪS</text:span></text:p>
      <text:p text:style-name="P96">Ilgus godus skr<text:span text:style-name="T64">ie</text:span>ju,</text:p>
      <text:p text:style-name="P96"><text:span text:style-name="T66">D</text:span>orbā svīdrus l<text:span text:style-name="T64">ie</text:span>ju,</text:p>
      <text:p text:style-name="P96"><text:tab/><text:span text:style-name="T64">Ni</text:span>u vysu kūpā lic<text:span text:style-name="T64">ș</text:span>,</text:p>
      <text:p text:style-name="P96"><text:tab/>Lapni c<text:span text:style-name="T64">e</text:span>ļu golvu</text:p>
      <text:p text:style-name="P96">Kai īg<text:span text:style-name="T64">i</text:span>v<text:span text:style-name="T64">ș</text:span> lelu bolvu:</text:p>
      <text:p text:style-name="P96">Jau asu bog<text:span text:style-name="T64">o</text:span>ts tic<text:span text:style-name="T64">ș</text:span>!</text:p>
      <text:p text:style-name="P96"><text:tab/>Gon <text:span text:style-name="T77">pīkusș dzeivī</text:span> beju,</text:p>
      <text:p text:style-name="P96"><text:tab/>Bet prīceigs t<text:span text:style-name="T64">ō</text:span>ļ<text:span text:style-name="T64">ō</text:span>k eju</text:p>
      <text:p text:style-name="P96"><text:span text:style-name="T64">I</text:span> v<text:span text:style-name="T64">ä</text:span>ļ tik kr<text:span text:style-name="T64">ō</text:span>ju, kr<text:span text:style-name="T64">ō</text:span>ju...</text:p>
      <text:p text:style-name="P96">Muns monts ir atzeišona:</text:p>
      <text:p text:style-name="P96"><text:tab/><text:span text:style-name="T64">Ŗaiz</text:span> b<text:span text:style-name="T64">ȳș</text:span> maņ vysa gona, —</text:p>
      <text:p text:style-name="P96"><text:tab/>Kod v<text:span text:style-name="T64">á</text:span>s<text:span text:style-name="T64">ș</text:span> <text:span text:style-name="T64">i</text:span>z mīra m<text:span text:style-name="T64">ō</text:span>ju...</text:p>
      <text:p text:style-name="P95"><text:span text:style-name="T32"><text:tab/><text:tab/><text:tab/><text:tab/><text:tab/></text:span><text:span text:style-name="T37">(Olūts </text:span><text:span text:style-name="T32">Nr.</text:span><text:span text:style-name="T37">6</text:span><text:span text:style-name="T32"> 19</text:span><text:span text:style-name="T37">44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0"><text:soft-page-break/><text:span text:style-name="T56">Marija Andžāne</text:span></text:p>
      <text:p text:style-name="P54"/>
      <text:p text:style-name="P25"><text:span text:style-name="T4"><text:tab/></text:span><text:span text:style-name="T5">T</text:span><text:span text:style-name="T7">REJS </text:span><text:span text:style-name="T5"><text:s/></text:span><text:span text:style-name="T7">LĪTYS</text:span></text:p>
      <text:p text:style-name="P97">Trejs līt<text:span text:style-name="T64">y</text:span>s ceļoj nu kauj<text:span text:style-name="T64">i</text:span>s</text:p>
      <text:p text:style-name="P97"><text:span text:style-name="T64">I</text:span>z bādu nūm<text:span text:style-name="T64">ō</text:span>ktū m<text:span text:style-name="T64">ō</text:span>ti...</text:p>
      <text:p text:style-name="P97">Tre<text:span text:style-name="T64">j</text:span>s līt<text:span text:style-name="T64">y</text:span>s ceļoj nu kauj<text:span text:style-name="T64">i</text:span>s</text:p>
      <text:p text:style-name="P97"><text:span text:style-name="T66">I</text:span> <text:span text:style-name="T77">pōr</text:span>pl<text:span text:style-name="T64">ie</text:span>š syurstūš<text:span text:style-name="T64">ū</text:span> v<text:span text:style-name="T64">ō</text:span>ti.</text:p>
      <text:p text:style-name="P97"><text:tab/>Vīns — m<text:span text:style-name="T64">ō</text:span>t<text:span text:style-name="T64">i</text:span>s d<text:span text:style-name="T64">ō</text:span>vyn<text:span text:style-name="T64">ō</text:span>ts kriste<text:span text:style-name="T64">n</text:span>š, —</text:p>
      <text:p text:style-name="P97"><text:tab/><text:span text:style-name="T77">Kas d</text:span>āla<text:span text:style-name="T64">m iz</text:span> kryutim <text:span text:style-name="T77">lykts t</text:span>yka...</text:p>
      <text:p text:style-name="P97"><text:tab/>Vīns — m<text:span text:style-name="T64">ō</text:span>t<text:span text:style-name="T64">i</text:span>s d<text:span text:style-name="T64">ō</text:span>vyn<text:span text:style-name="T64">ō</text:span>ts kriste<text:span text:style-name="T64">n</text:span>š, —</text:p>
      <text:p text:style-name="P97"><text:tab/>K<text:span text:style-name="T77">am</text:span> volk<text:span text:style-name="T64">ō</text:span>t<text:span text:style-name="T64">ō</text:span>js izpalyka...?</text:p>
      <text:p text:style-name="P97">Tei ūtr<text:span text:style-name="T77">a</text:span> — <text:span text:style-name="T64">ḿa</text:span>itin<text:span text:style-name="T64">i</text:span>s gradzyns —</text:p>
      <text:p text:style-name="P97">Kū jei tam <text:span text:style-name="T64">i</text:span>zmauc<text:span text:style-name="T64">á</text:span> zv<text:span text:style-name="T64">ā</text:span>rūt...</text:p>
      <text:p text:style-name="P97">Tei ūtra — <text:span text:style-name="T64">ḿa</text:span>itin<text:span text:style-name="T64">i</text:span>s gradzyns —</text:p>
      <text:p text:style-name="P97">Tys līk p<text:span text:style-name="T64">e</text:span>c mīļ<text:span text:style-name="T64">ō</text:span>t<text:span text:style-name="T64">ō</text:span> sār<text:span text:style-name="T64">ōț</text:span>.</text:p>
      <text:p text:style-name="P97"><text:tab/>Tei treš<text:span text:style-name="T77">a</text:span> — tāva jū<text:span text:style-name="T64">z</text:span>ts zūbyns,</text:p>
      <text:p text:style-name="P97"><text:tab/>Kas aizst<text:span text:style-name="T64">ō</text:span>v seņtāvu cilti...</text:p>
      <text:p text:style-name="P97"><text:tab/>Tei treš<text:span text:style-name="T77">a</text:span> — tāva jū<text:span text:style-name="T64">z</text:span>ts zūbyns —</text:p>
      <text:p text:style-name="P97"><text:tab/><text:span text:style-name="T64">V</text:span>olk<text:span text:style-name="T64">ō</text:span>t<text:span text:style-name="T64">ō</text:span>js <text:span text:style-name="T64">patș</text:span> d<text:span text:style-name="T64">uș</text:span> jau smiļ<text:span text:style-name="T64">k</text:span>tī...</text:p>
      <text:p text:style-name="P97">Tre<text:span text:style-name="T64">j</text:span>s līt<text:span text:style-name="T64">y</text:span>s ce<text:span text:style-name="T64">lä</text:span>s nu kopa, —</text:p>
      <text:p text:style-name="P97">Nasdam<text:span text:style-name="T64">y</text:span>s dev<text:span text:style-name="T64">ie</text:span>jim jausmu...</text:p>
      <text:p text:style-name="P97">Tre<text:span text:style-name="T64">j</text:span>s līt<text:span text:style-name="T64">y</text:span>s ce<text:span text:style-name="T64">lä</text:span>s nu kopa, —</text:p>
      <text:p text:style-name="P97">A<text:span text:style-name="T64">i</text:span> n<text:span text:style-name="T64">ō</text:span>v<text:span text:style-name="T64">i</text:span>s drausmeigū p<text:span text:style-name="T64">a</text:span>usmu.</text:p>
      <text:p text:style-name="P95"><text:span text:style-name="T32"><text:tab/><text:tab/><text:tab/><text:tab/><text:tab/></text:span><text:span text:style-name="T37">(Olūts </text:span><text:span text:style-name="T32">Nr.</text:span><text:span text:style-name="T37">6</text:span><text:span text:style-name="T32"> 19</text:span><text:span text:style-name="T37">44)</text:span></text:p>
      <text:p text:style-name="P73"/>
      <text:p text:style-name="P73"/>
      <text:p text:style-name="P73"/>
      <text:p text:style-name="P73"/>
      <text:p text:style-name="P73"/>
      <text:p text:style-name="P57"><text:soft-page-break/></text:p>
      <text:p text:style-name="P29"><text:span text:style-name="T4"><text:tab/></text:span><text:span text:style-name="T7">NOVEMBRĪ</text:span></text:p>
      <text:p text:style-name="P98">Meklejūt daili,</text:p>
      <text:p text:style-name="P98">Draugūs ar sauli</text:p>
      <text:p text:style-name="P98">Vakar v<text:span text:style-name="T150">ä</text:span>ļ beju.</text:p>
      <text:p text:style-name="P98"/>
      <text:p text:style-name="P98">Turūtīs speitā,</text:p>
      <text:p text:style-name="P98">Šudiņ nu reita,</text:p>
      <text:p text:style-name="P98">Pret zīmeli eju.</text:p>
      <text:p text:style-name="P98"/>
      <text:p text:style-name="P98">— Aur<text:span text:style-name="T150">ō</text:span>dams d<text:span text:style-name="T151">z</text:span><text:span text:style-name="T150">ei</text:span>si,</text:p>
      <text:p text:style-name="P98">Naizvareisi,</text:p>
      <text:p text:style-name="P98">Sa<text:span text:style-name="T150">z</text:span>avaļdeisi...!</text:p>
      <text:p text:style-name="P98"/>
      <text:p text:style-name="P98">Izg<text:span text:style-name="T150">ō</text:span>ju p<text:span text:style-name="T150">ie</text:span>t<text:span text:style-name="T150">äț</text:span>,</text:p>
      <text:p text:style-name="P98">Cik stypra t<text:span text:style-name="T150">á</text:span>v vara,</text:p>
      <text:p text:style-name="P98">Tu — mani sv<text:span text:style-name="T150">ie</text:span>t<text:span text:style-name="T150">äț</text:span>...!</text:p>
      <text:p text:style-name="P98"/>
      <text:p text:style-name="P98">P<text:span text:style-name="T150">ō</text:span>rsl<text:span text:style-name="T150">y</text:span>s cī<text:span text:style-name="T150">ž</text:span> maigi</text:p>
      <text:p text:style-name="P98">P<text:span text:style-name="T150">ō</text:span>rzaig<text:span text:style-name="T150">ō</text:span>dam<text:span text:style-name="T150">y</text:span>s —</text:p>
      <text:p text:style-name="P98">Gula par vaigu.</text:p>
      <text:p text:style-name="P98"/>
      <text:p text:style-name="P98">Smolk<text:span text:style-name="T150">y</text:span>s zvaigzneit<text:span text:style-name="T150">i</text:span>s</text:p>
      <text:p text:style-name="P98">Kryta <text:span text:style-name="T150">i</text:span>z cymda,</text:p>
      <text:p text:style-name="P98">Gaism<text:span text:style-name="T150">ō</text:span>ja trymdu</text:p>
      <text:p text:style-name="P98"><text:span text:style-name="T32"><text:tab/><text:tab/><text:tab/><text:tab/></text:span><text:span text:style-name="T31">(</text:span><text:span text:style-name="T48">Mōras Zeme</text:span><text:span text:style-name="T31"> </text:span><text:span text:style-name="T32">Nr.</text:span><text:span text:style-name="T48">48</text:span><text:span text:style-name="T32"> 19</text:span><text:span text:style-name="T48">92</text:span><text:span text:style-name="T31">)</text:span></text:p>
      <text:p text:style-name="P73"/>
      <text:p text:style-name="P73"/>
      <text:p text:style-name="P73"/>
      <text:p text:style-name="P131"><text:soft-page-break/><text:span text:style-name="T56">L. Latkovskis</text:span></text:p>
      <text:p text:style-name="P55"/>
      <text:p text:style-name="P26"><text:span text:style-name="T4"><text:tab/></text:span><text:span text:style-name="T7">RUDINĪ</text:span></text:p>
      <text:p text:style-name="P157"><text:span text:style-name="T127">Ka</text:span><text:span text:style-name="T123"> vosorā s</text:span><text:span text:style-name="T127">á</text:span><text:span text:style-name="T123">v m</text:span><text:span text:style-name="T127">ō</text:span><text:span text:style-name="T123">j</text:span><text:span text:style-name="T127">i</text:span><text:span text:style-name="T123">s na</text:span><text:span text:style-name="T127">i</text:span><text:span text:style-name="T123">zc</text:span><text:span text:style-name="T127">ie</text:span><text:span text:style-name="T123">li,</text:span></text:p>
      <text:p text:style-name="P157"><text:span text:style-name="T128">T</text:span><text:span text:style-name="T123">o rudinī vairs napa</text:span><text:span text:style-name="T127">spie</text:span><text:span text:style-name="T123">si tū.</text:span></text:p>
      <text:p text:style-name="P157"><text:span text:style-name="T127">Klīgș</text:span><text:span text:style-name="T123"> dz</text:span><text:span text:style-name="T127">ä</text:span><text:span text:style-name="T123">rv</text:span><text:span text:style-name="T127">i</text:span><text:span text:style-name="T123">s t</text:span><text:span text:style-name="T127">á</text:span><text:span text:style-name="T123">v: jau ir par v</text:span><text:span text:style-name="T127">ie</text:span><text:span text:style-name="T123">li</text:span></text:p>
      <text:p text:style-name="P157"><text:span text:style-name="T128">S</text:span><text:span text:style-name="T127">ō</text:span><text:span text:style-name="T123">k</text:span><text:span text:style-name="T127">ț</text:span><text:span text:style-name="T123"> dorbu tagad kavātū.</text:span></text:p>
      <text:p text:style-name="P157"><text:span text:style-name="T123"><text:tab/></text:span><text:span text:style-name="T127">Ka</text:span><text:span text:style-name="T123"> jauneibā s</text:span><text:span text:style-name="T127">á</text:span><text:span text:style-name="T123">v drauga naatrodi,</text:span></text:p>
      <text:p text:style-name="P157"><text:span text:style-name="T123"><text:tab/></text:span><text:span text:style-name="T128">K</text:span><text:span text:style-name="T123">as dzeivi ryugtū soldu dar</text:span><text:span text:style-name="T127">äț</text:span><text:span text:style-name="T123"> m</text:span><text:span text:style-name="T127">ō</text:span><text:span text:style-name="T123">k,</text:span></text:p>
      <text:p text:style-name="P157"><text:span text:style-name="T123"><text:tab/></text:span><text:span text:style-name="T128">T</text:span><text:span text:style-name="T123">o zyni, ka bez atbolsta </text:span><text:span text:style-name="T127">ni</text:span><text:span text:style-name="T123">u myužu vodi,</text:span></text:p>
      <text:p text:style-name="P157"><text:span text:style-name="T123"><text:tab/></text:span><text:span text:style-name="T128">J</text:span><text:span text:style-name="T123">o vyss, kas lobs, tik sovā laikā n</text:span><text:span text:style-name="T127">ō</text:span><text:span text:style-name="T123">k.</text:span></text:p>
      <text:p text:style-name="P157"><text:span text:style-name="T113"><text:tab/><text:tab/><text:tab/><text:tab/></text:span><text:span text:style-name="T116">(T</text:span><text:span text:style-name="T117">āvu zemes kalendars</text:span><text:span text:style-name="T113"> 19</text:span><text:span text:style-name="T116">4</text:span><text:span text:style-name="T117">7</text:span><text:span text:style-name="T116">)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32"><text:soft-page-break/><text:span text:style-name="T56">Augusts Eglōjs</text:span></text:p>
      <text:p text:style-name="P56"/>
      <text:p text:style-name="P27"><text:span text:style-name="T4"><text:tab/></text:span><text:span text:style-name="T11">MŌTIS</text:span><text:span text:style-name="T7"> AICYN</text:span><text:span text:style-name="T11">Ō</text:span><text:span text:style-name="T7">JUMS ZĪM</text:span><text:span text:style-name="T11">Y</text:span><text:span text:style-name="T7">SSVĀTKŪS</text:span></text:p>
      <text:p text:style-name="P99">Svātku vokors lūgā st<text:span text:style-name="T92">ō</text:span>jās klusi,</text:p>
      <text:p text:style-name="P99">Zvaigzn<text:span text:style-name="T92">i</text:span>s otkon gaiš<text:span text:style-name="T92">ō</text:span>k mirdz<text:span text:style-name="T92">äț</text:span> s<text:span text:style-name="T92">ō</text:span>k,</text:p>
      <text:p text:style-name="P99">Skotūs <text:span text:style-name="T92">a</text:span>s aizv<text:span text:style-name="T92">iņ</text:span> <text:span text:style-name="T92">i</text:span>z <text:span text:style-name="T92">celá</text:span> pusi —</text:p>
      <text:p text:style-name="P99">Varb<text:span text:style-name="T92">ȳț</text:span> bārni muni cīmā n<text:span text:style-name="T92">ō</text:span>k.</text:p>
      <text:p text:style-name="P99"><text:tab/>Izaukl<text:span text:style-name="T92">ie</text:span>ju, izaudz<text:span text:style-name="T92">ie</text:span>ju vysus,</text:p>
      <text:p text:style-name="P99"><text:tab/>Atdevu jums vysu, kas maņ bej,</text:p>
      <text:p text:style-name="P99"><text:tab/>Dzeiv<text:span text:style-name="T92">i</text:span>s namīrs sauc<text:span text:style-name="T92">á</text:span> t<text:span text:style-name="T92">ōļō</text:span>s j<text:span text:style-name="T92">i</text:span>usus,</text:p>
      <text:p text:style-name="P99"><text:tab/>Bej par šauru <text:span text:style-name="T92">ustabená</text:span> šei.</text:p>
      <text:p text:style-name="P99">Ir jau labi pab<text:span text:style-name="T92">ȳț</text:span> sveš<text:span text:style-name="T92">ō</text:span>s mol<text:span text:style-name="T92">ō</text:span>s,</text:p>
      <text:p text:style-name="P99">Cikom sird<text:span text:style-name="T92">ș</text:span> v<text:span text:style-name="T92">ä</text:span>ļ jauna kryutīs ir,</text:p>
      <text:p text:style-name="P99">Mekl<text:span text:style-name="T92">äț</text:span> d<text:span text:style-name="T92">ō</text:span>rgakmiņus z<text:span text:style-name="T92">á</text:span>m<text:span text:style-name="T92">i</text:span>s ol<text:span text:style-name="T92">ō</text:span>s,</text:p>
      <text:p text:style-name="P99">Sl<text:span text:style-name="T92">ō</text:span>p<text:span text:style-name="T92">ț</text:span> p<text:span text:style-name="T92">e</text:span>c t<text:span text:style-name="T92">ō</text:span>, kū bezgaleiba šk<text:span text:style-name="T92">i</text:span>r.</text:p>
      <text:p text:style-name="P99"><text:tab/>Bet kod Svātkus katedral<text:span text:style-name="T92">i</text:span>s zvona,</text:p>
      <text:p text:style-name="P99"><text:tab/><text:span text:style-name="T92">Ágleițōs</text:span> kod atmir<text:span text:style-name="T92">ḑ</text:span>z bolt<text:span text:style-name="T92">ȳș</text:span> snīgs,</text:p>
      <text:p text:style-name="P99"><text:tab/>Bārni, vīntuleib<text:span text:style-name="T92">y</text:span>s — vīntuleib<text:span text:style-name="T92">y</text:span>s gona!</text:p>
      <text:p text:style-name="P99"><text:tab/>Atn<text:span text:style-name="T92">ō</text:span>cit pi man<text:span text:style-name="T92">á!</text:span> Kaids b<text:span text:style-name="T92">ȳș</text:span> prīks! —</text:p>
      <text:p text:style-name="P99">Goldā boltu goldautu tod kl<text:span text:style-name="T92">ō</text:span>šu</text:p>
      <text:p text:style-name="P99"><text:span text:style-name="T92">I</text:span> zam t<text:span text:style-name="T92">ō</text:span> tik soldi smarž<text:span text:style-name="T92">ōș</text:span> sīns, —</text:p>
      <text:p text:style-name="P99">Klusā <text:span text:style-name="T92">l</text:span>yugšonā pret Pesteit<text:span text:style-name="T92">ō</text:span>j<text:span text:style-name="T92">i</text:span> st<text:span text:style-name="T92">ō</text:span>šu,</text:p>
      <text:p text:style-name="P99">Kas <text:span text:style-name="T92">ŗa</text:span>iz dzyma nabadzeigs <text:span text:style-name="T92">i</text:span> vīns.</text:p>
      <text:p text:style-name="P99"><text:tab/>Zyrgu saj<text:span text:style-name="T92">i</text:span>ugsit kai b<text:span text:style-name="T92">ie</text:span>rneibā j<text:span text:style-name="T92">i</text:span>u<text:span text:style-name="T92">ș</text:span> poši,</text:p>
      <text:p text:style-name="P99"><text:tab/>Iļkšam kl<text:span text:style-name="T92">ō</text:span>tu sīsit zvaneņu,</text:p>
      <text:p text:style-name="P99"><text:tab/>Cauri pīsnygušam mežam braši,</text:p>
      <text:p text:style-name="P99"><text:tab/>Brauksim m<text:span text:style-name="T92">áș</text:span> <text:span text:style-name="T92">i</text:span>z boltū bazneicu.</text:p>
      <text:p text:style-name="P99">Svātku vokors lūgā satymst klusi,</text:p>
      <text:p text:style-name="P99">Zvoni l<text:span text:style-name="T92">ie</text:span>ni l<text:span text:style-name="T92">ie</text:span>ni skan<text:span text:style-name="T92">äț</text:span> s<text:span text:style-name="T92">ō</text:span>k,</text:p>
      <text:p text:style-name="P99"><text:soft-page-break/>Bet <text:span text:style-name="T92">a</text:span>s skotūs v<text:span text:style-name="T92">ä</text:span>ļ <text:span text:style-name="T92">i</text:span>z <text:span text:style-name="T92">celá</text:span> pusi,</text:p>
      <text:p text:style-name="P99">Varb<text:span text:style-name="T92">ȳț</text:span> bārni muni cīmā n<text:span text:style-name="T92">ō</text:span>k. —</text:p>
      <text:p text:style-name="P99"><text:span text:style-name="T32"><text:tab/><text:tab/><text:tab/><text:tab/></text:span><text:span text:style-name="T37">(“</text:span><text:span text:style-name="T49">Dzīsmas rudiņa saulei”</text:span><text:span text:style-name="T37"> </text:span><text:span text:style-name="T32"><text:s/>19</text:span><text:span text:style-name="T49">43</text:span><text:span text:style-name="T37">)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6"/>
      <text:p text:style-name="P27"><text:soft-page-break/><text:span text:style-name="T4"><text:tab/></text:span><text:span text:style-name="T7">VOKORS</text:span></text:p>
      <text:p text:style-name="P99">Saul<text:span text:style-name="T92">á</text:span> l<text:span text:style-name="T92">ie</text:span>ni nūgrymst <text:span text:style-name="T92">á</text:span>gļu sylā,</text:p>
      <text:p text:style-name="P99">Rūžai<text:span text:style-name="T92">n</text:span>s purpur<text:span text:style-name="T92">s</text:span> m<text:span text:style-name="T92">ō</text:span>kūņmol<text:span text:style-name="T92">y</text:span>s sadz;</text:p>
      <text:p text:style-name="P99">Azars klusi tynās myglā zylā,</text:p>
      <text:p text:style-name="P99">M<text:span text:style-name="T92">ie</text:span>nes<text:span text:style-name="T92">ș</text:span> b<text:span text:style-name="T92">ō</text:span>lu v<text:span text:style-name="T92">ie</text:span>jlukturi dadz. —</text:p>
      <text:p text:style-name="P99"><text:tab/>Polsā gaismā izzyud dīn<text:span text:style-name="T92">y</text:span>s t<text:span text:style-name="T92">ō</text:span>li,</text:p>
      <text:p text:style-name="P99"><text:tab/>P<text:span text:style-name="T92">ō</text:span>ri laukim tyms<text:span text:style-name="T92">y</text:span>s ān<text:span text:style-name="T92">y</text:span>s kreit,</text:p>
      <text:p text:style-name="P99"><text:tab/>Nakt<text:span text:style-name="T92">ș</text:span> īt vīgli, klusim samta sūlim</text:p>
      <text:p text:style-name="P99"><text:tab/>Tymsūs mīra pologūs m<text:span text:style-name="T92">ȳ</text:span>s tei<text:span text:style-name="T92">ț</text:span>.</text:p>
      <text:p text:style-name="P99"><text:span text:style-name="T32"><text:tab/><text:tab/><text:tab/><text:tab/></text:span><text:span text:style-name="T37">(“</text:span><text:span text:style-name="T49">Dzīsmas rudiņa saulei”</text:span><text:span text:style-name="T37"> </text:span><text:span text:style-name="T32"><text:s/>19</text:span><text:span text:style-name="T49">58</text:span><text:span text:style-name="T37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8-09T11:30:30.846777846</meta:creation-date>
    <dc:date>2023-06-14T15:42:32.267996637</dc:date>
    <meta:editing-duration>PT20H49M47S</meta:editing-duration>
    <meta:editing-cycles>100</meta:editing-cycles>
    <meta:generator>LibreOffice/7.5.4.2$Linux_X86_64 LibreOffice_project/50$Build-2</meta:generator>
    <meta:document-statistic meta:table-count="0" meta:image-count="0" meta:object-count="0" meta:page-count="48" meta:paragraph-count="876" meta:word-count="3389" meta:character-count="21041" meta:non-whitespace-character-count="17840"/>
  </office:meta>
</office:document-meta>
</file>