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  <style:font-face style:name="DejaVu LGC Serif" svg:font-family="'DejaVu LGC Serif'" style:font-family-generic="roman" style:font-pitch="variable"/>
    <style:font-face style:name="Source Sans 3" svg:font-family="'Source Sans 3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6666" loext:opacity="100%" style:font-name="Source Sans 3" fo:font-size="36pt" fo:font-weight="bold" officeooo:rsid="000e9104" officeooo:paragraph-rsid="000e9104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996666" loext:opacity="100%" style:font-name="Source Sans 3" fo:font-size="44pt" fo:font-weight="bold" officeooo:rsid="000e9104" officeooo:paragraph-rsid="000e9104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33" loext:opacity="100%" style:font-name="Source Sans 3" fo:font-size="16pt" fo:font-weight="bold" officeooo:rsid="000e9104" officeooo:paragraph-rsid="000e9104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style:text-underline-style="solid" style:text-underline-width="auto" style:text-underline-color="font-color" fo:font-weight="normal" officeooo:rsid="000e9104" officeooo:paragraph-rsid="000e9104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style:text-underline-style="solid" style:text-underline-width="auto" style:text-underline-color="font-color" fo:font-weight="normal" officeooo:rsid="000e9104" officeooo:paragraph-rsid="0039537e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style:text-underline-style="solid" style:text-underline-width="auto" style:text-underline-color="font-color" fo:font-weight="normal" officeooo:rsid="0016a3bc" officeooo:paragraph-rsid="0035051f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fo:font-weight="normal" officeooo:rsid="000e9104" officeooo:paragraph-rsid="000e9104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fo:font-weight="normal" officeooo:rsid="000e9104" officeooo:paragraph-rsid="0039537e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fo:font-weight="normal" officeooo:rsid="000fc89c" officeooo:paragraph-rsid="000fc89c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fo:font-weight="normal" officeooo:rsid="0016a3bc" officeooo:paragraph-rsid="0016a3bc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fo:font-weight="normal" officeooo:rsid="0016a3bc" officeooo:paragraph-rsid="0035051f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666666" loext:opacity="100%" style:font-name="Source Sans 3" fo:font-size="13pt" fo:font-weight="bold" officeooo:rsid="000e9104" officeooo:paragraph-rsid="000e9104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666666" loext:opacity="100%" style:font-name="Source Sans 3" fo:font-size="13pt" fo:font-weight="bold" officeooo:rsid="000e9104" officeooo:paragraph-rsid="0039537e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666666" loext:opacity="100%" style:font-name="Source Sans 3" fo:font-size="13pt" fo:font-weight="bold" officeooo:rsid="001754e1" officeooo:paragraph-rsid="001754e1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bold" officeooo:rsid="0010fe9f" officeooo:paragraph-rsid="0010fe9f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0e9104" officeooo:paragraph-rsid="000e9104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0e9104" officeooo:paragraph-rsid="0010fe9f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0fc89c" officeooo:paragraph-rsid="000fc89c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0fc89c" officeooo:paragraph-rsid="0039537e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1754e1" officeooo:paragraph-rsid="001754e1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10fe9f" officeooo:paragraph-rsid="0010fe9f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11a0d0" officeooo:paragraph-rsid="0011a0d0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1313f6" officeooo:paragraph-rsid="001313f6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bold" officeooo:rsid="000fc89c" officeooo:paragraph-rsid="000fc89c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bold" officeooo:rsid="001313f6" officeooo:paragraph-rsid="001313f6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bold" officeooo:rsid="0016a3bc" officeooo:paragraph-rsid="0016a3bc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bold" officeooo:rsid="0016a3bc" officeooo:paragraph-rsid="0035051f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normal" officeooo:rsid="001313f6" officeooo:paragraph-rsid="001313f6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normal" officeooo:rsid="0016a3bc" officeooo:paragraph-rsid="0016a3bc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normal" officeooo:rsid="0016a3bc" officeooo:paragraph-rsid="0035051f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normal" officeooo:rsid="0016b7c1" officeooo:paragraph-rsid="0016b7c1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normal" officeooo:rsid="0016b7c1" officeooo:paragraph-rsid="001768a8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normal" fo:font-weight="normal" officeooo:rsid="001768a8" officeooo:paragraph-rsid="001768a8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text-align="end" style:justify-single-word="false"/>
      <style:text-properties fo:color="#666666" loext:opacity="100%" style:font-name="Source Sans 3" fo:font-size="12pt" fo:font-style="italic" fo:font-weight="normal" officeooo:rsid="000fc89c" officeooo:paragraph-rsid="0039537e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text-align="end" style:justify-single-word="false"/>
      <style:text-properties fo:color="#666666" loext:opacity="100%" style:font-name="Source Sans 3" fo:font-size="12pt" fo:font-style="italic" fo:font-weight="normal" officeooo:rsid="000fc89c" officeooo:paragraph-rsid="0039d06d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style:text-underline-style="solid" style:text-underline-width="auto" style:text-underline-color="font-color" fo:font-weight="normal" officeooo:rsid="000e9104" officeooo:paragraph-rsid="0039d06d" style:font-size-asian="13pt" style:font-style-asian="italic" style:font-weight-asian="normal" style:font-size-complex="13pt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style="italic" fo:font-weight="normal" officeooo:rsid="000e9104" officeooo:paragraph-rsid="0039d06d" style:font-size-asian="13pt" style:font-style-asian="italic" style:font-weight-asian="normal" style:font-size-complex="13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666666" loext:opacity="100%" style:font-name="Source Sans 3" fo:font-size="13pt" fo:font-style="italic" fo:font-weight="normal" officeooo:rsid="000e9104" officeooo:paragraph-rsid="0039d06d" style:font-size-asian="13pt" style:font-style-asian="italic" style:font-weight-asian="normal" style:font-size-complex="13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666666" loext:opacity="100%" style:font-name="Source Sans 3" fo:font-size="13pt" fo:font-weight="bold" officeooo:rsid="000e9104" officeooo:paragraph-rsid="0039d06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666666" loext:opacity="100%" style:font-name="Source Sans 3" fo:font-size="13pt" fo:font-weight="normal" officeooo:rsid="000fc89c" officeooo:paragraph-rsid="0039d06d" style:font-size-asian="13pt" style:font-weight-asian="normal" style:font-size-complex="13pt" style:font-weight-complex="normal"/>
    </style:style>
    <style:style style:name="T1" style:family="text">
      <style:text-properties officeooo:rsid="0010fe9f"/>
    </style:style>
    <style:style style:name="T2" style:family="text">
      <style:text-properties officeooo:rsid="0011a0d0"/>
    </style:style>
    <style:style style:name="T3" style:family="text">
      <style:text-properties officeooo:rsid="0012ea34"/>
    </style:style>
    <style:style style:name="T4" style:family="text">
      <style:text-properties officeooo:rsid="0016b7c1"/>
    </style:style>
    <style:style style:name="T5" style:family="text">
      <style:text-properties officeooo:rsid="001768a8"/>
    </style:style>
    <style:style style:name="T6" style:family="text">
      <style:text-properties officeooo:rsid="001a46ce"/>
    </style:style>
    <style:style style:name="T7" style:family="text">
      <style:text-properties officeooo:rsid="00263bdf"/>
    </style:style>
    <style:style style:name="T8" style:family="text">
      <style:text-properties officeooo:rsid="00294dbc"/>
    </style:style>
    <style:style style:name="T9" style:family="text">
      <style:text-properties officeooo:rsid="0029866a"/>
    </style:style>
    <style:style style:name="T10" style:family="text">
      <style:text-properties officeooo:rsid="002b5911"/>
    </style:style>
    <style:style style:name="T11" style:family="text">
      <style:text-properties officeooo:rsid="002b69b2"/>
    </style:style>
    <style:style style:name="T12" style:family="text">
      <style:text-properties officeooo:rsid="002c9b52"/>
    </style:style>
    <style:style style:name="T13" style:family="text">
      <style:text-properties officeooo:rsid="002e3cce"/>
    </style:style>
    <style:style style:name="T14" style:family="text">
      <style:text-properties officeooo:rsid="002f32da"/>
    </style:style>
    <style:style style:name="T15" style:family="text">
      <style:text-properties officeooo:rsid="00311afe"/>
    </style:style>
    <style:style style:name="T16" style:family="text">
      <style:text-properties officeooo:rsid="00328c07"/>
    </style:style>
    <style:style style:name="T17" style:family="text">
      <style:text-properties officeooo:rsid="0035051f"/>
    </style:style>
    <style:style style:name="T18" style:family="text">
      <style:text-properties fo:color="#666666" loext:opacity="100%" fo:font-size="13pt" fo:font-style="italic" style:text-underline-style="solid" style:text-underline-width="auto" style:text-underline-color="font-color" fo:font-weight="normal" officeooo:rsid="0016a3bc" style:font-size-asian="13pt" style:font-style-asian="italic" style:font-weight-asian="normal" style:font-size-complex="13pt" style:font-style-complex="italic" style:font-weight-complex="normal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officeooo:rsid="0014a60e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311afe"/>
    </style:style>
    <style:style style:name="T23" style:family="text">
      <style:text-properties style:text-underline-style="solid" style:text-underline-width="auto" style:text-underline-color="font-color" officeooo:rsid="0035051f"/>
    </style:style>
    <style:style style:name="T24" style:family="text">
      <style:text-properties officeooo:rsid="003953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Dzejvuli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Romons Spaitāns</text:p>
      <text:p text:style-name="P7"/>
      <text:p text:style-name="P12">PALEIDZŌNS</text:p>
      <text:p text:style-name="P16">Apruneigus, malnus vōrdus</text:p>
      <text:p text:style-name="P16">nōtris <text:span text:style-name="T6">škīznom</text:span> sīnu</text:p>
      <text:p text:style-name="P16">Lobōk lai tī manī vōrdōs,</text:p>
      <text:p text:style-name="P16">naaplejūt nivīnu.</text:p>
      <text:p text:style-name="P16">Padūms ūrkateigi kņudej</text:p>
      <text:p text:style-name="P16">sevi skaidrōț, kōrtōț:</text:p>
      <text:p text:style-name="P17">Vysu lai tik vad iz lobu,</text:p>
      <text:p text:style-name="P16"><text:span text:style-name="T1">ļaunu</text:span> īsvīsț sōrtā.</text:p>
      <text:p text:style-name="P16"><text:tab/>Pōrōk ļaudș skrīn pakaļ mōnim,</text:p>
      <text:p text:style-name="P16"><text:tab/>paraugi jūs <text:span text:style-name="T1">dadzeiț</text:span>;</text:p>
      <text:p text:style-name="P16"><text:tab/>Lobōk rōmi <text:span text:style-name="T13">paáj</text:span> sōnim,</text:p>
      <text:p text:style-name="P16"><text:tab/>pakar līkū vadzi.</text:p>
      <text:p text:style-name="P16"><text:tab/>Svešā putrā sovu sōli</text:p>
      <text:p text:style-name="P16"><text:tab/>kam <text:span text:style-name="T14">táv</text:span> bärț par vari?</text:p>
      <text:p text:style-name="P16"><text:tab/>Kotrs sver pa sovai <text:span text:style-name="T13">mūdái</text:span>,</text:p>
      <text:p text:style-name="P16"><text:tab/>tu na breinumdar<text:span text:style-name="T3">is</text:span>.</text:p>
      <text:p text:style-name="P16">Kū <text:span text:style-name="T1">patīsai</text:span> bāda mūka,</text:p>
      <text:p text:style-name="P16">saukș jys tevi leidzäț;</text:p>
      <text:p text:style-name="P18">Vajdzeiga k<text:span text:style-name="T8">od</text:span> tova rūka -</text:p>
      <text:p text:style-name="P18">naatlykdams steidzīs!</text:p>
      <text:p text:style-name="P18"/>
      <text:p text:style-name="P18"/>
      <text:p text:style-name="P18"/>
      <text:p text:style-name="P18"/>
      <text:p text:style-name="P14"><text:soft-page-break/>BOŅUKA KONKURENTAM VŌRDADĪNĀ</text:p>
      <text:p text:style-name="P20">Dyžs bej puika mȳsu Andris,</text:p>
      <text:p text:style-name="P20">Rakstä gudru programeņ</text:p>
      <text:p text:style-name="P20">Veirs kai ūzuls, stolts kei gandris,</text:p>
      <text:p text:style-name="P20">Baļstenš - tovu <text:span text:style-name="T7">jaukumeņ</text:span>!</text:p>
      <text:p text:style-name="P20"><text:tab/>Šudiņ <text:span text:style-name="T15">tá</text:span> pi mȳsu gostūs,</text:p>
      <text:p text:style-name="P20"><text:tab/>Reit jau cytur otkon skrīș.</text:p>
      <text:p text:style-name="P20"><text:tab/>Nasmōdej jys ļaužu sprostūs,</text:p>
      <text:p text:style-name="P20"><text:tab/>Tikai nagryb precätīs.</text:p>
      <text:p text:style-name="P20">Mȳsu <text:span text:style-name="T12">ḿa</text:span>itys veira prosa,</text:p>
      <text:p text:style-name="P20">Nasaskōbtu lai k<text:span text:style-name="T5">a</text:span>i kvass.</text:p>
      <text:p text:style-name="P20">Cyta s<text:span text:style-name="T15">o</text:span>lta reita rosa,</text:p>
      <text:p text:style-name="P20">Cyta svylst k<text:span text:style-name="T5">a</text:span>i korstīs prass.</text:p>
      <text:p text:style-name="P20"><text:tab/>Šudiņ tova vōrdadīna.</text:p>
      <text:p text:style-name="P20"><text:tab/>Lyudzom itū pōrdūmōț!</text:p>
      <text:p text:style-name="P20"><text:tab/>Lovīs šur k<text:span text:style-name="T15">e</text:span>i kačș pi pīna,</text:p>
      <text:p text:style-name="P20"><text:tab/>Gaidäsim <text:span text:style-name="T15">a</text:span>i sīvu klōt!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oft-page-break/><text:span text:style-name="T19">Inguna Būmane-Lūse</text:span></text:p>
      <text:p text:style-name="P9"/>
      <text:p text:style-name="P24"><text:tab/>MĪLA PĪDZYMST NU NIKŌ</text:p>
      <text:p text:style-name="P18">Mīla pīdzymst nu nikō.</text:p>
      <text:p text:style-name="P18">Tei pieški īzarūn - i vyss.</text:p>
      <text:p text:style-name="P18">Kļūst <text:span text:style-name="T15">dzeivá</text:span> tai kai pōsokā,</text:p>
      <text:p text:style-name="P18">I svāts, i dōrgs ap tevi vyss.</text:p>
      <text:p text:style-name="P18"><text:tab/>Apžylbst acș, ap<text:span text:style-name="T9">reibst</text:span> prōts,</text:p>
      <text:p text:style-name="P18"><text:tab/>Sirdī ilgys zvona.</text:p>
      <text:p text:style-name="P18"><text:tab/>Pagaist dūmom mīrs i sōts,</text:p>
      <text:p text:style-name="P18"><text:tab/>Nav ar ikdīnu vairs gona.</text:p>
      <text:p text:style-name="P18">Gribīs <text:span text:style-name="T15">cáļtīs</text:span>, <text:span text:style-name="T1">naz</text:span>kur īț,</text:p>
      <text:p text:style-name="P18">Putna spōrnim traukț,</text:p>
      <text:p text:style-name="P18"><text:span text:style-name="T16">Preteim</text:span> <text:span text:style-name="T15">saulái</text:span>, zvaigzņom skrīț,</text:p>
      <text:p text:style-name="P18">Tai kai <text:span text:style-name="T15">pučái</text:span> plaukț.</text:p>
      <text:p text:style-name="P18"><text:tab/>Sirdi tōlys ilgys pylda,</text:p>
      <text:p text:style-name="P18"><text:tab/>Tovi glōsti tai <text:span text:style-name="T1">i</text:span> skaņ,</text:p>
      <text:p text:style-name="P18"><text:tab/>Kotru jaunu dīnu sylda</text:p>
      <text:p text:style-name="P18"><text:tab/>Tov<text:span text:style-name="T7">i</text:span> mīlys vōrd<text:span text:style-name="T7">i</text:span> <text:span text:style-name="T7">maņ</text:span>.</text:p>
      <text:p text:style-name="P18">Mīla pīdzymst nu nikō</text:p>
      <text:p text:style-name="P18">Spōrnus dūd<text:span text:style-name="T1">ūt</text:span> ikdīnai.</text:p>
      <text:p text:style-name="P18">I <text:span text:style-name="T15">ītykusá</text:span> pōsokā</text:p>
      <text:p text:style-name="P18"><text:span text:style-name="T7">Tu c</text:span>eri – beigu nabȳș tai.</text:p>
      <text:p text:style-name="P18"/>
      <text:p text:style-name="P18"/>
      <text:p text:style-name="P18"/>
      <text:p text:style-name="P18"/>
      <text:p text:style-name="P15"><text:soft-page-break/><text:tab/>BURAMV<text:span text:style-name="T7">Ō</text:span>RDI</text:p>
      <text:p text:style-name="P21">Gunș par palnym,</text:p>
      <text:p text:style-name="P21">Par palnym malnim,</text:p>
      <text:p text:style-name="P21"><text:span text:style-name="T16">Līsmis</text:span> par aukstumu,</text:p>
      <text:p text:style-name="P21">Par aukstumu soltu.</text:p>
      <text:p text:style-name="P21"><text:tab/><text:span text:style-name="T2">Pa tymsu, pa vieju</text:span></text:p>
      <text:p text:style-name="P21"><text:tab/><text:span text:style-name="T2">Sōpis as sieju</text:span></text:p>
      <text:p text:style-name="P21"><text:tab/><text:span text:style-name="T2">I palyku auksta</text:span></text:p>
      <text:p text:style-name="P22"><text:tab/>Kai lada lauska.</text:p>
      <text:p text:style-name="P22">Lai munys ilgys</text:p>
      <text:p text:style-name="P22">Pajem naktș soltys,</text:p>
      <text:p text:style-name="P22">Lai muna mīla</text:p>
      <text:p text:style-name="P22"><text:span text:style-name="T7">Dzīst</text:span> ladā kolta.</text:p>
      <text:p text:style-name="P22"><text:tab/>Vysam pōri lads i sols,</text:p>
      <text:p text:style-name="P22"><text:tab/>Vysom jiutom i sajiutom gols.</text:p>
      <text:p text:style-name="P22"><text:tab/>Soltums lai styndzynoj,</text:p>
      <text:p text:style-name="P22"><text:tab/>Vieji lai <text:span text:style-name="T10">plieš</text:span>.</text:p>
      <text:p text:style-name="P22">Diļtiņ lai dylst,</text:p>
      <text:p text:style-name="P22"><text:span text:style-name="T9">Gaistiņ</text:span> lai <text:span text:style-name="T9">gaist</text:span>,</text:p>
      <text:p text:style-name="P22">Aiztak kai <text:span text:style-name="T11">iudinș</text:span>,</text:p>
      <text:p text:style-name="P22">Kai <text:span text:style-name="T11">gunkurș dzīst</text:span>.</text:p>
      <text:p text:style-name="P22"><text:tab/><text:span text:style-name="T15">Deveiņŗaiz</text:span> deveinys</text:p>
      <text:p text:style-name="P22"><text:tab/>Lada kōrtys</text:p>
      <text:p text:style-name="P22"><text:tab/><text:span text:style-name="T3">Ap</text:span> acim, ap sirdi,</text:p>
      <text:p text:style-name="P22"><text:tab/>Ap munu dzeivi.</text:p>
      <text:p text:style-name="P22"/>
      <text:p text:style-name="P22"/>
      <text:p text:style-name="P23"><text:soft-page-break/><text:span text:style-name="T19">Jana Če</text:span><text:span text:style-name="T20">v</text:span><text:span text:style-name="T19">ere</text:span></text:p>
      <text:p text:style-name="P25"><text:tab/>* * *</text:p>
      <text:p text:style-name="P28">Izlaisšu motus,</text:p>
      <text:p text:style-name="P28">nūaušu kōjis,</text:p>
      <text:p text:style-name="P28">skrīšu iz slūtys</text:p>
      <text:p text:style-name="P28">mienesi apskauț.</text:p>
      <text:p text:style-name="P28">Soki, nav rogonu?</text:p>
      <text:p text:style-name="P28">A kas tevi byur<text:span text:style-name="T15">á</text:span>,</text:p>
      <text:p text:style-name="P28">kas tevi pīsäja</text:p>
      <text:p text:style-name="P28">sudobra dīgā,</text:p>
      <text:p text:style-name="P28"><text:span text:style-name="T15">naļōvá</text:span> īleisț</text:p>
      <text:p text:style-name="P28"><text:span text:style-name="T15">kūrmulá</text:span> olā,</text:p>
      <text:p text:style-name="P28"><text:span text:style-name="T15">nalaidá</text:span> aizlidōț</text:p>
      <text:p text:style-name="P28">gōjputnim leidza?</text:p>
      <text:p text:style-name="P2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pan text:style-name="T21">V</text:span><text:span text:style-name="T22">i</text:span><text:span text:style-name="T21">ta Viļuma</text:span></text:p>
      <text:p text:style-name="P26"><text:tab/>* * *</text:p>
      <text:p text:style-name="P29">Pīzaglauž suneitș vōrgs i vacs</text:p>
      <text:p text:style-name="P29">pi bārnu kōjeņom</text:p>
      <text:p text:style-name="P29">nateirom i bosom.</text:p>
      <text:p text:style-name="P29">Naīt mīga <text:span text:style-name="T15">pálá</text:span> pi mozīm,</text:p>
      <text:p text:style-name="P29">nastōsta pōsaceņu kaids.</text:p>
      <text:p text:style-name="P29">Dziļōk zam <text:span text:style-name="T5">deča</text:span> sazaraun augumeni - </text:p>
      <text:p text:style-name="P29">gribīs äsț, solts i <text:span text:style-name="T15">bailá.</text:span></text:p>
      <text:p text:style-name="P29">Nav otkon sātā tāva i mōtis</text:p>
      <text:p text:style-name="P29">jau trešū dīnu,</text:p>
      <text:p text:style-name="P29">tik snīgs aiz lūgu spielejās</text:p>
      <text:p text:style-name="P29">zam <text:span text:style-name="T4">zvaigžņu soltōm acim.</text:span></text:p>
      <text:p text:style-name="P31">Klusu šņōkuļoj bierneni.</text:p>
      <text:p text:style-name="P31">Jīm Laimis <text:span text:style-name="T15">mōtá</text:span> <text:span text:style-name="T5">dečeiti</text:span> nasakōrtōs,</text:p>
      <text:p text:style-name="P31">i Dīvs pologu <text:span text:style-name="T15">napaságș</text:span> -</text:p>
      <text:p text:style-name="P31">dzeivis ryugtums birș sirdīs jūs.</text:p>
      <text:p text:style-name="P32">Pukst sirsnenis, <text:span text:style-name="T5">ir</text:span></text:p>
      <text:p text:style-name="P33">stypra gryba dzeivōț</text:p>
      <text:p text:style-name="P33">i nav nivīna, kas rūku padūtu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1"><text:soft-page-break/><text:span text:style-name="T23">2004. </text:span><text:span text:style-name="T21">Līga Rundāne</text:span></text:p>
      <text:p text:style-name="P6"/>
      <text:p text:style-name="P27"><text:tab/>* * *</text:p>
      <text:p text:style-name="P30">Izratynoju</text:p>
      <text:p text:style-name="P30">Sovus napr<text:span text:style-name="T17">ō</text:span>teigūs godus</text:p>
      <text:p text:style-name="P30">Pabīži sadeiguši</text:p>
      <text:p text:style-name="P30">Kas tī var izaug<text:span text:style-name="T17">ț</text:span></text:p>
      <text:p text:style-name="P30">Salidoj putyni manī</text:p>
      <text:p text:style-name="P30">I klīdz vysaidim bolsim</text:p>
      <text:p text:style-name="P30">Varb<text:span text:style-name="T17">ȳț</text:span> jī dzī<text:span text:style-name="T17">ḑ</text:span></text:p>
      <text:p text:style-name="P30">Kab mīreitu mani</text:p>
      <text:p text:style-name="P30">A manī aptymsums</text:p>
      <text:p text:style-name="P30">Īzastōjș </text:p>
      <text:p text:style-name="P30"><text:span text:style-name="T18"/></text:p>
      <text:p text:style-name="P27"><text:tab/>* * *</text:p>
      <text:p text:style-name="P30"><text:span text:style-name="T17">I</text:span> aizīt laiks...</text:p>
      <text:p text:style-name="P30"><text:span text:style-name="T17">I c</text:span>ylvāks sa<text:span text:style-name="T17">z</text:span>atryukst,</text:p>
      <text:p text:style-name="P30">Ka otkon nazkū īsp<text:span text:style-name="T17">ie</text:span>j<text:span text:style-name="T17">ș</text:span> nav.</text:p>
      <text:p text:style-name="P30">Šaļt<text:span text:style-name="T17">ș</text:span> sv<text:span text:style-name="T17">á</text:span>ču boltuma,</text:p>
      <text:p text:style-name="P30">Šaļt<text:span text:style-name="T17">ș</text:span> <text:span text:style-name="T17">á</text:span>gļu zaļuma, —</text:p>
      <text:p text:style-name="P30">I tymsa aizalov<text:span text:style-name="T17">ō</text:span>s.</text:p>
      <text:p text:style-name="P30">A m<text:span text:style-name="T17">áș</text:span> kam teiram,</text:p>
      <text:p text:style-name="P30">Nabejušam tyc<text:span text:style-name="T17">o</text:span>m.</text:p>
      <text:p text:style-name="P30"><text:span text:style-name="T18"/></text:p>
      <text:p text:style-name="P30"><text:span text:style-name="T18"/></text:p>
      <text:p text:style-name="P30"><text:span text:style-name="T18"/></text:p>
      <text:p text:style-name="P30"><text:span text:style-name="T18"/></text:p>
      <text:p text:style-name="P27"><text:soft-page-break/><text:tab/>* * *</text:p>
      <text:p text:style-name="P30">M<text:span text:style-name="T17">áș</text:span> sa<text:span text:style-name="T17">z</text:span>apynušs vīns ūtrā</text:p>
      <text:p text:style-name="P30">I nam<text:span text:style-name="T17">ō</text:span>k<text:span text:style-name="T17">o</text:span>m valī tik<text:span text:style-name="T17">ț</text:span></text:p>
      <text:p text:style-name="P30">K<text:span text:style-name="T17">ō</text:span>rtej<text:span text:style-name="T17">ō</text:span> realitat<text:span text:style-name="T17">i</text:span>s l<text:span text:style-name="T17">ä</text:span>km<text:span text:style-name="T17">á</text:span></text:p>
      <text:p text:style-name="P30">Atvāsynoj</text:p>
      <text:p text:style-name="P30">Vīneigi dv<text:span text:style-name="T17">ä</text:span>sel<text:span text:style-name="T17">á</text:span></text:p>
      <text:p text:style-name="P30">Atsasoka bez tevis t<text:span text:style-name="T17">ōļō</text:span>k ī<text:span text:style-name="T17">ț</text:span></text:p>
      <text:p text:style-name="P30"><text:span text:style-name="T18"/></text:p>
      <text:p text:style-name="P27"><text:tab/>* * *</text:p>
      <text:p text:style-name="P30">Bail<text:span text:style-name="T17">á</text:span> palik<text:span text:style-name="T17">ț</text:span> par rudiná pļovu,</text:p>
      <text:p text:style-name="P30">Soltu, izm<text:span text:style-name="T17">ie</text:span>rkušu i palāku.</text:p>
      <text:p text:style-name="P30">Dū<text:span text:style-name="T17">ț</text:span> jau ir naizsokami labi...</text:p>
      <text:p text:style-name="P30">V<text:span text:style-name="T17">iņ</text:span> kur lik<text:span text:style-name="T17">ț</text:span> tū,</text:p>
      <text:p text:style-name="P30">Kas palīk napajymts?</text:p>
      <text:p text:style-name="P30"><text:span text:style-name="T18"/></text:p>
      <text:p text:style-name="P27"><text:tab/>* * *</text:p>
      <text:p text:style-name="P30">A<text:span text:style-name="T17">r</text:span> pastīptu sirdi rūkā</text:p>
      <text:p text:style-name="P30">Klauveju pi tova cītūkš<text:span text:style-name="T17">ná</text:span></text:p>
      <text:p text:style-name="P30">S<text:span text:style-name="T17">ol</text:span>ts </text:p>
      <text:p text:style-name="P30">Tu stud<text:span text:style-name="T17">á</text:span>j pat<text:span text:style-name="T17">ș</text:span> sevi</text:p>
      <text:p text:style-name="P30">I nagribi dz<text:span text:style-name="T17">ie</text:span>rd<text:span text:style-name="T17">äț</text:span> nik<text:span text:style-name="T17">ō</text:span></text:p>
      <text:p text:style-name="P30"><text:span text:style-name="T17">A</text:span>ri sevi nā</text:p>
      <text:p text:style-name="P30">M<text:span text:style-name="T17">ȳ</text:span>su dv<text:span text:style-name="T17">ä</text:span>se<text:span text:style-name="T17">li</text:span>s skumeigi verās</text:p>
      <text:p text:style-name="P30">Kai m<text:span text:style-name="T17">áș</text:span> t<text:span text:style-name="T17">á</text:span> runojom</text:p>
      <text:p text:style-name="P30">Kotrs sovā volūdā</text:p>
      <text:p text:style-name="P30"><text:span text:style-name="T18"/></text:p>
      <text:p text:style-name="P30"><text:span text:style-name="T18"/></text:p>
      <text:p text:style-name="P27"><text:soft-page-break/><text:tab/>* * *</text:p>
      <text:p text:style-name="P30">Vyss jau pasaceits</text:p>
      <text:p text:style-name="P30">Dv<text:span text:style-name="T17">ä</text:span>sel<text:span text:style-name="T17">á</text:span> apgrīzta ar k<text:span text:style-name="T17">ō</text:span>jom gaisā</text:p>
      <text:p text:style-name="P30">Izkrateit<text:span text:style-name="T17">y</text:span>s p<text:span text:style-name="T17">ie</text:span>deig<text:span text:style-name="T17">ō</text:span>s drupon<text:span text:style-name="T17">y</text:span>s</text:p>
      <text:p text:style-name="P30">Naasu ni tukša ni pylna</text:p>
      <text:p text:style-name="P30">V<text:span text:style-name="T17">iņ</text:span> palid<text:span text:style-name="T17">ōț</text:span> navaru</text:p>
      <text:p text:style-name="P30">Sp<text:span text:style-name="T17">ō</text:span>rni</text:p>
      <text:p text:style-name="P30">Valī palykušs i drusku aizt<text:span text:style-name="T17">ie</text:span>rpušs</text:p>
      <text:p text:style-name="P30">Tu muns Breinums</text:p>
      <text:p text:style-name="P30">(kai vysod)</text:p>
      <text:p text:style-name="P30"><text:span text:style-name="T17">A</text:span>s poša v<text:span text:style-name="T17">iņ</text:span></text:p>
      <text:p text:style-name="P30">Drupei<text:span text:style-name="T17">ț</text:span> salyuzus<text:span text:style-name="T17">á</text:span></text:p>
      <text:p text:style-name="P30"><text:span text:style-name="T18"/></text:p>
      <text:p text:style-name="P27"><text:tab/>* * *</text:p>
      <text:p text:style-name="P30">Dv<text:span text:style-name="T17">ä</text:span>sel<text:span text:style-name="T17">i</text:span>s durov<text:span text:style-name="T17">y</text:span>s</text:p>
      <text:p text:style-name="P30">Ž<text:span text:style-name="T17">ie</text:span>leigi nūčeiks<text:span text:style-name="T17">ț</text:span></text:p>
      <text:p text:style-name="P30">Īryus<text:span text:style-name="T17">ie</text:span>juš<text:span text:style-name="T17">y</text:span>s</text:p>
      <text:p text:style-name="P30">Valī b<text:span text:style-name="T17">ȳ</text:span>šonā</text:p>
      <text:p text:style-name="P30">Lepneiba sa<text:span text:style-name="T17">z</text:span>ar<text:span text:style-name="T17">ō</text:span>vus<text:span text:style-name="T17">á</text:span></text:p>
      <text:p text:style-name="P30">Lyzgoj</text:p>
      <text:p text:style-name="P30">Mun<text:span text:style-name="T17">y</text:span>s sapleisuš<text:span text:style-name="T17">ō</text:span>s vain<text:span text:style-name="T17">i</text:span>s</text:p>
      <text:p text:style-name="P30"/>
      <text:p text:style-name="P30"/>
      <text:p text:style-name="P30"/>
      <text:p text:style-name="P30"/>
      <text:p text:style-name="P30"/>
      <text:p text:style-name="P30"/>
      <text:p text:style-name="P5"><text:soft-page-break/>Ontōns Zvīdris</text:p>
      <text:p text:style-name="P8"/>
      <text:p text:style-name="P13">D<text:span text:style-name="T24">ZĪSMÁ</text:span> <text:span text:style-name="T24">PAR</text:span> <text:span text:style-name="T24">PĀDEJŪ</text:span> <text:span text:style-name="T24">GLŌZEITI</text:span></text:p>
      <text:p text:style-name="P19">Dzeiv<text:span text:style-name="T24">ō</text:span>ja <text:span text:style-name="T24">ŗa</text:span>iz tauta moza,</text:p>
      <text:p text:style-name="P19">Tyka slaukta <text:span text:style-name="T24">t</text:span>ei kai koza.</text:p>
      <text:p text:style-name="P19">Ari tu, ari tu.</text:p>
      <text:p text:style-name="P19"><text:tab/>Kur v<text:span text:style-name="T24">iņ</text:span> l<text:span text:style-name="T24">y</text:span>ka, t<text:span text:style-name="T24">ī</text:span> <text:span text:style-name="T24">t</text:span>ei g<text:span text:style-name="T24">ō</text:span>ja</text:p>
      <text:p text:style-name="P19"><text:tab/>Nikod pret<text:span text:style-name="T24">e</text:span>im narun<text:span text:style-name="T24">ō</text:span>ja.</text:p>
      <text:p text:style-name="P19"><text:tab/>Ari tu, ari tu.</text:p>
      <text:p text:style-name="P19">Verīs latvīț, aug<text:span text:style-name="T24">š</text:span>i kūkā</text:p>
      <text:p text:style-name="P19">Branga dasa karinej.</text:p>
      <text:p text:style-name="P19">Bet tū navar dab<text:span text:style-name="T24">ōț</text:span> rūkā.</text:p>
      <text:p text:style-name="P19">Nav d<text:span text:style-name="T24">e</text:span>ļ tev<text:span text:style-name="T24">á</text:span> dūm<text:span text:style-name="T24">ō</text:span>ta.</text:p>
      <text:p text:style-name="P19"><text:tab/>M<text:span text:style-name="T24">ȳsim</text:span> atļaun nūm<text:span text:style-name="T24">ie</text:span>r<text:span text:style-name="T24">ț</text:span> bodā,</text:p>
      <text:p text:style-name="P19"><text:tab/>V<text:span text:style-name="T24">y</text:span>ss kas aizīt br<text:span text:style-name="T24">ō</text:span>ļu tautu lobā,</text:p>
      <text:p text:style-name="P19">Namonūt tī laiki n<text:span text:style-name="T24">ō</text:span>c<text:span text:style-name="T24">á</text:span>,</text:p>
      <text:p text:style-name="P19">Kod mums tikai na<text:span text:style-name="T24">ä</text:span>s<text:span text:style-name="T24">ț</text:span> m<text:span text:style-name="T24">ō</text:span>ca.</text:p>
      <text:p text:style-name="P19">Tikai dz<text:span text:style-name="T24">á</text:span>r<text:span text:style-name="T24">ț</text:span>, tikai dz<text:span text:style-name="T24">á</text:span>r<text:span text:style-name="T24">ț</text:span>,</text:p>
      <text:p text:style-name="P19">Dz<text:span text:style-name="T24">áŗ</text:span>, kur vari sūli sp<text:span text:style-name="T24">á</text:span>r<text:span text:style-name="T24">ț</text:span>.</text:p>
      <text:p text:style-name="P19"><text:tab/>Īdzáŗ, lai tu dull<text:span text:style-name="T24">ō</text:span>ks k<text:span text:style-name="T24">li</text:span>utu,</text:p>
      <text:p text:style-name="P19"><text:tab/>Stulb<text:span text:style-name="T24">ō</text:span>ks v<text:span text:style-name="T24">ä</text:span>ļ par krīvu b<text:span text:style-name="T24">ȳ</text:span>tu.</text:p>
      <text:p text:style-name="P19"><text:tab/>Ari tu, ari tu.</text:p>
      <text:p text:style-name="P19">T<text:span text:style-name="T24">ōpe</text:span>c, latvīț, nadūmo<text:span text:style-name="T24">j</text:span>.</text:p>
      <text:p text:style-name="P19"><text:span text:style-name="T24">Lá</text:span>j <text:span text:style-name="T24">tik</text:span> vodku, īčarko<text:span text:style-name="T24">j</text:span></text:p>
      <text:p text:style-name="P19">Vodkā nūsleik<text:span text:style-name="T24">ș</text:span> tov<text:span text:style-name="T24">y</text:span>s bād<text:span text:style-name="T24">y</text:span>s,</text:p>
      <text:p text:style-name="P19">Z<text:span text:style-name="T24">ō</text:span>l<text:span text:style-name="T24">i</text:span>s t<text:span text:style-name="T24">ō</text:span>s v<text:span text:style-name="T24">ä</text:span>ļ dī<text:span text:style-name="T24">s</text:span>gon lāt<text:span text:style-name="T24">y</text:span>s.</text:p>
      <text:p text:style-name="P34">«Latgolas Bolss» Nr.107<text:span text:style-name="T24">1</text:span> 198<text:span text:style-name="T24">3</text:span>.g.</text:p>
      <text:p text:style-name="P34"/>
      <text:p text:style-name="P36"><text:soft-page-break/>Skrauča Jōņs</text:p>
      <text:p text:style-name="P37"/>
      <text:p text:style-name="P39">VEĻTIEJUMI <text:s/>BEZ <text:s/>ADRESATA</text:p>
      <text:p text:style-name="P38">2.dalá. Runōts i padūmōts</text:p>
      <text:p text:style-name="P39"/>
      <text:p text:style-name="P40">- Jōņ! Tu otkon Internetā dzeju syuti?</text:p>
      <text:p text:style-name="P40">Šīpla taids! Tik anekdotus runoj. -</text:p>
      <text:p text:style-name="P40">- Vierteigi na tikai zalta gryudi,</text:p>
      <text:p text:style-name="P40">I pypari, tok, nazkū moksoj! -</text:p>
      <text:p text:style-name="P40"/>
      <text:p text:style-name="P40">Deputatu kandidats</text:p>
      <text:p text:style-name="P40">Ir kai eņgeleitș nazkaids;</text:p>
      <text:p text:style-name="P40">Ka teik iz vaļdeišonys mōji,</text:p>
      <text:p text:style-name="P40">jys zvierej tam - ar ōža kōji.</text:p>
      <text:p text:style-name="P40"/>
      <text:p text:style-name="P40">Kod ḿaitená pīdzeivoj vīļšonōs sōpis,</text:p>
      <text:p text:style-name="P40">Tod tik sōc rakstäț jei dzejis;</text:p>
      <text:p text:style-name="P40">Dīvs dalaiž bādys i cīsšonys tō pec,</text:p>
      <text:p text:style-name="P40">Lai caltu sirdș sportiskōs spiejis.</text:p>
      <text:p text:style-name="P40"/>
      <text:p text:style-name="P40">Tova bez sōlá vōreitō zupa</text:p>
      <text:p text:style-name="P40">Mož i veseleiga, tik nav gorda;</text:p>
      <text:p text:style-name="P40">Cīž jau pareizō gazetu runa</text:p>
      <text:p text:style-name="P40">Kai smylga, - bez krōsys i smōrda.</text:p>
      <text:p text:style-name="P40"/>
      <text:p text:style-name="P40">Skōbūs kōpustus turäț nav slykt,</text:p>
      <text:p text:style-name="P40">Taidus nav kauns i iz golda likț.</text:p>
      <text:p text:style-name="P40"><text:soft-page-break/>I ka dzārōji vysus tūs äsș,</text:p>
      <text:p text:style-name="P40">Partū i sirdș nasōpäs.</text:p>
      <text:p text:style-name="P40"/>
      <text:p text:style-name="P40">Mīlȳș dūmoj tik par mōjom,</text:p>
      <text:p text:style-name="P40">Jam prōtā akcejis vysaidys,</text:p>
      <text:p text:style-name="P40">Bet iz munom kūdōm kōjom</text:p>
      <text:p text:style-name="P40">Uzmaneibys nav nikaidys.</text:p>
      <text:p text:style-name="P40"/>
      <text:p text:style-name="P40">Aņceiț! Pasok paļdis tantái par dōvineni,</text:p>
      <text:p text:style-name="P40">I dabōvej väļ kaidu skaistu vōrdeni! -</text:p>
      <text:p text:style-name="P40">- Ai, cik skaista itei çoceitá!</text:p>
      <text:p text:style-name="P40">Nu taišni kai mȳsu kuceitá! -</text:p>
      <text:p text:style-name="P40"/>
      <text:p text:style-name="P40">Izkrōsōta dāma gostūs:</text:p>
      <text:p text:style-name="P40">- Cik jiuș godu dūtu maņ? -</text:p>
      <text:p text:style-name="P40">- Jiusim sovu - lela nosta!...-</text:p>
      <text:p text:style-name="P40">Ak! Ar masku prīca nasaskaņ... !</text:p>
      <text:p text:style-name="P40"/>
      <text:p text:style-name="P40">Da slaidai sīvītái, ar brīža mōtis kōjom</text:p>
      <text:p text:style-name="P40">Máș, puiši, baudäț prīcu nazkod gōjam;</text:p>
      <text:p text:style-name="P40">Jōs veirs - kai brīdș ar rogim, tōli skrīn,</text:p>
      <text:p text:style-name="P40">Kur vairōk nūpeļnäț - zyna jys arvīn.</text:p>
      <text:p text:style-name="P40"/>
      <text:p text:style-name="P40">Dzārōjam ir divys bādys:</text:p>
      <text:p text:style-name="P40">Dzeršona i nadzeršona.</text:p>
      <text:p text:style-name="P40">Nu rádzātō as zynu, jiutu:</text:p>
      <text:p text:style-name="P40">Tei ūtra gryutōkō jam byutu.</text:p>
      <text:p text:style-name="P40"><text:soft-page-break/></text:p>
      <text:p text:style-name="P40">Aiz azara leigōtōjim</text:p>
      <text:p text:style-name="P40">Dzīšmu diskam rytmys cyts.</text:p>
      <text:p text:style-name="P40">A varbȳț - dorba trūksnis jīm? -</text:p>
      <text:p text:style-name="P40">Bucā kōpustus tī syt...?</text:p>
      <text:p text:style-name="P40"/>
      <text:p text:style-name="P35">200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  <style:font-face style:name="DejaVu LGC Serif" svg:font-family="'DejaVu LGC Serif'" style:font-family-generic="roman" style:font-pitch="variable"/>
    <style:font-face style:name="Source Sans 3" svg:font-family="'Source Sans 3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LGC Sans" fo:font-family="'DejaVu LGC Sans'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DejaVu LGC Sans1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8-10T04:55:36.511806531</meta:creation-date>
    <dc:date>2024-01-09T16:01:01.974010205</dc:date>
    <meta:editing-duration>PT2H16M34S</meta:editing-duration>
    <meta:editing-cycles>27</meta:editing-cycles>
    <meta:generator>LibreOffice/7.6.4.1$Linux_X86_64 LibreOffice_project/60$Build-1</meta:generator>
    <meta:document-statistic meta:table-count="0" meta:image-count="0" meta:object-count="0" meta:page-count="14" meta:paragraph-count="259" meta:word-count="991" meta:character-count="5685" meta:non-whitespace-character-count="4891"/>
  </office:meta>
</office:document-meta>
</file>